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right="-0.0006in"/>
    </style:style>
    <style:style style:name="P43" style:parent-style-name="Normal" style:family="paragraph">
      <style:paragraph-properties fo:margin-right="-0.0006in"/>
    </style:style>
    <style:style style:name="P44" style:parent-style-name="Normal" style:family="paragraph">
      <style:paragraph-properties fo:margin-right="-0.0006in"/>
    </style:style>
    <style:style style:name="P45" style:parent-style-name="Normal" style:family="paragraph">
      <style:paragraph-properties fo:margin-right="-0.000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VIEŠOSIOS ĮSTAIGOS KALVARIJOS PIRMINĖS SVEIKATOS PRIEŽIŪROS CENTRO MEDICINOS PUNKTŲ PANAIKINIMO</text:span></text:p>
      <text:p text:style-name="P11"/>
      <text:p text:style-name="P12">2019 m. lapkričio 22 d. Nr. T-196</text:p>
      <text:p text:style-name="P13">Kalvarija</text:p>
      <text:p text:style-name="P14"/>
      <text:p text:style-name="P15"/>
      <text:p text:style-name="P16"><text:span text:style-name="T17">Vadovaudamasi Lietuvos Respublikos vietos savivaldos įstatymo<text:s/></text:span><text:span text:style-name="T18">16<text:s/></text:span><text:span text:style-name="T19">straipsnio 4 dalimi</text:span><text:span text:style-name="T20">,<text:s/></text:span><text:span text:style-name="T21">Lietuvos Respublikos sveikatos priežiūros įstaigų įstatymo 28 straipsnio 9 ir 10 punktais, Lietuvos Respublikos viešųjų įstaigų įstatymo 10 straipsnio 1 dalies 16 punktu, Lietuvos Respublikos sveikatos apsaugos ministerijos 1996 m. kovo 20 d. įsakymo Nr. 158 „Dėl Lietuvos medicinos normos MN 11-1:1996 „Sveikatos priežiūros įstaigų akreditavimo specialieji reikalavimai. I dalis. Savivaldybės medicinos punktas“ 1 punktu patvirtintos Lietuvos medicinos normos MN 11-1:1996 „Sveikatos priežiūros įstaigų akreditavimo specialieji reikalavimai“ 4.4 papunkčiu ir <text:s/>atsižvelgdama į<text:s/></text:span><text:span text:style-name="T22">Kalvarijos savivaldybės <text:s/>viešosios įstaigos Kalvarijos pirminės sveikatos priežiūros centro stebėtojų tarybos 2019-09-10 posėdžio protokolą Nr. 1 ir viešosios įstaigos Kalvarijos pirminės sveikatos priežiūros centro 2019-09-17 raštą Nr. IS-136 „Dėl įstaigos kaimo medicinos punktų“,<text:s/></text:span><text:span text:style-name="T23">Kalvarijos savivaldybės taryba <text:s text:c="2"/>n u s p r e n d ž i a:</text:span></text:p>
      <text:p text:style-name="P24"><text:span text:style-name="T25">1</text:span><text:span text:style-name="T26">.</text:span><text:span text:style-name="T27"><text:tab/></text:span>Panaikinti viešosios įstaigos Kalvarijos pirminės sveikatos priežiūros centro medicinos punktus.</text:p>
      <text:p text:style-name="P28"><text:span text:style-name="T29">2</text:span><text:span text:style-name="T30">.</text:span><text:span text:style-name="T31"><text:tab/></text:span>Įpareigoti viešosios įstaigos Kalvarijos pirminės sveikatos priežiūros centro vyriausiąją gydytoją Iloną Aleksienę:</text:p>
      <text:p text:style-name="P32"><text:span text:style-name="T33">2.1</text:span><text:span text:style-name="T34">.</text:span><text:span text:style-name="T35"><text:tab/></text:span>Informuoti gyventojus, prisirašiusius prie viešosios įstaigos Kalvarijos pirminės sveikatos priežiūros centro, apie struktūrinius pasikeitimus – Kalvarijos savivaldybės medicinos punktų uždarymą ir šių medicinos punktų darbo organizavimą slaugytojo mobilaus darbo principu;</text:p>
      <text:p text:style-name="P36"><text:span text:style-name="T37">2.2</text:span><text:span text:style-name="T38">.</text:span><text:span text:style-name="T39"><text:tab/></text:span>Organizuoti slaugytojo mobilų darbą aptarnauti gyventojams, prisirašiusiems prie viešosios įstaigos Kalvarijos pirminės sveikatos priežiūros centro ir gyvenantiems Kalvarijos savivaldybės medicinos punktų aptarnaujamose teritorijose.</text:p>
      <text:p text:style-name="P40"><text:span text:style-name="T41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2"/>
      <text:p text:style-name="P43"/>
      <text:p text:style-name="P44"/>
      <text:p text:style-name="P45">Meras<text:tab/><text:tab/><text:tab/><text:tab/><text:tab/><text:tab/><text:tab/><text:tab/><text:tab/><text:s text:c="24"/>Vincas Plik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19-12-03T11:29:00Z</meta:creation-date>
    <dc:date>2019-12-03T11:29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81" meta:character-count="2479" meta:row-count="58" meta:non-whitespace-character-count="2220"/>
  </office:meta>
</office:document-meta>
</file>