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keep-with-next="always" style:punctuation-wrap="simple" fo:text-align="end"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style:tab-stops>
          <style:tab-stop style:type="left" style:position="6.9187in"/>
        </style:tab-stops>
      </style:paragraph-properties>
      <style:text-properties style:font-size-complex="12pt"/>
    </style:style>
    <style:style style:name="P28" style:parent-style-name="Normal" style:family="paragraph">
      <style:paragraph-properties style:punctuation-wrap="simple" fo:text-align="center" style:vertical-align="baseline">
        <style:tab-stops>
          <style:tab-stop style:type="left" style:position="6.9187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6.9187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6.9187in"/>
        </style:tab-stops>
      </style:paragraph-properties>
      <style:text-properties fo:font-size="1pt" style:font-size-asian="1pt" style:font-size-complex="1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style:punctuation-wrap="simple" fo:text-align="justify" style:vertical-align="baseline" fo:text-indent="0.8861in"/>
    </style:style>
    <style:style style:name="T42" style:parent-style-name="DefaultParagraphFont" style:family="text">
      <style:text-properties style:letter-kerning="true"/>
    </style:style>
    <style:style style:name="T43" style:parent-style-name="DefaultParagraphFont" style:family="text">
      <style:text-properties style:letter-kerning="true"/>
    </style:style>
    <style:style style:name="P44" style:parent-style-name="Normal" style:family="paragraph">
      <style:paragraph-properties style:punctuation-wrap="simple" fo:text-align="justify" style:vertical-align="baseline" fo:text-indent="0.8861in">
        <style:tab-stops>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861in">
        <style:tab-stops>
          <style:tab-stop style:type="left" style:position="1.2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861in"/>
    </style:style>
    <style:style style:name="T51" style:parent-style-name="DefaultParagraphFont" style:family="text">
      <style:text-properties fo:letter-spacing="0.0486in"/>
    </style:style>
    <style:style style:name="T52" style:parent-style-name="DefaultParagraphFont" style:family="text">
      <style:text-properties fo:letter-spacing="0.0416in"/>
    </style:style>
    <style:style style:name="T53" style:parent-style-name="DefaultParagraphFont" style:family="text">
      <style:text-properties fo:letter-spacing="0.0416in"/>
    </style:style>
    <style:style style:name="P54" style:parent-style-name="Normal" style:family="paragraph">
      <style:paragraph-properties style:punctuation-wrap="simple" fo:text-align="justify" style:vertical-align="baseline" fo:text-indent="0.8861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text-indent="0.865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8701in">
        <style:tab-stops>
          <style:tab-stop style:type="left" style:position="1.279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text:span text:style-name="T17">ĮSAKYMAS</text:span></text:p>
      <text:p text:style-name="P18"><text:span text:style-name="T19">DĖL SAVIVALDYBIŲ</text:span><text:span text:style-name="T20">, KURIOMS 2024 METAIS SKIRIAMAS FINANSAVIMAS, SĄRAŠO<text:s/></text:span><text:span text:style-name="T21">IR SAVIVALDYBIŲ, KURIOMS 2024 METAIS NESKIRIAMAS FINANSAVIMAS,<text:s/></text:span><text:span text:style-name="T22">SĄRAŠO PATVIRTINIMO</text:span></text:p>
      <text:h text:style-name="P23" text:outline-level="3"/>
      <text:p text:style-name="P24"/>
      <text:h text:style-name="P25" text:outline-level="3">2024 m. liepos<text:s/><text:span text:style-name="T26">30<text:s/></text:span>d. Nr. V-837</text:h>
      <text:p text:style-name="P27">Vilnius</text:p>
      <text:p text:style-name="P28"/>
      <text:p text:style-name="P29"/>
      <text:p text:style-name="P30"/>
      <text:p text:style-name="P31"><text:span text:style-name="T32">Vadovaudamasi Lietuvos Respublikos Vyriausybės 2024 m. vasario 7</text:span><text:s/>d.<text:s/><text:span text:style-name="T33">nutarimo</text:span><text:s/>Nr. 109<text:span text:style-name="T34"><text:s/>„D</text:span><text:span text:style-name="T35">ėl 2024 metų valstybės biudžeto asignavimų ir Valstybės investicijų 2024–2025 metų programoje numatytų lėšų paskirstymo</text:span><text:span text:style-name="T36">“ 2 priedo 22.2 papunkčiu,<text:s/></text:span>įgyvendindama<text:s/><text:span text:style-name="T37">Mokyklų aprūpinimo geltonaisiais autobusais programą, patvirtintą Lietuvos Respublikos švietimo, mokslo ir sporto ministro 2017 m. liepos 17 d. įsakymu Nr. V-583 „Dėl Mokyklų aprūpinimo geltonaisiais autobusais programos patvirtinimo“, ir atsižvelgdama į Geltonųjų autobusų finansavimo atrankos komisijos, sudarytos Lietuvos Respublikos<text:s/></text:span><text:span text:style-name="T38">švietimo, mokslo ir sporto ministro 2024 m. liepos 17 d. įsakymu Nr. V-776 „Dėl<text:s/></text:span><text:span text:style-name="T39">Geltonųjų autobusų finansavimo atrankos komisijos sudarymo</text:span><text:span text:style-name="T40">“, 2024 m. liepos 18 d. posėdžio protokolo Nr. OR5-1 (5.16-82) sprendimą:</text:span><text:s/></text:p>
      <text:p text:style-name="P41"><text:span text:style-name="T42">1</text:span><text:span text:style-name="T43">. T v i r t i n u pridedamus</text:span>:</text:p>
      <text:p text:style-name="P44"><text:span text:style-name="T45">1.1</text:span><text:span text:style-name="T46">. Savivaldybių, kurioms 2024 m. skiriamas finansavimas, sąrašą;</text:span></text:p>
      <text:p text:style-name="P47"><text:span text:style-name="T48">1.2</text:span><text:span text:style-name="T49">. Savivaldybių, kurioms 2024 m. neskiriamas finansavimas, sąrašą.</text:span></text:p>
      <text:p text:style-name="P50">2. <text:span text:style-name="T51">Pa</text:span><text:span text:style-name="T52">ved</text:span>u<text:span text:style-name="T53">:</text:span></text:p>
      <text:p text:style-name="P54">2.1. <text:span text:style-name="T55">Lietuvos Respublikos švietimo, mokslo ir sporto ministerijos<text:s/></text:span><text:span text:style-name="T56">Švietimo tinklo departamento Mokyklų veiklos skyriui (toliau – Mokyklų veiklos skyrius)</text:span><text:span text:style-name="T57"><text:s/>organizuoti lėšų naudojimo sutarčių sudarymą su savivaldybių administracijomis, vadovaujantis šio įsakymo<text:s/></text:span><text:span text:style-name="T58">1.1 papunkčiu,<text:s/></text:span><text:span text:style-name="T59">pagal lėšų naudojimo sutarties formą</text:span><text:span text:style-name="T60">,</text:span><text:s/><text:span text:style-name="T61">patvirtintą</text:span><text:s/><text:span text:style-name="T62">Lietuvos Respublikos švietimo, mokslo ir sporto ministro 2019 m. sausio 28 d. įsakymu Nr. V-75 „Dėl Švietimo, mokslo ir sporto ministerijos lėšų planavimo ir naudojimo taisyklių patvirtinimo“;</text:span></text:p>
      <text:p text:style-name="P63"><text:span text:style-name="T64">2.2</text:span><text:span text:style-name="T65">. šio įsakymo 1.1 papunktyje nurodytame Savivaldybių, kurioms 2024 m. skiriamas finansavimas, sąraše esančiai savivaldybei atsisakius skirto finansavimo, Mokyklų veiklos skyriui organizuoti lėšų naudojimo sutarčių sudarymą su kita savivaldybe, esančia šio įsakymo 1.2 papunktyje nurodytame Savivaldybių, kurioms 2024 m. finansavimas neskiriamas, sąraše, eilės tvarka.<text:s/></text:span></text:p>
      <text:p text:style-name="P66"><text:span text:style-name="T67">3</text:span><text:span text:style-name="T68">.<text:s/></text:span><text:span text:style-name="T69">Vadovaujantis Lietuvos Respublikos viešojo administravimo įstatymo 14 straipsniu, šis įsakymas per vieną mėnesį nuo jo įsigaliojimo dienos gali būti skundžiamas 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text:s/></text:span><text:span text:style-name="T70">portalą (https://e.teismas.lt).</text:span></text:p>
      <text:p text:style-name="P71"/>
      <text:p text:style-name="P72"/>
      <text:p text:style-name="P73">Laikinai einanti švietimo, mokslo ir sporto ministro<text:s/></text:p>
      <text:soft-page-break/>
      <text:p text:style-name="P74">Pareigas<text:tab/><text:tab/><text:tab/><text:tab/><text:tab/>Radvilė Morkūnienė-Mikul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6b1a21-3dae-4979-8f40-80d2eb50f432</dc:title>
    <meta:initial-creator>Vaitiekėnas Arvydas</meta:initial-creator>
    <dc:creator>adlibuser</dc:creator>
    <meta:creation-date>2024-07-31T05:52:00Z</meta:creation-date>
    <dc:date>2024-07-31T05:5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15" meta:word-count="376" meta:character-count="3095" meta:row-count="59" meta:non-whitespace-character-count="2734"/>
  </office:meta>
</office:document-meta>
</file>