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fo:font-size="14pt" style:font-size-asian="14pt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style:font-name-asian="Lucida Sans Unicode" fo:font-weight="bold" style:font-weight-asian="bold" fo:text-transform="uppercase" fo:color="#000000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fo:color="#000000" style:letter-kerning="true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3.5097in"/>
        </style:tab-stops>
      </style:paragraph-properties>
      <style:text-properties style:font-name-asian="Lucida Sans Unicode" fo:color="#000000" style:letter-kerning="true" style:font-size-complex="12pt" fo:hyphenate="fal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weight-complex="bold" fo:letter-spacing="0.0416in" style:letter-kerning="true" style:font-size-complex="12pt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T31" style:parent-style-name="DefaultParagraphFont" style:family="text">
      <style:text-properties style:font-name-asian="Lucida Sans Unicode" style:letter-kerning="tru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/>
      <text:p text:style-name="P9"><text:span text:style-name="T10">DĖL ANYKŠČIŲ RAJONO SAVIVALDYBĖS ADMINISTRACIJOS 2024 METŲ VEIKLOS PLANO PATVIRTINIMO</text:span></text:p>
      <text:p text:style-name="P11"/>
      <text:p text:style-name="P12"><text:span text:style-name="T13">2024 m. kovo 22 d. Nr.<text:s/></text:span><text:span text:style-name="T14">1-AĮ-160</text:span></text:p>
      <text:p text:style-name="P15">Anykščiai</text:p>
      <text:p text:style-name="P16"/>
      <text:p text:style-name="P17"><text:span text:style-name="T18">Vadovaudamasi Lietuvos Respublikos vietos savivaldos įstatymo 34 straipsnio 6 dalies 2 punktu ir atsižvelgdama į Anykščių rajono savivaldybės strateginį 2024–2026 m. veiklos planą, patvirtintą Anykščių rajono savivaldybės tarybos 2024 m. sausio 25 d. sprendimu Nr. 1-TS-1 „Dėl Anykščių rajono savivaldybės 2024–2026 metų strateginio veiklos plano patvirtinimo“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<text:s/></text:span><text:soft-page-break/><text:span text:style-name="T19">40 punktą ir Anykščių rajono savivaldybės 2024 metų biudžeto, patvirtinto Anykščių rajono savivaldybės tarybos 2024 m. vasario 8 d. sprendimu Nr. 1-TS-24 „Dėl Anykščių rajono savivaldybės 2024 metų biudžeto patvirtinimo“, 2 priedą,</text:span></text:p>
      <text:p text:style-name="P20"><text:span text:style-name="T21">tvirtinu</text:span><text:span text:style-name="T22"><text:s/>Anykščių rajono savivaldybės administracijos 2024 metų veiklos planą (pridedama).</text:span></text:p>
      <text:p text:style-name="P23"/>
      <text:p text:style-name="P24"/>
      <text:p text:style-name="P25"/>
      <text:p text:style-name="P26"><text:span text:style-name="T27">Administracijos 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rgita Ba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karmakar</meta:initial-creator>
    <dc:creator>adlibuser</dc:creator>
    <meta:creation-date>2024-03-22T12:19:00Z</meta:creation-date>
    <dc:date>2024-03-22T12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214" meta:row-count="29" meta:non-whitespace-character-count="1077"/>
  </office:meta>
</office:document-meta>
</file>