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style:style>
    <style:style style:name="P41" style:parent-style-name="Normal" style:family="paragraph">
      <style:paragraph-properties fo:text-align="justify" style:line-height-at-least="0.25in"/>
    </style:style>
    <style:style style:name="P42" style:parent-style-name="Normal" style:family="paragraph">
      <style:paragraph-properties fo:text-align="justify" style:line-height-at-least="0.25in"/>
    </style:style>
    <style:style style:name="P43" style:parent-style-name="Normal" style:family="paragraph">
      <style:paragraph-properties fo:text-align="justify" style:line-height-at-least="0.25in"/>
    </style:style>
    <style:style style:name="P44" style:parent-style-name="Normal" style:family="paragraph">
      <style:paragraph-properties fo:text-align="justify" style:line-height-at-least="0.25in"/>
    </style:style>
    <style:style style:name="P45" style:parent-style-name="Normal" style:family="paragraph">
      <style:paragraph-properties fo:text-align="justify" style:line-height-at-least="0.25in"/>
    </style:style>
    <style:style style:name="P46" style:parent-style-name="Normal" style:family="paragraph">
      <style:paragraph-properties fo:text-align="justify" style:line-height-at-least="0.25in">
        <style:tab-stops>
          <style:tab-stop style:type="left" style:position="5.2666in"/>
        </style:tab-stops>
      </style:paragraph-properties>
    </style:style>
    <style:style style:name="P47" style:parent-style-name="Normal" style:family="paragraph">
      <style:paragraph-properties fo:text-align="justify" style:line-height-at-least="0.25in"/>
    </style:style>
    <style:style style:name="P48" style:parent-style-name="Normal" style:family="paragraph">
      <style:paragraph-properties fo:text-align="justify"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ĖŠŲ SKYRIMO</text:p>
      <text:p text:style-name="P14"/>
      <text:p text:style-name="P15">2024 m. gegužės 15 d. Nr. 360</text:p>
      <text:p text:style-name="P16">Vilnius</text:p>
      <text:p text:style-name="P17"/>
      <text:p text:style-name="P18"/>
      <text:p text:style-name="P19"><text:span text:style-name="T20">Vadovaudamasi Lietuvos Respublikos biudžeto sandaros įstatymo (įstatymo redakcija, galiojusi iki 2024 m. vasario 29 d.) 15 straipsnio 2 dalies 4 ir 6 punktais, 33 straipsnio 1 dalies 2 punktu, Lietuvos Respublikos biudžeto sandaros įstatymo Nr. I-430 pakeitimo įstatymo Nr. XIV-2325 2 straipsnio 3 dalimi ir įgyvendindama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1"><text:s/>nutari</text:span><text:span text:style-name="T22">a:</text:span></text:p>
      <text:p text:style-name="P23"><text:span text:style-name="T24">1</text:span><text:span text:style-name="T25">.</text:span><text:span text:style-name="T26"><text:tab/>Skirti iš Lietuvos Respublikos Vyriausybės rezervo:</text:span></text:p>
      <text:p text:style-name="P27"><text:span text:style-name="T28">1.1</text:span><text:span text:style-name="T29">.</text:span><text:span text:style-name="T30"><text:tab/>Lietuvos Respublikos sveikatos apsaugos ministerijai 9 202 (devynis tūkstančius du šimtus du) eurus humanitarinės pagalbos siuntos (vakcinų dozės) Salvadoro Respublikai gabenimo išlaidoms padengti;</text:span></text:p>
      <text:p text:style-name="P31"><text:span text:style-name="T32">1.2</text:span><text:span text:style-name="T33">.</text:span><text:span text:style-name="T34"><text:tab/>Lietuvos Respublikos Vyriausybės kanceliarijai 5 638 (penkis tūkstančius šešis šimtus trisdešimt aštuonis) eurus žymaus Lietuvos visuomenės veikėjo Gedimino Kirkilo,<text:s/></text:span><text:soft-page-break/><text:span text:style-name="T35">keturioliktosios Lietuvos Respublikos Vyriausybės Ministro Pirmininko, buvusio krašto apsaugos ministro, Lietuvos Respublikos Seimo Pirmininko pavaduotojo, laidotuvių išlaidoms padengti.</text:span></text:p>
      <text:p text:style-name="P36"><text:span text:style-name="T37">2</text:span><text:span text:style-name="T38">. Skirti 35 179 (trisdešimt penkis tūkstančius vieną šimtą septyniasdešimt devynis) eurus iš valstybės vardu pasiskolintų lėšų Sveikatos apsaugos ministerijai pagalbai Ukrainos gyventojams, nukentėjusiems dėl Rusijos Federacijos karinės agresijos prieš Ukrainą, teikti – viešosios įstaigos Respublikinės Vilniaus universitetinės ligoninės 2024 metų sausio–kovo mėnesiais patirtoms asmenų, atvykusių į Lietuvos Respubliką iš Ukrainos, apgyvendinimo išlaidoms kompensuoti.</text:span></text:p>
      <text:p text:style-name="P39"/>
      <text:p text:style-name="P40"/>
      <text:p text:style-name="P41"/>
      <text:p text:style-name="P42">Socialinės apsaugos ir darbo ministrė,</text:p>
      <text:p text:style-name="P43">pavaduojanti Ministrą Pirmininiką<text:s/><text:tab/><text:tab/><text:tab/><text:tab/><text:tab/><text:s/>Monika Navickienė</text:p>
      <text:p text:style-name="P44"/>
      <text:p text:style-name="P45"/>
      <text:p text:style-name="P46"/>
      <text:p text:style-name="P47">Ekonomikos ir inovacijų ministrė,</text:p>
      <text:p text:style-name="P48">pavaduojanti finansų ministrą<text:tab/><text:tab/><text:tab/><text:tab/><text:tab/><text:tab/><text:s text:c="3"/>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5-20T12:21:00Z</meta:creation-date>
    <dc:date>2024-05-20T12:2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41" meta:word-count="253" meta:character-count="1984" meta:row-count="104" meta:non-whitespace-character-count="1772"/>
  </office:meta>
</office:document-meta>
</file>