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indent="0.5909in">
        <style:tab-stops>
          <style:tab-stop style:type="left" style:position="0.704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line-height="107%" fo:margin-left="0.075in">
        <style:tab-stops>
          <style:tab-stop style:type="left" style:position="3.3493in"/>
        </style:tab-stops>
      </style:paragraph-properties>
    </style:style>
    <style:style style:name="P28" style:parent-style-name="Normal" style:family="paragraph">
      <style:paragraph-properties fo:line-height="107%" fo:margin-left="0.075in">
        <style:tab-stops>
          <style:tab-stop style:type="left" style:position="3.3493in"/>
        </style:tab-stops>
      </style:paragraph-properties>
    </style:style>
    <style:style style:name="P29" style:parent-style-name="Normal" style:family="paragraph">
      <style:paragraph-properties fo:line-height="107%" fo:margin-left="0.075in">
        <style:tab-stops>
          <style:tab-stop style:type="left" style:position="3.3493in"/>
        </style:tab-stops>
      </style:paragraph-properties>
    </style:style>
    <style:style style:name="P30" style:parent-style-name="Normal" style:family="paragraph">
      <style:paragraph-properties fo:line-height="107%" fo:margin-left="0.075in">
        <style:tab-stops>
          <style:tab-stop style:type="left" style:position="3.34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1042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3 M. BIRŽELIO 9</text:span><text:span text:style-name="T9"> </text:span><text:span text:style-name="T10">D. SPRENDIMO NR. T3-148 „DĖL VILNIAUS RAJONO SAVIVALDYBĖS KOLEGIJOS<text:s/></text:span><text:span text:style-name="T11">SUDARYMO“<text:s/></text:span></text:p>
      <text:p text:style-name="P12"><text:span text:style-name="T13">PRIPAŽINIMO NETEKUSIU GALIOS</text:span><text:span text:style-name="T14"><text:s/></text:span></text:p>
      <text:p text:style-name="P15"/>
      <text:p text:style-name="P16">2024 m. spalio 31 d. Nr. T3-371</text:p>
      <text:p text:style-name="P17">Vilnius</text:p>
      <text:p text:style-name="P18"/>
      <text:p text:style-name="P19"><text:span text:style-name="T20">Vadovaudamasi Lietuvos Respublikos vietos savivaldos įstatymo 18 straipsnio 1 dalimi, Vilniaus rajono savivaldybės taryba <text:s/>nusprendžia:</text:span></text:p>
      <text:p text:style-name="P21"><text:span text:style-name="T22">1</text:span><text:span text:style-name="T23">. Pripažinti netekusiu galios Vilniaus <text:s/>rajono savivaldybės tarybos 2023 m. birželio 9 d. sprendimą Nr. T3-148 „Dėl Vilniaus <text:s/>rajono savivaldybės kolegijos sudarymo“ su visais pakeitimais ir papildymais.</text:span></text:p>
      <text:p text:style-name="P24"><text:span text:style-name="T25">2</text:span><text:span text:style-name="T26">. Šį sprendimą teisės aktų nustatyta tvarka paskelbti Teisės aktų registre ir Vilniaus rajono savivaldybės tinklalapyje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tupak</meta:initial-creator>
    <dc:creator>adlibuser</dc:creator>
    <meta:creation-date>2024-11-06T12:31:00Z</meta:creation-date>
    <dc:date>2024-11-06T12:31:00Z</dc:date>
    <meta:print-date>2024-07-15T10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11" meta:row-count="22" meta:non-whitespace-character-count="715"/>
  </office:meta>
</office:document-meta>
</file>