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style:font-name-asian="Calibri" fo:text-transform="uppercase" style:font-size-complex="12pt" style:language-asian="lt" style:country-asian="LT"/>
    </style:style>
    <style:style style:name="T4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694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style:font-weight-complex="bold"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style:font-weight-complex="bold" fo:color="#000000"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style:font-weight-complex="bold" fo:color="#000000"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fo:color="#000000"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paragraph-properties fo:text-indent="0.8611in"/>
      <style:text-properties fo:color="#000000"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22 M. RUGPJŪČIO 3 D. NUTARIMO NR. 789 „</text:span><text:span text:style-name="T15">DĖL ŪKIO SUBJEKTŲ, TEIKIANČIŲ ELEKTRONINIŲ RYŠIŲ TINKLUS IR (ARBA) ELEKTRONINIŲ RYŠIŲ PASLAUGAS, IŠLAIDŲ UŽ ĮDIEGTOS ĮRANGOS IŠLAIKYMĄ KOMPENSAVIMO VALSTYBĖS LĖŠOMIS TVARKOS IR SĄLYGŲ APRAŠO PATVIRTINIMO</text:span><text:span text:style-name="T16">“ PAKEITIMO</text:span></text:p>
      <text:p text:style-name="P17"/>
      <text:p text:style-name="P18">2024 m. gegužės 8 d<text:s/>Nr.<text:s/>34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text:s/></text:span><text:span text:style-name="T28">2022 m. rugpjūčio 3 d. nutarimą Nr. 789 „</text:span><text:span text:style-name="T29">Dėl Ūkio subjektų, teikiančių elektroninių ryšių tinklus ir (arba) elektroninių ryšių paslaugas, išlaidų už įdiegtos įrangos išlaikymą kompensavimo valstybės lėšomis tvarkos ir sąlygų aprašo patvirtinimo</text:span><text:span text:style-name="T30">“:</text:span></text:p>
      <text:p text:style-name="P31"><text:span text:style-name="T32">1</text:span><text:span text:style-name="T33">.<text:s/></text:span><text:span text:style-name="T34">Pakeisti nurodytą nutarimą ir jį išdėstyti nauja redakcija (</text:span><text:span text:style-name="T35">Ūkio subjektų, teikiančių elektroninių ryšių tinklus ir (arba) elektroninių ryšių paslaugas,</text:span><text:span text:style-name="T36"><text:s/></text:span><text:span text:style-name="T37">išlaidų už įdiegtos įrangos išlaikymą kompensavimo valstybės lėšomis tvarkos ir sąlygų aprašas nauja redakcija nedėstomas)</text:span><text:span text:style-name="T38">:</text:span></text:p>
      <text:p text:style-name="P39"/>
      <text:p text:style-name="P40"><text:span text:style-name="T41">„</text:span><text:span text:style-name="T42">Lietuvos Respublikos Vyriausybė</text:span></text:p>
      <text:p text:style-name="P43"/>
      <text:p text:style-name="P44">nutarimas</text:p>
      <text:p text:style-name="P45">DĖL ŪKIO SUBJEKTŲ, TEIKIANČIŲ ELEKTRONINIŲ RYŠIŲ TINKLUS</text:p>
      <text:p text:style-name="P46"><text:span text:style-name="T47">IR (ARBA) ELEKTRONINIŲ RYŠIŲ PASLAUGAS,<text:s/></text:span><text:span text:style-name="T48">ELEKTRONINĖS INFORMACIJOS PRIEGLOBOS IR SKAITMENINES PASLAUGAS,<text:s/></text:span><text:span text:style-name="T49">IŠLAIDŲ UŽ ĮDIEGTOS ĮRANGOS IŠLAIKYMĄ KOMPENSAVIMO VALSTYBĖS LĖŠOMIS TVARKOS IR SĄLYGŲ APRAŠO PATVIRTINIMO</text:span></text:p>
      <text:p text:style-name="P50"/>
      <text:p text:style-name="P51"><text:span text:style-name="T52">Vadovaudamasi Lietuvos Respublikos elektroninių ryšių įstatymo 96 straipsnio 1 ir 4 dalimis ir Lietuvos Respublikos žvalgybos įstatymo 13 straipsnio 9 dalimi, Lietuvos Respublikos Vyriausybė <text:s/></text:span><text:span text:style-name="T53">nutari</text:span><text:span text:style-name="T54">a:</text:span></text:p>
      <text:p text:style-name="P55"><text:span text:style-name="T56">Patvirtinti Ūkio subjektų, teikiančių elektroninių ryšių tinklus ir (arba) elektroninių ryšių paslaugas, elektroninės informacijos prieglobos ir skaitmenines paslaugas, išlaidų už įdiegtos įrangos išlaikymą kompensavimo valstybės lėšomis tvarkos ir sąlygų aprašą (pridedama).“</text:span></text:p>
      <text:p text:style-name="P57"><text:span text:style-name="T58">2</text:span><text:span text:style-name="T59">. Pakeisti nurodytu nutarimu patvirtintą<text:s/></text:span><text:span text:style-name="T60">Ūkio subjektų, teikiančių elektroninių ryšių tinklus ir (arba) elektroninių ryšių paslaugas, išlaidų už įdiegtos įrangos išlaikymą kompensavimo valstybės lėšomis tvarkos ir sąlygų aprašą:</text:span></text:p>
      <text:p text:style-name="P61"><text:span text:style-name="T62">2.1</text:span><text:span text:style-name="T63">. Pakeisti pavadinimą ir jį išdėstyti taip:</text:span></text:p>
      <text:p text:style-name="P64"><text:span text:style-name="T65">„ŪKIO SUBJEKTŲ, TEIKIANČIŲ ELEKTRONINIŲ RYŠIŲ TINKLUS IR (ARBA) ELEKTRONINIŲ RYŠIŲ PASLAUGAS, ELEKTRONINĖS INFORMACIJOS PRIEGLOBOS IR SKAITMENINES PASLAUGAS, IŠLAIDŲ UŽ ĮDIEGTOS ĮRANGOS IŠLAIKYMĄ KOMPENSAVIMO VALSTYBĖS LĖŠOMIS TVARKOS IR SĄLYGŲ APRAŠAS“</text:span><text:span text:style-name="T66">.</text:span></text:p>
      <text:p text:style-name="P67"><text:span text:style-name="T68">2.2</text:span><text:span text:style-name="T69">. Pakeisti I skyrių ir jį išdėstyti taip:</text:span></text:p>
      <text:p text:style-name="P70"/>
      <text:p text:style-name="P71"><text:span text:style-name="T72">„</text:span><text:span text:style-name="T73">I</text:span><text:span text:style-name="T74"><text:s/>SKYRIUS</text:span></text:p>
      <text:p text:style-name="P75"><text:span text:style-name="T76">BENDROSIOS NUOSTATOS</text:span></text:p>
      <text:p text:style-name="P77"><text:span text:style-name="T78">1</text:span><text:span text:style-name="T79">. Ūkio subjektų, teikiančių elektroninių ryšių tinklus ir (arba) elektroninių ryšių paslaugas, elektroninės informacijos prieglobos ir skaitmenines paslaugas, išlaidų už įdiegtos įrangos išlaikymą kompensavimo valstybės lėšomis tvarkos ir sąlygų</text:span><text:span text:style-name="T80"> </text:span><text:span text:style-name="T81">apraše (toliau – Aprašas) nustatoma Lietuvos Respublikos elektroninių ryšių įstatymo 96 straipsnio 1 ir 4 dalyse bei Lietuvos Respublikos žvalgybos įstatymo 13 straipsnio 9 dalyje nurodytos įdiegtos įrangos (toliau – įranga) išlaikymo išlaidų kompensavimo valstybės lėšomis ūkio subjektams, teikiantiems elektroninių ryšių tinklus ir (arba) elektroninių ryšių paslaugas, elektroninės informacijos prieglobos ir skaitmenines paslaugas (toliau<text:s/></text:span><text:span text:style-name="T82">–<text:s/></text:span><text:span text:style-name="T83">ūkio subjektai, teikiantys elektroninių ryšių tinklus ir (arba) elektroninių ryšių paslaugas), tvarka ir sąlygos.</text:span></text:p>
      <text:p text:style-name="P84"><text:span text:style-name="T85">2</text:span><text:span text:style-name="T86">. Apraše vartojamos sąvokos atitinka</text:span><text:span text:style-name="T87"><text:s/></text:span><text:span text:style-name="T88">Lietuvos Respublikos kibernetinio saugumo įstatyme ir Elektroninių ryšių įstatyme vartojamas sąvokas.“</text:span></text:p>
      <text:p text:style-name="P89"><text:span text:style-name="T90">2.3</text:span><text:span text:style-name="T91">. Pakeisti 6 punktą ir jį išdėstyti taip:</text:span></text:p>
      <text:p text:style-name="P92"><text:span text:style-name="T93">„</text:span><text:span text:style-name="T94">6</text:span><text:span text:style-name="T95">. Valstybės saugumo departamentas ne vėliau kaip per 20 darbo dienų nuo Aprašo 5 punkte nurodytos sąmatos gavimo dienos įvertina ūkio subjekto, teikiančio elektroninių ryšių tinklus ir (arba) elektroninių ryšių paslaugas, pateiktoje sąmatoje nurodytų sąnaudų pagrįstumą ir perveda lėšas į šio ūkio subjekto nurodytą sąskaitą arba, jeigu mano, kad sąnaudų apskaičiavimas sąmatoje nėra pagrįstas, paprašo jį pagrįsti, nurodydamas terminą, kuris negali būti trumpesnis kaip 5 darbo dienos nuo Valstybės saugumo departamento prašymo pagrįsti sąnaudų apskaičiavimą pateikimo ūkio subjektui, teikiančiam elektroninių ryšių tinklus ir (arba) elektroninių ryšių paslaugas, dienos. Ūkio subjektui, teikiančiam elektroninių ryšių tinklus ir (arba) elektroninių ryšių paslaugas, papildomai pateikus sąnaudų apskaičiavimo pagrindimą, Valstybės saugumo departamentas ne vėliau kaip per 10 darbo dienų kompensuoja šiam ūkio subjektui vienkartines su įrangos veikimo užtikrinimu patirtas išlaidas.“</text:span></text:p>
      <text:p text:style-name="P96"><text:span text:style-name="T97">2.4</text:span><text:span text:style-name="T98">. Pakeisti 7 punktą ir jį išdėstyti taip:</text:span></text:p>
      <text:p text:style-name="P99"><text:span text:style-name="T100">„</text:span><text:span text:style-name="T101">7</text:span><text:span text:style-name="T102">. Ūkio subjektas, teikiantis elektroninių ryšių tinklus ir (arba) elektroninių ryšių paslaugas, iki kiekvienų einamųjų metų liepos 31 d. ir iki ateinančių metų sausio 31 d. Valstybės saugumo departamentui pateikia prašymą kompensuoti išlaidas už įrangos išlaikymą  ir išlaidų pagrindimo dokumentus už faktiškai patirtas periodines įrangos išlaikymo sąnaudas atitinkamai per einamųjų metų pirmąjį ir antrąjį pusmečius.“</text:span></text:p>
      <text:p text:style-name="P103"><text:span text:style-name="T104">2.5</text:span><text:span text:style-name="T105">. Pakeisti 8 punktą ir jį išdėstyti taip:</text:span></text:p>
      <text:p text:style-name="P106"><text:span text:style-name="T107">„</text:span><text:span text:style-name="T108">8</text:span><text:span text:style-name="T109">. Valstybės saugumo departamentas, gavęs Aprašo 7 punkte nurodytą ūkio subjekto, teikiančio elektroninių ryšių tinklus ir (arba) elektroninių ryšių paslaugas, prašymą ir kompensuojamųjų išlaidų pagrindimo dokumentus, ne vėliau kaip per 20 darbo dienų nuo jų gavimo dienos įvertina įrangos išlaikymo sąnaudų pagrįstumą ir perveda lėšas į šio ūkio subjekto prašyme nurodytą sąskaitą arba, jeigu mano, kad įrangos išlaikymo sąnaudų apskaičiavimas kompensuojamųjų išlaidų pagrindimo dokumentuose nėra pagrįstas, raštu paprašo jį pagrįsti, nurodydamas terminą, kuris negali būti trumpesnis kaip 5 darbo dienos nuo Valstybės saugumo departamento prašymo pagrįsti sąnaudų apskaičiavimą pateikimo ūkio subjektui, teikiančiam elektroninių ryšių tinklus ir (arba) elektroninių ryšių paslaugas, dienos. Ūkio subjektui, teikiančiam elektroninių ryšių tinklus ir (arba) elektroninių ryšių paslaugas, papildomai pateikus sąnaudų apskaičiavimo pagrindimą, Valstybės saugumo departamentas ne vėliau kaip per 10 darbo dienų perveda lėšas į šio ūkio subjekto nurodytą sąskaitą.“</text:span></text:p>
      <text:p text:style-name="P110"><text:span text:style-name="T111">2.6</text:span><text:span text:style-name="T112">. Pripažinti netekusia galios 10 punkto antrąją pastraipą.</text:span></text:p>
      <text:p text:style-name="Normal"/>
      <text:p text:style-name="Normal"/>
      <text:p text:style-name="Normal"/>
      <text:p text:style-name="P113">Ministrė Pirmininkė <text:s text:c="89"/>Ingrida Šimonytė</text:p>
      <text:p text:style-name="P114"/>
      <text:p text:style-name="P115"/>
      <text:p text:style-name="P116">Vidaus reikalų ministrė <text:s text:c="85"/>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4T13:57:00Z</meta:creation-date>
    <dc:date>2024-05-14T13:57: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22" meta:word-count="749" meta:character-count="6324" meta:row-count="91" meta:non-whitespace-character-count="5597"/>
  </office:meta>
</office:document-meta>
</file>