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etter-spacing="0.0305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8" style:parent-style-name="DefaultParagraphFont" style:family="text">
      <style:text-properties style:font-weight-complex="bold" fo:language="pt" fo:country="BR"/>
    </style:style>
    <style:style style:name="T29" style:parent-style-name="DefaultParagraphFont" style:family="text">
      <style:text-properties style:font-weight-complex="bold" fo:language="pt" fo:country="BR"/>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222222" style:font-size-complex="12pt" fo:background-color="#FFFFFF"/>
    </style:style>
    <style:style style:name="P44" style:parent-style-name="Normal" style:family="paragraph">
      <style:paragraph-properties fo:text-align="justify"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center" fo:text-indent="0.5909in">
        <style:tab-stops>
          <style:tab-stop style:type="left" style:position="0.3937in"/>
          <style:tab-stop style:type="left" style:position="0.5833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fo:text-indent="0.4923in"/>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style:punctuation-wrap="simple" fo:text-align="justify" fo:text-indent="0.4923in"/>
    </style:style>
    <style:style style:name="P68" style:parent-style-name="Normal" style:family="paragraph">
      <style:paragraph-properties style:punctuation-wrap="simple" fo:text-align="justify" fo:text-indent="0.4923in"/>
    </style:style>
    <style:style style:name="P69"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82" style:parent-style-name="DefaultParagraphFont" style:family="text">
      <style:text-properties style:font-weight-complex="bold" fo:language="pt" fo:country="BR"/>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language="pt" fo:country="BR"/>
    </style:style>
    <style:style style:name="P90"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95" style:parent-style-name="DefaultParagraphFont" style:family="text">
      <style:text-properties style:font-weight-complex="bold" fo:language="pt" fo:country="BR"/>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language="pt" fo:country="BR"/>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language="pt" fo:country="BR"/>
    </style:style>
    <style:style style:name="P102" style:parent-style-name="Normal" style:family="paragraph">
      <style:paragraph-properties fo:text-align="justify" fo:text-indent="0.5354in"/>
    </style:style>
    <style:style style:name="P103"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04" style:parent-style-name="DefaultParagraphFont" style:family="text">
      <style:text-properties fo:language="pt" fo:country="BR"/>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fo:language="pt" fo:country="BR"/>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anguage="pt" fo:country="BR"/>
    </style:style>
    <style:style style:name="P121"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s>
      </style:paragraph-properties>
    </style:style>
    <style:style style:name="P143" style:parent-style-name="Normal" style:family="paragraph">
      <style:paragraph-properties style:punctuation-wrap="simpl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style:punctuation-wrap="simple"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text-indent="0.4923in"/>
    </style:style>
    <style:style style:name="P197"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P206" style:parent-style-name="Normal" style:family="paragraph">
      <style:paragraph-properties style:punctuation-wrap="simple"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4923in"/>
    </style:style>
    <style:style style:name="P216" style:parent-style-name="Normal" style:family="paragraph">
      <style:paragraph-properties style:punctuation-wrap="simple"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text-position="super 66.6%"/>
    </style:style>
    <style:style style:name="P219"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style>
    <style:style style:name="P222"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P223" style:parent-style-name="Normal" style:family="paragraph">
      <style:paragraph-properties fo:text-align="justify" fo:text-indent="0.5in"/>
    </style:style>
    <style:style style:name="P224"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P225" style:parent-style-name="Normal" style:family="paragraph">
      <style:paragraph-properties style:punctuation-wrap="simple"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style:punctuation-wrap="simple"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text-position="super 66.6%"/>
    </style:style>
    <style:style style:name="P232" style:parent-style-name="Normal" style:family="paragraph">
      <style:paragraph-properties style:punctuation-wrap="simple"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text-position="super 66.6%"/>
    </style:style>
    <style:style style:name="T236" style:parent-style-name="DefaultParagraphFont" style:family="text">
      <style:text-properties style:font-weight-complex="bold"/>
    </style:style>
    <style:style style:name="P237"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style:punctuation-wrap="simple"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color="#000000"/>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style:font-size-complex="12pt"/>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 PASVALIO RAJONO<text:s/></text:span><text:span text:style-name="T14">SAVIVALDYBĖS TARYBOS 2017 M. RUGSĖJO 27 D. SPRENDIMO NR. T1-191 „DĖL PASVALIO LOPŠELIO-DARŽELIO „ŽILVITIS“ NUOSTATŲ PATVIRTINIMO“ PAKEITIMO</text:span></text:p>
      <text:p text:style-name="P15"/>
      <text:p text:style-name="P16">2022 m. lapkričio 30 d. Nr. T1-214</text:p>
      <text:p text:style-name="P17">Pasvalys</text:p>
      <text:p text:style-name="Normal"/>
      <text:p text:style-name="Normal"/>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vykdydama Lietuvos Respublikos švietimo, mokslo ir sporto ministro 2011 m. birželio 29 d. įsakymą Nr. V-1164 „Dėl Nuostatų, įstatų ar statutų įforminimo reikalavimų patvirtinimo“ (Lietuvos Respublikos švietimo, mokslo ir sporto ministro 2021 m. balandžio 28 d. įsakymo Nr. V-670 redakcija), Pasvalio lopšelio-darželio „Žilvitis“ nuostatų, patvirtintų Pasvalio rajono savivaldybės tarybos 2017 m. rugsėjo 27 d. sprendimu Nr. T1-191 „Dėl Pasvalio lopšelio-darželio „Žilvitis“ nuostatų patvirtinimo“, 69 punktą, atsižvelgdama į Pasvalio lopšelio-darželio „Žilvitis“ 2022 m. spalio 28 d. raštą Nr. SD-154 „Prašymas dėl nuostatų patvirtinimo“,<text:s/></text:span>Pasvalio lopšelio-<text:soft-page-break/>darželio „Žilvitis“ tarybos<text:s/><text:span text:style-name="T20">2022 m. spalio 28 d. nutarimą (</text:span>posėdžio protokolas Nr. PR-4),<text:s/><text:span text:style-name="T21">Pasvalio rajono savivaldybės taryba<text:s/></text:span><text:span text:style-name="T22">nusprendžia</text:span><text:span text:style-name="T23">:</text:span></text:p>
      <text:p text:style-name="P24"><text:span text:style-name="T25">1</text:span><text:span text:style-name="T26">. Pakeisti Pasvalio lopšelio-darželio „Žilvitis“ nuostatus, patvirtintus Pasvalio rajono savivaldybės tarybos 2017 m. rugsėjo 27 d. sprendimu Nr. T1-191 „Dėl Pasvalio lopšelio-darželio „Žilvitis“ nuostatų patvirtinimo“ (toliau – Nuostatai):</text:span></text:p>
      <text:p text:style-name="P27"><text:span text:style-name="T28">1.1</text:span><text:span text:style-name="T29">. pakeisti Nuostatų 10 punktą ir jį išdėstyti taip:</text:span></text:p>
      <text:p text:style-name="P30"><text:span text:style-name="T31">„</text:span><text:span text:style-name="T32">10</text:span><text:span text:style-name="T33">. Pagrindinė paskirtis – ikimokyklinio ir priešmokyklinio amžiaus vaikų ugdymas</text:span><text:span text:style-name="T34">.“;</text:span></text:p>
      <text:p text:style-name="P35"><text:span text:style-name="T36">1.2</text:span><text:span text:style-name="T37">. pakeisti Nuostatų 12 punktą ir jį išdėstyti taip:</text:span></text:p>
      <text:p text:style-name="P38"><text:span text:style-name="T39">„</text:span>12. Mokymo formos – dieninė ir savaitinė. Grupinio mokymosi forma, įgyvendinama kasdieniu mokymosi proceso organizavimo būdu ir (ar) nuotoliniu mokymo proceso organizavimo būdu.<text:span text:style-name="T40">“;</text:span></text:p>
      <text:p text:style-name="P41">1.3. pripažinti netekusiu galios Nuostatų 13.5 papunktį;</text:p>
      <text:p text:style-name="P42">1.4. pakeisti Nuostatų<text:s/><text:span text:style-name="T43">15 punktą ir jį išdėstyti taip:</text:span></text:p>
      <text:p text:style-name="P44"><text:span text:style-name="T45">„</text:span>15. Lopšelis-darželis yra viešasis juridinis asmuo, turintis antspaudą, atsiskaitomąją ir kitas sąskaitas Lietuvos Respublikos įregistruotuose bankuose, simboliką. Savo veiklą grindžia 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span text:style-name="T46">“;</text:span></text:p>
      <text:p text:style-name="P47"><text:span text:style-name="T48">1.5</text:span><text:span text:style-name="T49">.<text:s/></text:span><text:span text:style-name="T50">pakeisti Nuostatų II skyriaus pavadinimą ir jį išdėstyti taip:</text:span></text:p>
      <text:p text:style-name="P51"><text:span text:style-name="T52">„</text:span><text:span text:style-name="T53">II</text:span><text:span text:style-name="T54">.<text:s/></text:span><text:span text:style-name="T55">LOPŠELIO-DARŽELIO VEIKLOS SRITYS IR RŪŠYS,</text:span><text:span text:style-name="T56"><text:line-break/></text:span><text:span text:style-name="T57">TIKSLAS, UŽDAVINIAI, FUNKCIJOS</text:span><text:span text:style-name="T58">”;</text:span></text:p>
      <text:p text:style-name="P59">1.6.<text:s/><text:span text:style-name="T60">pakeisti Nuostatų 16 punktą ir jį išdėstyti taip:</text:span></text:p>
      <text:p text:style-name="P61"><text:span text:style-name="T62">„</text:span><text:span text:style-name="T63">16</text:span><text:span text:style-name="T64">. Lopšelio-darželio veiklos sritis – švietimas, kodas 85.“;</text:span></text:p>
      <text:p text:style-name="P65">1.7. pakeisti Nuostatų 21.2 papunktį ir jį išdėstyti taip:</text:p>
      <text:p text:style-name="P66">„21.2. rengia ir įgyvendina, konkretina ir individualizuoja ikimokyklinio ugdymo programas pagal Lietuvos Respublikos švietimo, mokslo ir sporto ministro rekomendacijas bei Savivaldybės ir Lopšelio-darželio bendruomenės reikmes, vaikų poreikius ir interesus;“;</text:p>
      <text:p text:style-name="P67">1.8. pakeisti Nuostatų 21.5 papunktį ir jį išdėstyti taip:</text:p>
      <text:p text:style-name="P68">„21.5. bendradarbiauja su kitomis mokytojų kvalifikacijos tobulinimo institucijomis, kartu organizuoja seminarus, diskusijas ir kt.;“</text:p>
      <text:p text:style-name="P69"><text:span text:style-name="T70">1.9</text:span><text:span text:style-name="T71">. pripažinti netekusiu galios Nuostatų 21.6 papunktį;</text:span></text:p>
      <text:p text:style-name="P72"><text:span text:style-name="T73">1.10</text:span><text:span text:style-name="T74">. pakeisti Nuostatų 21.7 papunktį ir jį išdėstyti taip:</text:span></text:p>
      <text:p text:style-name="P75">„<text:span text:style-name="T76">21.7</text:span><text:span text:style-name="T77">. kuria ugdymo turiniui įgyvendinti reikiamą materialinę bazę vadovaudamasi Lietuvos Respublikos švietimo, mokslo ir sporto ministro patvirtintais Švietimo aprūpinimo standartais;“;</text:span></text:p>
      <text:p text:style-name="P78"><text:span text:style-name="T79">1.11</text:span><text:span text:style-name="T80">. pripažinti netekusiu galios Nuostatų 22 punktą;</text:span></text:p>
      <text:p text:style-name="P81">1.12. pakeisti<text:s/><text:span text:style-name="T82">Nuostatų 23.4 papunktį ir jį išdėstyti taip:</text:span></text:p>
      <text:p text:style-name="P83"><text:span text:style-name="T84">„</text:span>23.4. Švietimo, mokslo ir sporto ministerijos nustatyta tvarka vykdyti šalies ir tarptautinius švietimo projektus;<text:span text:style-name="T85">“;</text:span></text:p>
      <text:p text:style-name="P86"><text:span text:style-name="T87">1.13</text:span><text:span text:style-name="T88">.<text:s/></text:span>pakeisti<text:s/><text:span text:style-name="T89">Nuostatų 26.2 papunktį ir jį išdėstyti taip:</text:span></text:p>
      <text:p text:style-name="P90"><text:span text:style-name="T91">„</text:span><text:span text:style-name="T92">26.2</text:span><text:span text:style-name="T93">. Lopšelio-darželio direktoriaus patvirtintas Lopšelio-darželio metinis veiklos planas, kuriam yra pritarusi Lopšelio-darželio taryba;“;</text:span></text:p>
      <text:p text:style-name="P94">1.14. pakeisti<text:s/><text:span text:style-name="T95">Nuostatų 26.4 papunktį ir jį išdėstyti taip:</text:span></text:p>
      <text:p text:style-name="P96"><text:span text:style-name="T97">„</text:span>26.4. Bendroji priešmokyklinio ugdymo ir ugdymosi programa, patvirtinta Lietuvos Respublikos švietimo, mokslo ir sporto ministro.“;</text:p>
      <text:p text:style-name="P98"><text:span text:style-name="T99">1.15</text:span><text:span text:style-name="T100">.<text:s/></text:span>pakeisti<text:s/><text:span text:style-name="T101">Nuostatų 28.1 papunktį ir jį išdėstyti taip:</text:span></text:p>
      <text:p text:style-name="P102">„28.1. vadovauja Lopšelio-darželio strateginio plano ir metinio veiklos plano, Lopšelio-darželio švietimo programų rengimui, jas tvirtina, vadovauja jų įgyvendinimui;“;</text:p>
      <text:p text:style-name="P103">1.16. pakeisti<text:s/><text:span text:style-name="T104">Nuostatų 28.13 papunktį ir jį išdėstyti taip:</text:span></text:p>
      <text:p text:style-name="P105"><text:span text:style-name="T106">„</text:span>28.13.<text:s/><text:span text:style-name="T107">bendradarbiauja su vaikų tėvais (globėjais, rūpintojais), pagalbą vaikui, mokytojui ir Lopšeliui-darželiui teikiančiomis įstaigomis, teritorinėmis policijos, socialinių paslaugų,<text:s/></text:span><text:soft-page-break/><text:span text:style-name="T108">sveikatos įstaigomis, Vaiko teisių apsaugos skyriumi, kitomis institucijomis, dirbančiomis vaiko teisių apsaugos srityje, asmens ir visuomenės sveikatos priežiūros įstaigomis, kitomis ikimokyklinio ugdymo įstaigomis, Lopšelio-darželio rėmėjais;“;</text:span></text:p>
      <text:p text:style-name="P109"><text:span text:style-name="T110">1.17</text:span><text:span text:style-name="T111">.<text:s/></text:span>pakeisti<text:s/><text:span text:style-name="T112">Nuostatų 28.16 papunktį ir jį išdėstyti taip:</text:span></text:p>
      <text:p text:style-name="P113"><text:span text:style-name="T114">„</text:span><text:span text:style-name="T115">28.16</text:span><text:span text:style-name="T116">.<text:s/></text:span>sudaro Vaiko gerovės komisiją, rūpinasi socialinės ir švietimo pagalbos vaikams teikimu;“;</text:p>
      <text:p text:style-name="P117"><text:span text:style-name="T118">1.18</text:span><text:span text:style-name="T119">.<text:s/></text:span>pakeisti<text:s/><text:span text:style-name="T120">Nuostatų 28.19 papunktį ir jį išdėstyti taip:</text:span></text:p>
      <text:p text:style-name="P121"><text:span text:style-name="T122">„</text:span>28.19. sudaro teisės aktų nustatytas komisijas, darbo grupes, metodines grupes;“;</text:p>
      <text:p text:style-name="P123"><text:span text:style-name="T124">1.19</text:span><text:span text:style-name="T125">.</text:span><text:s/>pripažinti netekusiu galios Nuostatų 28.24 papunktį;</text:p>
      <text:p text:style-name="P126">1.20.<text:span text:style-name="T127"><text:s/></text:span>pakeisti Nuostatų 28.32 papunktį ir jį išdėstyti taip:</text:p>
      <text:p text:style-name="P128"><text:span text:style-name="T129">„</text:span>28.32. kiekvienais metais teikia Lopšelio-darželio bendruomenei ir Lopšelio-darželio tarybai svarstyti bei viešai paskelbia savo metų veiklos ataskaitą;<text:span text:style-name="T130">“;</text:span></text:p>
      <text:p text:style-name="P131"><text:span text:style-name="T132">1.21</text:span><text:span text:style-name="T133">.<text:s/></text:span>pakeisti Nuostatų 28.34.2 papunktį ir jį išdėstyti taip:</text:p>
      <text:p text:style-name="P134"><text:span text:style-name="T135">„</text:span><text:span text:style-name="T136">28.34.2</text:span><text:span text:style-name="T137">. praneša Savivaldybėje veikiančiai švietimo pagalbos tarnybai nedelsdamas, ne vėliau kaip kitą darbo dieną apie smurto atvejus. Kai smurtauja ar smurtą patiria mokytojai, kiti Lopšelio-darželio darbuotojai ir rekomenduoja smurtavusiam ar smurtą patyrusiam asmeniui kreiptis psichologinės pagalbos;</text:span><text:span text:style-name="T138">“;</text:span></text:p>
      <text:p text:style-name="P139"><text:span text:style-name="T140">1.22</text:span><text:span text:style-name="T141">. pakeisti Nuostatų 28.36 papunktį ir jį išdėstyti taip:</text:span></text:p>
      <text:p text:style-name="P142">„28.36. tiesiogiai pavaldiems darbuotojams nustato metines užduotis, siektinus rezultatus, jų vertinimo rodiklius ir riziką, kuriai esant užduotys gali būti neįvykdytos. Juos vertina.“;</text:p>
      <text:p text:style-name="P143"><text:span text:style-name="T144">1.23</text:span><text:span text:style-name="T145">. pakeisti Nuostatų 32.8 papunktį ir jį išdėstyti taip:</text:span></text:p>
      <text:p text:style-name="P146"><text:span text:style-name="T147">„</text:span><text:span text:style-name="T148">32.8</text:span><text:span text:style-name="T149">. pritaria mokytojų parengtoms ugdymo programoms, individualioms specialiojo ugdymo programoms, projektams, priešmokyklinio ugdymo planui;“</text:span></text:p>
      <text:p text:style-name="P150"><text:span text:style-name="T151">1.24</text:span><text:span text:style-name="T152">. pakeisti Nuostatų 34 punktą ir jį išdėstyti taip:</text:span></text:p>
      <text:p text:style-name="P153"><text:span text:style-name="T154">„</text:span>34. Tarybą sudaro 11 narių: 3 mokytojai, 3 Lopšelyje-darželyje nedirbantys vaikų tėvai (globėjai, rūpintojai), 3 Lopšelio-darželio aptarnaujančio personalo darbuotojai ir <text:s/>2 vietos<text:s/><text:soft-page-break/>bendruomenės atstovai. Tarybos narys dalyvauti Taryboje gali 2 kadencijas iš eilės. Nutrūkus Tarybos nario įgaliojimams pirma laiko, renkamas naujas mokytojų / tėvų (globėjų, rūpintojų) / aptarnaujančio personalo atstovas likusiam Tarybos veikimo laikotarpiui.<text:span text:style-name="T155">“;</text:span></text:p>
      <text:p text:style-name="P156"><text:span text:style-name="T157">1.25</text:span><text:span text:style-name="T158">. papildyti Nuostatus 37</text:span><text:span text:style-name="T159">1</text:span><text:span text:style-name="T160"><text:s/>punktu:</text:span></text:p>
      <text:p text:style-name="P161"><text:span text:style-name="T162">„</text:span>37.<text:span text:style-name="T163">1</text:span><text:span text:style-name="T164"><text:s/></text:span>Vietos bendruomenės atstovus deleguoja Pasvalio miesto ir Pasvalio apylinkių seniūnijų išplėstinės seniūnaičių sueigos.“;</text:p>
      <text:p text:style-name="P165"><text:span text:style-name="T166">1.26</text:span><text:span text:style-name="T167">. pripažinti netekusiu galios Nuostatų 45.5 papunktį;</text:span></text:p>
      <text:p text:style-name="P168"><text:span text:style-name="T169">1.27</text:span><text:span text:style-name="T170">. pakeisti Nuostatų 45.9 papunktį ir jį išdėstyti taip:</text:span></text:p>
      <text:p text:style-name="P171"><text:span text:style-name="T172">„</text:span>45.9. išklauso Lopšelio-darželio direktoriaus metinę veiklos ataskaitą ir priima sprendimą dėl metų veiklos įvertinimo;<text:span text:style-name="T173">“;</text:span></text:p>
      <text:p text:style-name="P174"><text:span text:style-name="T175">1.28</text:span><text:span text:style-name="T176">. pakeisti Nuostatų 47 punktą ir jį išdėstyti taip:</text:span></text:p>
      <text:p text:style-name="P177"><text:span text:style-name="T178">„</text:span>47.<text:s/><text:span text:style-name="T179">Mokytojų tarybą sudaro Lopšelio-darželio direktoriaus pavaduotojas ugdymui, visi Lopšelyje-darželyje dirbantys mokytojai, pagalbos mokiniui specialistai ir sveikatos priežiūros specialistas, kiti tiesiogiai ugdymo procese dalyvaujantys asmenys. Į posėdžius gali būti kviečiami Savivaldybės administracijos, kitų savivaldos institucijų atstovai, Lopšelio-darželio bendruomenės nariai.“;</text:span></text:p>
      <text:p text:style-name="P180"><text:span text:style-name="T181">1.29</text:span><text:span text:style-name="T182">. pakeisti Nuostatų 48 punktą ir jį išdėstyti taip:</text:span></text:p>
      <text:p text:style-name="P183"><text:span text:style-name="T184">„</text:span><text:span text:style-name="T185">48</text:span><text:span text:style-name="T186">. Mokytojų tarybai vadovauja ir posėdžius šaukia pirmininkas, išrinktas atviru balsavimu pirmame naujos kadencijos Mokytojų tarybos posėdyje. Posėdžiai šaukiami prasidedant ir baigiantis mokslo metams, tačiau ne rečiau kaip vieną kartą per pusmetį. Apie posėdžio laiką ir svarstyti parengtus klausimus pirmininkas informuoja tarybos narius ne vėliau kaip prieš 3 darbo dienas iki posėdžio pradžios. Prireikus gali būti sušauktas neeilinis Mokytojų tarybos posėdis.“;</text:span></text:p>
      <text:p text:style-name="P187"><text:span text:style-name="T188">1.30</text:span><text:span text:style-name="T189">. pakeisti Nuostatų 49 punktą ir jį išdėstyti taip:</text:span></text:p>
      <text:p text:style-name="P190"><text:span text:style-name="T191">„</text:span><text:span text:style-name="T192">49</text:span><text:span text:style-name="T193">. Mokytojų tarybos sekretorių renka Mokytojų tarybos nariai.</text:span>“;</text:p>
      <text:p text:style-name="P194">1.31.<text:s/><text:span text:style-name="T195">pakeisti Nuostatų 55 punktą ir jį išdėstyti taip:</text:span></text:p>
      <text:p text:style-name="P196">„55. Tėvų komitetai kartu su grupių mokytojais planuoja grupės susirinkimus ir padeda spręsti iškilusias organizacines problemas, teikia pasiūlymus grupės mokytojui dėl ugdymo proceso gerinimo, padeda organizuoti renginius, išvykas, kurti edukacinę aplinką, teikia siūlymus Tarybai ir Lopšelio-darželio direktoriui.“;</text:p>
      <text:p text:style-name="P197"><text:span text:style-name="T198">1.32</text:span><text:span text:style-name="T199">. papildyti Nuostatus 55</text:span><text:span text:style-name="T200">1</text:span><text:span text:style-name="T201"><text:s/>punktu:</text:span></text:p>
      <text:p text:style-name="P202"><text:span text:style-name="T203">„</text:span>55.<text:span text:style-name="T204">1</text:span><text:span text:style-name="T205"><text:s/></text:span>Lopšelyje-darželyje gali veikti ir kitos Lopšelio-darželio savivaldos institucijos (mokytojų, tėvų (globėjų, rūpintojų)).“;</text:p>
      <text:p text:style-name="P206"><text:span text:style-name="T207">1.33</text:span><text:span text:style-name="T208">. pakeisti Nuostatų 57 punktą ir jį išdėstyti taip:</text:span></text:p>
      <text:p text:style-name="P209"><text:span text:style-name="T210">„</text:span><text:span text:style-name="T211">57</text:span><text:span text:style-name="T212">. Darbo apmokėjimo tvarką Lopšelio-darželio darbuotojams nustato <text:s/>Lietuvos Respublikos darbo kodeksas, Lietuvos Respublikos įstatymai, Lietuvos Respublikos Vyriausybės nutarimai, Lietuvos Respublikos švietimo, mokslo ir sporto ministro įsakymai, Savivaldybės tarybos sprendimai.</text:span>“;</text:p>
      <text:p text:style-name="P213">1.34.<text:s/><text:span text:style-name="T214">pakeisti Nuostatų 58 punktą ir jį išdėstyti taip:</text:span></text:p>
      <text:p text:style-name="P215">„58. Lopšelio-darželio direktorius, jo pavaduotojas ugdymui, mokytojai ir pagalbos mokiniui specialistai atestuojami ir kvalifikaciją tobulina Lietuvos Respublikos švietimo, mokslo ir sporto ministro nustatyta tvarka.“;</text:p>
      <text:p text:style-name="P216">1.35.<text:span text:style-name="T217"><text:s/></text:span>papildyti Nuostatus 58<text:span text:style-name="T218">1</text:span><text:s/>punktu:</text:p>
      <text:p text:style-name="P219"><text:span text:style-name="T220">„</text:span>58.<text:span text:style-name="T221">1</text:span><text:s/>Lopšelio-darželio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p>
      <text:p text:style-name="P222">1.36. pakeisti Nuostatų 64 punktą ir jį išdėstyti taip:</text:p>
      <text:p text:style-name="P223">„64. Lopšelio-darželio veiklos valstybinę priežiūrą vykdo Lietuvos Respublikos švietimo, mokslo ir sporto ministerija.“.</text:p>
      <text:p text:style-name="P224">1.37. pakeisti Nuostatų 65 punktą ir jį išdėstyti taip:</text:p>
      <text:p text:style-name="P225"><text:span text:style-name="T226">„</text:span><text:span text:style-name="T227">65</text:span><text:span text:style-name="T228">. Lopšelio-darželio veiklos kokybės išorinį vertinimą atlieka Nacionalinė švietimo agentūra.“;</text:span></text:p>
      <text:p text:style-name="P229">1.38.<text:span text:style-name="T230"><text:s/></text:span>papildyti Nuostatus 67<text:span text:style-name="T231">1</text:span><text:s/>punktu:</text:p>
      <text:p text:style-name="P232"><text:span text:style-name="T233">„</text:span><text:span text:style-name="T234">67.</text:span><text:span text:style-name="T235">1</text:span><text:span text:style-name="T236"><text:s/>Valstybinį auditą atlieka Lietuvos Respublikos valstybės kontrolė.“;</text:span></text:p>
      <text:p text:style-name="P237"><text:span text:style-name="T238">1.39</text:span><text:span text:style-name="T239">.<text:s/></text:span>pakeisti Nuostatų 70 punktą ir jį išdėstyti taip:</text:p>
      <text:p text:style-name="P240"><text:span text:style-name="T241">„</text:span><text:span text:style-name="T242">70</text:span><text:span text:style-name="T243">. Lopšelis-darželis reorganizuojamas, likviduojamas, pertvarkomas ar vykdoma struktūros pertvarka Savivaldybės tarybos sprendimu Lietuvos Respublikos civilinio kodekso, Lietuvos Respublikos švietimo įstatymo ir kitų teisės aktų nustatyta tvarka. Sprendimas dėl Lopšelio-darželio reorganizavimo, likvidavimo, pertvarkymo ar Lopšelio-darželio grupės pakeitimo skelbiamas vietos spaudoje, Savivaldybės ir Lopšelio-darželio interneto svetainėse.“;</text:span></text:p>
      <text:p text:style-name="P244"><text:span text:style-name="T245">1.40</text:span><text:span text:style-name="T246">.<text:s/></text:span>pakeisti Nuostatų 72 punktą ir jį išdėstyti taip:<text:span text:style-name="T247"><text:s/></text:span></text:p>
      <text:p text:style-name="P248"><text:span text:style-name="T249">„</text:span><text:span text:style-name="T250">72</text:span><text:span text:style-name="T251">. Klausimai, neaptarti šiuose nuostatuose, sprendžiami vadovaujantis Lietuvos Respublikos švietimo ir kitais įstatymais, Lietuvos Respublikos Vyriausybės nutarimais, Lietuvos Respublikos švietimo, mokslo ir sporto ministro įsakymais, kitais teisės aktais.“.</text:span></text:p>
      <text:p text:style-name="P252"><text:span text:style-name="T253">2</text:span><text:span text:style-name="T254">. Įpareigoti Pasvalio lopšelio-darželio „Žilvitis“ direktorių,<text:s/></text:span><text:span text:style-name="T255">atsižvelgiant į pakeitimus, parengti naują Nuostatų redakciją ir pateikti<text:s/></text:span><text:span text:style-name="T256">Juridinių asmenų registrui teisės aktų nustatyta tvarka.</text:span></text:p>
      <text:p text:style-name="P257"><text:span text:style-name="T258">3.</text:span><text:span text:style-name="T259"><text:s/>Nustatyti, kad šis sprendimas skelbiamas Teisės aktų registre ir Pasvalio rajono savivaldybės interneto tinklalapyje<text:s/></text:span><text:span text:style-name="T260">www.pasvalys.lt.</text:span></text:p>
      <text:p text:style-name="P261"><text:span text:style-name="T262">Sprendimas gali būti skundžiamas Lietuvos Respublikos administracinių bylų teisenos įstatymo nustatyta tvarka.</text:span></text:p>
      <text:p text:style-name="P263"/>
      <text:p text:style-name="P264"/>
      <text:p text:style-name="P265"/>
      <text:p text:style-name="P266">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9T14:23:00Z</meta:creation-date>
    <dc:date>2022-12-29T14:23:00Z</dc:date>
    <meta:print-date>2022-11-07T12:06:00Z</meta:print-date>
    <meta:template xlink:href="Normal.dotm" xlink:type="simple"/>
    <meta:editing-cycles>2</meta:editing-cycles>
    <meta:editing-duration>PT0S</meta:editing-duration>
    <meta:document-statistic meta:page-count="7" meta:paragraph-count="505" meta:word-count="1431" meta:character-count="11634" meta:row-count="563" meta:non-whitespace-character-count="10708"/>
  </office:meta>
</office:document-meta>
</file>