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 BARTNINKŲ JONO BASANAVIČIAUS VIDURINĖS MOKYKLOS STRUKTŪROS PERTVARKOS IR PAVADINIMO PAKEITIMO<text:s/></text:p>
      <text:p text:style-name="P8"/>
      <text:p text:style-name="P9">2014 m. gegužės <text:s text:c="2"/>30 d. Nr. B-TS-1000</text:p>
      <text:p text:style-name="P10">Vilkaviškis</text:p>
      <text:p text:style-name="P11"/>
      <text:p text:style-name="P12"/>
      <text:p text:style-name="P13"><text:span text:style-name="T14">Vadovaudamasi Lietuvos Respublikos vietos savivaldos įstatymo 16 straipsnio 4 dalimi, Lietuvos Respublikos civilinio kodekso 2.43 straipsniu, Lietuvos Respublikos švietimo įstatymo 44 straipsnio 4 dalimi, 58 straipsnio 1 dalies 3 punktu, Lietuvos Respublikos biudžetinių įstaigų įstatymo 4 straipsnio 3 dalies 5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4 m. vasario 21 d. sprendimo B-TS-848 redakcija) Vilkaviškio rajono savivaldybės taryba n u s p r e n d ž i a:</text:span></text:p>
      <text:p text:style-name="P15"><text:span text:style-name="T16">1</text:span><text:span text:style-name="T17">. Pertvarkyti iki 2014 m. rugpjūčio <text:s/>31 d. Vilkaviškio r. Bartninkų Jono Basanavičiaus vidurinės mokyklos struktūrą:</text:span></text:p>
      <text:p text:style-name="P18"><text:span text:style-name="T19">1.1</text:span><text:span text:style-name="T20">. likviduoti 11-12 klases nuo 2014–2015 m.m. pradžios;</text:span></text:p>
      <text:p text:style-name="P21"><text:span text:style-name="T22">1.2</text:span><text:span text:style-name="T23">. pakeisti jos tipą iš „vidurinės mokyklos“ į pagrindinės mokyklos tipą „mokyklą-daugiafunkcį centrą“. <text:s/></text:span></text:p>
      <text:p text:style-name="P24"><text:span text:style-name="T25">2</text:span><text:span text:style-name="T26">. Pakeisti nuo 2014 m. rugsėjo 1 d. Vilkaviškio r. Bartninkų Jono Basanavičiaus vidurinės mokyklos pavadinimą į Vilkaviškio r. Bartninkų Jono Basanavičiaus mokykla-daugiafunkcis centras.</text:span></text:p>
      <text:p text:style-name="P27"><text:span text:style-name="T28">3</text:span><text:span text:style-name="T29">. Įpareigoti Vilkaviškio r. Bartninkų Jono Basanavičiaus vidurinės mokyklos direktorių Algirdą Žagarskį iki 2014 m. birželio 30 d.:</text:span></text:p>
      <text:p text:style-name="P30"><text:span text:style-name="T31">3.1</text:span><text:span text:style-name="T32">. <text:s/>parengti Vilkaviškio r. Bartninkų Jono Basanavičiaus mokyklos-daugiafunkcio centro nuostatus ir pateikti juos tvirtinti Vilkaviškio rajono savivaldybės tarybai.<text:s/></text:span></text:p>
      <text:p text:style-name="P33"><text:span text:style-name="T34">3.2</text:span><text:span text:style-name="T35">. teisės aktų nustatyta tvarka atlikti veiksmus, susijusius su įstaigos struktūros pertvarka ir pavadinimo pakeitimu.</text:span></text:p>
      <text:p text:style-name="P36"><text:span text:style-name="T37">3.3</text:span><text:span text:style-name="T38">. raštu informuoti Vilkaviškio r. Bartninkų Jono Basanavičiaus vidurinės mokyklos mokytojus, mokinius ir tėvus apie mokyklos vidaus struktūros pertvarkymą ir apie galimybę vidurinį išsilavinimą įgyti Vilkaviškio r. Gražiškių gimnazijos Bartninkų skyriuje ar kitose mokyklose.</text:span></text:p>
      <text:p text:style-name="P39"><text:span text:style-name="T40">Šis sprendimas gali būti skundžiamas Lietuvos Respublikos civilinio kodekso ar Lietuvos Respublikos administracinių bylų teisenos įstatymo nustatyta tvarka.</text:span></text:p>
      <text:p text:style-name="P41"/>
      <text:p text:style-name="P42"/>
      <text:p text:style-name="P43"/>
      <text:p text:style-name="P44"><text:span text:style-name="T45">Savivaldybės meras<text:s/></text:span><text:span text:style-name="T46"><text:tab/>Algirdas Neiberk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6-12T06:46:00Z</meta:creation-date>
    <dc:date>2014-06-12T06:46:00Z</dc:date>
    <meta:print-date>2014-05-29T11:29:00Z</meta:print-date>
    <meta:template xlink:href="Normal" xlink:type="simple"/>
    <meta:editing-cycles>2</meta:editing-cycles>
    <meta:editing-duration>PT0S</meta:editing-duration>
    <meta:document-statistic meta:page-count="1" meta:paragraph-count="18" meta:word-count="312" meta:character-count="2423" meta:row-count="70" meta:non-whitespace-character-count="2129"/>
  </office:meta>
</office:document-meta>
</file>