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text:span text:style-name="T21">2016 m. sausio 14 d.</text:span><text:span text:style-name="T22"><text:s/>Nr.<text:s/></text:span><text:span text:style-name="T23">39</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span text:style-name="T32">:<text:s/></text:span></text:p>
      <text:p text:style-name="P33"><text:span text:style-name="T34">1</text:span><text:span text:style-name="T35">. Pripažinti netekusia galios po 4.618 papunkčiu esančią pastraipą<text:s/></text:span><text:span text:style-name="T36">„Valstybinės mašinų bandymo stoties prie Žemės ūkio ministerijos“</text:span><text:span text:style-name="T37">.</text:span></text:p>
      <text:p text:style-name="P38"><text:span text:style-name="T39">2</text:span><text:span text:style-name="T40">. Pripažinti netekusiu galios 4.619 papunktį.</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text:span text:style-name="T51">Finansų ministras</text:span><text:span text:style-name="T5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6T10:43:00Z</meta:creation-date>
    <dc:date>2016-01-26T10:43:00Z</dc:date>
    <meta:print-date>2016-01-13T10:42:00Z</meta:print-date>
    <meta:template xlink:href="Normal" xlink:type="simple"/>
    <meta:editing-cycles>2</meta:editing-cycles>
    <meta:editing-duration>PT0S</meta:editing-duration>
    <meta:document-statistic meta:page-count="1" meta:paragraph-count="10" meta:word-count="111" meta:character-count="870" meta:row-count="22" meta:non-whitespace-character-count="769"/>
  </office:meta>
</office:document-meta>
</file>