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font-size="8pt" style:font-size-asian="8pt" style:font-size-complex="8pt"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KONTROLĖS IR AUDITO TARNYBOS <text:s/></text:p>
      <text:p text:style-name="P14">2022 METŲ VEIKLOS ATASKAITOS</text:p>
      <text:p text:style-name="P15"/>
      <text:p text:style-name="P16">2023 m. vasario 23 d. Nr. TSE-48<text:s/></text:p>
      <text:p text:style-name="P17">Birštonas</text:p>
      <text:p text:style-name="P18"/>
      <text:p text:style-name="P19"/>
      <text:p text:style-name="P20"><text:span text:style-name="T21">Vadovaudamasi Lietuvos Respublikos vietos savivaldos<text:s/></text:span><text:span text:style-name="T22">įstatymo 16</text:span><text:span text:style-name="T23"><text:s/>straipsnio 2 dalies 19 punktu, 27 straipsnio 9 dalies 15 punktu,<text:s/></text:span><text:span text:style-name="T24">Birštono savivaldybės tarybos veiklos reglamento, patvirtinto Birštono savivaldybės tarybos 2020 m. gruodžio 18 d. sprendimu Nr. TS-210, 286, 287 <text:s/>punktais ir apsvarsčiusi Birštono savivaldybės kontrolės ir audito tarnybos 2022 metų veiklos ataskaitą, Birštono savivaldybės taryba <text:s/>n u s p r e n d ž i a:</text:span></text:p>
      <text:p text:style-name="P25"><text:span text:style-name="T26">Pritarti Birštono savivaldybės kontrolės ir audito tarnybos 2022 metų veiklos ataskaitai (pridedama).</text:span></text:p>
      <text:p text:style-name="P27"><text:span text:style-name="T28">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Šis sprendimas gali <text:s/>būti <text:s/>skundžiamas Lietuvos Respublikos <text:s/>administracinių bylų teisenos įstatymo nustatyta tvarka.</text:span></text:p>
      <text:p text:style-name="P29"/>
      <text:p text:style-name="P30"/>
      <text:p text:style-name="P31"/>
      <text:p text:style-name="P32"><text:span text:style-name="T33">Savivaldybės merė</text:span><text:span text:style-name="T34"><text:tab/></text:span><text:span text:style-name="T35">Nijolė Dirgin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2-27T16:11:00Z</meta:creation-date>
    <dc:date>2023-02-27T16:11:00Z</dc:date>
    <meta:print-date>2020-12-21T06:45:00Z</meta:print-date>
    <meta:template xlink:href="Normal.dotm" xlink:type="simple"/>
    <meta:editing-cycles>2</meta:editing-cycles>
    <meta:editing-duration>PT0S</meta:editing-duration>
    <meta:document-statistic meta:page-count="2" meta:paragraph-count="7" meta:word-count="176" meta:character-count="1507" meta:row-count="31" meta:non-whitespace-character-count="1338"/>
  </office:meta>
</office:document-meta>
</file>