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75in">
        <style:tab-stops>
          <style:tab-stop style:type="right" style:position="0.94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letter-spacing="0.058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center" fo:text-indent="0.5909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5909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5909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5909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5909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5909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5909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5909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5909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5909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5909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text-indent="0.5909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5909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5909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5909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5909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5909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text-indent="0.5909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text-indent="0.5909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text-indent="0.5909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5909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5909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5909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5909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5909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5909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5909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5909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5909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text-indent="0.5909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5909in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text-indent="0.5909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fo:text-indent="0.5909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text-indent="0.5909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5909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text-indent="0.5909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text-indent="0.5909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5909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5909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5909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text-indent="0.5909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5909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center" fo:text-indent="0.5909in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text-indent="0.5909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5909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text-indent="0.5909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text-indent="0.5909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fo:text-indent="0.5909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5909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text-indent="0.5909in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text-indent="0.5909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text-indent="0.5909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0.5909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0.5909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text-indent="0.5909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text-indent="0.5909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text-indent="0.5909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text-indent="0.5909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center" fo:text-indent="0.5909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fo:text-indent="0.5909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text-indent="0.5909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fo:text-indent="0.5909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text-indent="0.5909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text-indent="0.5909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 fo:text-indent="0.5909in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5909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5909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5909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text-indent="0.5909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fo:text-indent="0.5909in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fo:text-indent="0.5909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text-indent="0.5909in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 fo:text-indent="0.5909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text-indent="0.5909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fo:text-indent="0.5909in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fo:text-indent="0.5909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fo:text-indent="0.5909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fo:text-indent="0.5909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fo:text-indent="0.5909in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fo:text-indent="0.5909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text-indent="0.5909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fo:text-indent="0.5909in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fo:text-indent="0.5909in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text-indent="0.5909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text-align="justify" fo:text-indent="0.5909in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paragraph-properties fo:text-align="justify" fo:text-indent="0.5909in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fo:text-indent="0.5909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text-indent="0.5909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text-align="justify" fo:text-indent="0.5909in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text-indent="0.5909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fo:text-indent="0.5909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fo:text-indent="0.5909in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text-indent="0.5909in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fo:text-indent="0.5909in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text-indent="0.5909in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paragraph-properties fo:text-align="justify" fo:text-indent="0.5909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text-align="justify" fo:text-indent="0.5909in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text-align="justify" fo:text-indent="0.5909in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text-align="justify" fo:text-indent="0.5909in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 fo:text-indent="0.5909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text-align="justify" fo:text-indent="0.5909in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text-align="justify" fo:text-indent="0.5909in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 fo:text-indent="0.5909in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paragraph-properties fo:text-align="justify" fo:text-indent="0.5909in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fo:text-align="justify" fo:text-indent="0.5909in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text-align="justify" fo:text-indent="0.5909in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text-align="justify" fo:text-indent="0.5909in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paragraph-properties fo:text-align="justify" fo:text-indent="0.5909in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paragraph-properties fo:text-align="justify" fo:text-indent="0.5909in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text-align="justify" fo:text-indent="0.5909in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text-align="justify" fo:text-indent="0.5909in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paragraph-properties fo:text-align="justify" fo:text-indent="0.5909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text-indent="0.5909in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text-align="justify" fo:text-indent="0.5909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text-align="justify" fo:text-indent="0.5909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text-indent="0.5909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text-align="justify" fo:text-indent="0.5909in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text-align="justify" fo:text-indent="0.5909in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paragraph-properties fo:text-align="justify" fo:text-indent="0.5909in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text-align="justify" fo:text-indent="0.5909in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fo:text-align="justify" fo:text-indent="0.5909in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text-align="justify" fo:text-indent="0.5909in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fo:text-indent="0.5909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76" style:parent-style-name="Normal" style:family="paragraph">
      <style:paragraph-properties fo:text-align="justify" fo:text-indent="0.5909in"/>
    </style:style>
    <style:style style:name="P877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/>
      <text:p text:style-name="P17"><text:span text:style-name="T18">DĖL LIETUVOS RESPUBLIKOS SVEIKATOS APSAUGOS MINISTRO 2000 M. SAUSIO 6 D. ĮSAKYMO NR. 5 „DĖL N</text:span><text:span text:style-name="T19">arkotinių ir</text:span><text:span text:style-name="T20"><text:s/></text:span><text:span text:style-name="T21">psichotropinių medžiagų sąrašų patvirtinimo</text:span><text:span text:style-name="T22">“ PAKEITIMO</text:span></text:p>
      <text:p text:style-name="P23"/>
      <text:p text:style-name="P24">2014 m. vasario 21 d. Nr. V-267</text:p>
      <text:p text:style-name="P25">Vilnius</text:p>
      <text:p text:style-name="P26"/>
      <text:p text:style-name="P27"><text:span text:style-name="T28">Atsižvelgdamas į Narkotikų, tabako ir alkoholio kontrolės departamento 2014 m. sausio 9 d. raštu Nr. S-(4.3-4)-121 pateiktą siūlymą,</text:span></text:p>
      <text:p text:style-name="P29"><text:span text:style-name="T30">pakeiči</text:span><text:span text:style-name="T31">u Na</text:span><text:span text:style-name="T32">rkotinių ir psichotropinių medžiagų sąrašus, patvirtintus Lietuvos Respublikos sveikatos apsaugos ministro 2000 m. sausio 6 d. įsakymu Nr. 5 „Dėl narkotinių ir psichotropinių medžiagų sąrašų patvirtinimo“:</text:span></text:p>
      <text:p text:style-name="P33"><text:span text:style-name="T34">1</text:span><text:span text:style-name="T35">. Pakeičiu I sąrašo „Narkotinės ir psichotrop</text:span><text:span text:style-name="T36">inės medžiagos, draudžiamos vartoti medicinos tikslams“ 1971 m. Psichotropinių medžiagų konvencijos I sąrašą ir jį išdėstau taip:<text:s/></text:span></text:p>
      <text:p text:style-name="P37"><text:span text:style-name="T38">„1971 m. Psichotropinių medžiagų konvencijos I sąrašas</text:span></text:p>
      <text:p text:style-name="P39"/>
      <text:p text:style-name="P40"><text:span text:style-name="T41">1</text:span><text:span text:style-name="T42">. 1-benzilpiperazinas (1-benzylpiperazine, BZP)*</text:span></text:p>
      <text:p text:style-name="P43"><text:span text:style-name="T44">2</text:span><text:span text:style-name="T45">.<text:s/></text:span><text:span text:style-name="T46">1-(3-chlorofenil)piperazinas(1-(3-chlorophenyl)piperazine, mCPP)*</text:span></text:p>
      <text:p text:style-name="P47"><text:span text:style-name="T48">3</text:span><text:span text:style-name="T49">. 2C-I (2,5-dimethoxy-4-iodophenethylamine)***</text:span></text:p>
      <text:p text:style-name="P50"><text:span text:style-name="T51">4</text:span><text:span text:style-name="T52">. 2C-T-2 (2,5-dimethoxy-4-ethylthiophenethylamine)***</text:span></text:p>
      <text:p text:style-name="P53"><text:span text:style-name="T54">5</text:span><text:span text:style-name="T55">. 2C-T-7 (2,5-dimethoxy-4-(n)-propylthiophenethylamine)***</text:span></text:p>
      <text:p text:style-name="P56"><text:span text:style-name="T57">6</text:span><text:span text:style-name="T58">. AL<text:s/></text:span></text:p>
      <text:p text:style-name="P59"><text:span text:style-name="T60">7</text:span><text:span text:style-name="T61">. Amfetamino darinių grupė* – bet kokie 1-fenilpropan-2-amino dariniai, turintys arba neturintys 3-, 4-, 2,4-, 2,5-, 2,4,6- alkoksi-; 3,4-metilendioksi- arba 3,4-etilendioksi-; 4-metiltio-; halogen-; 2-, 4- arba 5-alkil-, 3,4-dimetil-; 4-haloalkil- arba 4</text:span><text:span text:style-name="T62">-nitro- radikalų fenilo žiede; alkil-, benzil- bei hidroksi- radikalų amino grupėje</text:span></text:p>
      <text:p text:style-name="P63"><text:span text:style-name="T64">8</text:span><text:span text:style-name="T65">. BDB<text:s/></text:span></text:p>
      <text:p text:style-name="P66"><text:span text:style-name="T67">9</text:span><text:span text:style-name="T68">. bk-PMMA(Methedrone/Methoxyphedrine, 1-(4-methoxyphenyl)-2-(methylamino)propan-1-one)*</text:span></text:p>
      <text:p text:style-name="P69"><text:span text:style-name="T70">10</text:span><text:span text:style-name="T71">. Brolamfetaminas (Brolamfetamine, DOB)</text:span></text:p>
      <text:p text:style-name="P72"><text:span text:style-name="T73">11</text:span><text:span text:style-name="T74">. Catha edulis<text:s/></text:span><text:span text:style-name="T75">augalo lapai ir stiebeliai (leafs and straw)</text:span></text:p>
      <text:p text:style-name="P76"><text:span text:style-name="T77">12</text:span><text:span text:style-name="T78">. 2-CB (4-bromo-2,5-dimethoxyphenylethylamine, MFT)<text:s/></text:span></text:p>
      <text:p text:style-name="P79"><text:span text:style-name="T80">13</text:span><text:span text:style-name="T81">. CP-47,497 (5-(1,1-Dimethylheptyl)-2-[(1R,3S)-3-hydroxycyclohexyl)]-phenol)*<text:s/></text:span></text:p>
      <text:p text:style-name="P82"><text:span text:style-name="T83">14</text:span><text:span text:style-name="T84">. CP-47,497-C6-(5-(1,1-Dimethylhexyl)-2-[(1R,3S)-3-hydroxycyc</text:span><text:span text:style-name="T85">lohexyl)]-phenol)*<text:s/></text:span></text:p>
      <text:p text:style-name="P86"><text:span text:style-name="T87">15</text:span><text:span text:style-name="T88">. CP-47,497-C8-(5-(1,1-Dimethyloctyl)-2-[(1R,3S)-3-hydroxycyclohexyl)]-phenol)*<text:s/></text:span></text:p>
      <text:p text:style-name="P89"><text:span text:style-name="T90">16</text:span><text:span text:style-name="T91">. CP-47,497-C9-(5-(1,1-Dimethylnonyl)-2-[(1R,3S)-3-hydroxycyclohexyl)]-phenol)*</text:span></text:p>
      <text:p text:style-name="P92"><text:span text:style-name="T93">17</text:span><text:span text:style-name="T94">. DET<text:s/></text:span></text:p>
      <text:p text:style-name="P95"><text:span text:style-name="T96">18</text:span><text:span text:style-name="T97">. DMA</text:span></text:p>
      <text:p text:style-name="P98"><text:span text:style-name="T99">19</text:span><text:span text:style-name="T100">. DMHP</text:span></text:p>
      <text:p text:style-name="P101"><text:span text:style-name="T102">20</text:span><text:span text:style-name="T103">. DMT</text:span></text:p>
      <text:p text:style-name="P104"><text:span text:style-name="T105">21</text:span><text:span text:style-name="T106">. DOC</text:span></text:p>
      <text:p text:style-name="P107"><text:span text:style-name="T108">22</text:span><text:span text:style-name="T109">. DOET</text:span></text:p>
      <text:p text:style-name="P110"><text:span text:style-name="T111">23</text:span><text:span text:style-name="T112">. DOI (2,5-dimethoxy-4-iodoamphetamine)*</text:span></text:p>
      <text:p text:style-name="P113"><text:span text:style-name="T114">24</text:span><text:span text:style-name="T115">. Eticiklidinas (Eticyclidine, PCE)</text:span></text:p>
      <text:p text:style-name="P116"><text:span text:style-name="T117">25</text:span><text:span text:style-name="T118">. Etriptaminas (Etryptamine)</text:span></text:p>
      <text:p text:style-name="P119"><text:span text:style-name="T120">26</text:span><text:span text:style-name="T121">. Fenciklidino darinių ir fenciklidino bioizosterinių darinių grupė* – bet kokie 1-fenil- arba<text:s/></text:span><text:span text:style-name="T122">1-(tien-2-il)cikloheksan-1-amino dariniai, turintys (arba neturintys): 2-chlor-, 3-amino- arba 3-metil-, 4-fluor-, 3- arba 4-hidroksi- arba 3- arba 4-metoksi radikalų fenilo žiedo padėtyse; kondensuotą benzo žiedą 4,5-tienilo žiedo padėtyse; 2- arba 4-meti</text:span><text:span text:style-name="T123">l- arba 2- arba 4-okso- pakaitus cikloheksano žiede; alkil-, dialkil-, hidroksietil-, w-metoksialkil- radikalų amino grupėje, arba amino grupė gali būti pirolidino, piperidino arba azepano žiedų, turinčių (arba neturinčių) metil- pakaitus, dalis. Taip pat<text:s/></text:span><text:span text:style-name="T124">šių darinių druskos, eteriai arba esteriai, jei tokie galimi</text:span></text:p>
      <text:p text:style-name="P125"><text:span text:style-name="T126">27</text:span><text:span text:style-name="T127">. Fenetilamino darinių ir fenetilamino bioizosterinių darinių grupė* – bet kokie 2-feniletanamino arba 2-(tiofen-2-il)etanamino dariniai, turintys (arba neturintys): mono-, di- arba trialko</text:span><text:span text:style-name="T128">ksi- radikalų fenilo žiede; metilendioksi-, etilendioksi-, propan-1,3-diil-, butan-1,4-diil- arba ciklopentan-1,3-diil- radikalų 3,4-fenilo žiedo padėtyse; turintys (arba neturintys) kondensuotus benzo-, 2-metil- arba 2,2-dimetil-2,3-dihidrofurano, 2,3-dih</text:span><text:span text:style-name="T129">idrofurano, furano, pirolo žiedus 3,4-fenilo žiedo padėtyse; furano arba 2,3-dihidrofurano žiedą 2,3- (arba ir 5,6-padėtyje) fenilo žiede; 4-alkiltio-, halogen-, 2-, 4- arba 5-alkil-, 3,4-dimetil-, 4-haloalkil- arba 4-nitro- radikalų fenilo žiede; turintys</text:span><text:span text:style-name="T130"><text:s/>(arba neturintys) alkoksikarbonil-, fenil-, hidroksi-, metil- arba metoksi- radikalų 2-oje arba metil- arba etil- radikalą 1-oje etanamino fragmento padėtyje; 1 ir 2 anglies atomai iš etanamino fragmento gali būti ciklopropano, biciklo [2.2.1] heptano arb</text:span><text:span text:style-name="T131">a kondensuota prie fenilo žiedo ciklopentano žiedo dalis; amino grupė gali turėti arba neturėti alkil-, dimetil-, alil-, benzil-, 2-metoksibenzil-, cikloalkil-, hidroksi-, metoksi-, 2-hidroksietil-, 2-metoksietil-, 2-propinil- radikalų. Amino grupė ir pirm</text:span><text:span text:style-name="T132">asis etanamino fragmento anglies atomas gali būti pirolidino žiedo dalis. Taip pat šių darinių druskos, eteriai, esteriai arba amidai, jei tokie galimi</text:span></text:p>
      <text:p text:style-name="P133"><text:span text:style-name="T134">28</text:span><text:span text:style-name="T135">. FLEA</text:span></text:p>
      <text:p text:style-name="P136"><text:span text:style-name="T137">29</text:span><text:span text:style-name="T138">. 3-fluorometkatinonas (3-fluoromethcathinone)*</text:span></text:p>
      <text:p text:style-name="P139"><text:span text:style-name="T140">30</text:span><text:span text:style-name="T141">. Gyslotasis vyklys ir jo dalys (Argyreia nervosa plant)*<text:s/></text:span></text:p>
      <text:p text:style-name="P142"><text:span text:style-name="T143">31</text:span><text:span text:style-name="T144">. Gyslotojo vyklio ir jo dalių ekstraktas (extract of <text:s/>Argyreia nervosa)*</text:span></text:p>
      <text:p text:style-name="P145"><text:span text:style-name="T146">32</text:span><text:span text:style-name="T147">. HU-210-(6aR)-trans-3-(1,1-Dimethylheptyl)-6a,7,10,10a-tetrahydro-1-hydroxy-6,6-dimethyl-6H-dibenzo[b,d]pyran-</text:span><text:span text:style-name="T148">9-methanol)*</text:span></text:p>
      <text:p text:style-name="P149"><text:span text:style-name="T150">33</text:span><text:span text:style-name="T151">. Ibogainas (Ibogaine)*<text:s/></text:span></text:p>
      <text:p text:style-name="P152"><text:span text:style-name="T153">34</text:span><text:span text:style-name="T154">. JWH-018-((Naphthalen-1-yl)(1-Pentyl-1H-Indol-3-yl)methanon) arba (1-Pentyl-3-(1-Naphthoyl)Indole)*<text:s/></text:span></text:p>
      <text:p text:style-name="P155"><text:span text:style-name="T156">35</text:span><text:span text:style-name="T157">. JWH-073-(1-butyl-3-(1-naphthoyl)indol) arba Naphthalene-1-yl-(1-butylindol-3-yl)methanon)*</text:span></text:p>
      <text:p text:style-name="P158"><text:span text:style-name="T159">36</text:span><text:span text:style-name="T160">. JWH-200 ([1-[2-(4-morpholinyl)ethyl]-1H-indol-3-yl]-1-naphthalenyl-methanone)*</text:span></text:p>
      <text:p text:style-name="P161"><text:span text:style-name="T162">37</text:span><text:span text:style-name="T163">. JWH-250 (2-(2-methoxyphenyl)-1-(1-pentylindol-3-yl)ethanone)*</text:span></text:p>
      <text:p text:style-name="P164"><text:span text:style-name="T165">38</text:span><text:span text:style-name="T166">. JWH-398 (1-pentyl-3-(4-chloro-1-naphthoyl)indole*</text:span></text:p>
      <text:p text:style-name="P167"><text:span text:style-name="T168">39</text:span><text:span text:style-name="T169">. Katinonas (Cathinone)</text:span></text:p>
      <text:p text:style-name="P170"><text:span text:style-name="T171">40</text:span><text:span text:style-name="T172">. Katinonų</text:span><text:span text:style-name="T173"><text:s/>darinių grupė* – bet kokie 2-amino-1-fenil-1-propanono arba 2-amino-1-(2-naftil)-1-propanono dariniai, turintys: alkil-, alkoksi-, alkilidendioksi-, haloalkil-, hidroksi- arba halogeno radikalus fenilo žiede; alkilo radikalą 3-ioje alifatinės grandinės pa</text:span><text:span text:style-name="T174">dėtyje; mono- arba di- pakeistą amino grupę alkilu arba amino grupė įeina į ciklinę struktūrą</text:span></text:p>
      <text:p text:style-name="P175"><text:span text:style-name="T176">41</text:span><text:span text:style-name="T177">. Kvaitulinis šalavijas ir jo dalys (Salvia divinorum plant)*</text:span></text:p>
      <text:p text:style-name="P178"><text:span text:style-name="T179">42</text:span><text:span text:style-name="T180">. Kvaitulinio šalavijo ir jo dalių ekstraktas (extract of Salvia divinorum)*</text:span></text:p>
      <text:p text:style-name="P181"><text:span text:style-name="T182">43</text:span><text:span text:style-name="T183">.<text:s/></text:span><text:span text:style-name="T184">Linažiedis sukutis ir jo dalys (Ipomoea violacea plant)*</text:span></text:p>
      <text:p text:style-name="P185"><text:span text:style-name="T186">44</text:span><text:span text:style-name="T187">. Linažiedžio sukučio ir jo dalių ekstraktas (extract of Ipomoea violacea)*</text:span></text:p>
      <text:p text:style-name="P188"><text:span text:style-name="T189">45</text:span><text:span text:style-name="T190">. Lizergidas, lizergo rūgšties amidas, izolizergo rūgšties amidas ir analogai ((+)-Lysergide, LSD, LSD-25, lyse</text:span><text:span text:style-name="T191">rgic acid amide, isolysergic acid amide and analogues)</text:span></text:p>
      <text:p text:style-name="P192"><text:span text:style-name="T193">46</text:span><text:span text:style-name="T194">. MBDB</text:span></text:p>
      <text:p text:style-name="P195"><text:span text:style-name="T196">47</text:span><text:span text:style-name="T197">. MDE</text:span></text:p>
      <text:p text:style-name="P198"><text:span text:style-name="T199">48</text:span><text:span text:style-name="T200">. MDMA</text:span></text:p>
      <text:p text:style-name="P201"><text:span text:style-name="T202">49</text:span><text:span text:style-name="T203">. Mefedronas (Mephedrone, 4-methylmethcathinone, 1-(4-Methylphenyl) -2-methylaminopropan-1-one)*</text:span></text:p>
      <text:p text:style-name="P204"><text:span text:style-name="T205">50</text:span><text:span text:style-name="T206">. Meskalinas (Mescaline)</text:span></text:p>
      <text:p text:style-name="P207"><text:span text:style-name="T208">51</text:span><text:span text:style-name="T209">. 4-Metilaminoreksas (4</text:span><text:span text:style-name="T210">-methylaminorex)</text:span></text:p>
      <text:p text:style-name="P211"><text:span text:style-name="T212">52</text:span><text:span text:style-name="T213">. Metkatinonas (Methcathinone)</text:span></text:p>
      <text:p text:style-name="P214"><text:span text:style-name="T215">53</text:span><text:span text:style-name="T216">. MMDA</text:span></text:p>
      <text:p text:style-name="P217"><text:span text:style-name="T218">54</text:span><text:span text:style-name="T219">. 4-MTA (4-methylthioamphetamine)</text:span></text:p>
      <text:p text:style-name="P220"><text:span text:style-name="T221">55</text:span><text:span text:style-name="T222">. N-etil MDA (N-ethyl-MDA)</text:span></text:p>
      <text:p text:style-name="P223"><text:span text:style-name="T224">56</text:span><text:span text:style-name="T225">. N-hidroksi MDA (N-hydroxy MDA)</text:span></text:p>
      <text:p text:style-name="P226"><text:span text:style-name="T227">57</text:span><text:span text:style-name="T228">. Paraheksilis (Parahexyl)</text:span></text:p>
      <text:p text:style-name="P229"><text:span text:style-name="T230">58</text:span><text:span text:style-name="T231">. pFBT (3-pseudotropyl-4-fluorobenzoate)*<text:s/></text:span></text:p>
      <text:p text:style-name="P232"><text:span text:style-name="T233">59</text:span><text:span text:style-name="T234">. Piperazino darinių grupė* – bet kokie 1-fenilpiperazino dariniai, turintys (arba neturintys) halogenų, mono-, di- arba trihalogenmetil- radikalų 3-ioje arba 4-oje fenilo žiedo padėtyje; 2,3-dichlor-, 4-met</text:span><text:span text:style-name="T235">oksi-, 2,5-dimetoksi-, 3,4-metilendioksi- radikalų fenilo žiede. Taip pat tai 1-benzilpiperazinas ir jo dariniai, turintys (arba neturintys) 4-metil-, 4-benzil- radikalų piperazino žiede; 4-halogen- ir 2,5-dimetoksi-, 3,4-metilendioksi- radikalų fenilo žie</text:span><text:span text:style-name="T236">de. Taip pat <text:s/>šių darinių druskos, eteriai, esteriai arba amidai, jei tokie galimi</text:span></text:p>
      <text:p text:style-name="P237"><text:span text:style-name="T238">60</text:span><text:span text:style-name="T239">. Pirovalerono darinių ir pirovalerono bioizosterinių darinių grupė* – bet kokie 1-fenil-2-(pirolidin-1-il)propan-1-ono arba 1-(tien-2-il)-2-(pirolidin-1-il)propan-1-o</text:span><text:span text:style-name="T240">no dariniai, turintys (arba neturintys) 4-alkil-, 4-metoksi-, 3,4-metilendioksi- radikalų fenilo žiede; 1- arba 2-naftil- arba 2-tiofenil- žiedus vietoj fenilo žiedo; metil- radikalą 2-oje propan-1-ono fragmento padėtyje; metil-, etil-, propil- bei<text:s/></text:span><text:span text:style-name="T241">izo</text:span><text:span text:style-name="T242">-pro</text:span><text:span text:style-name="T243">pil- radikalų 3-ioje 1-propanono fragmento padėtyje. Taip pat šių darinių druskos, jei tokios galimos</text:span></text:p>
      <text:p text:style-name="P244"><text:span text:style-name="T245">61</text:span><text:span text:style-name="T246">. PMA</text:span></text:p>
      <text:p text:style-name="P247"><text:span text:style-name="T248">62</text:span><text:span text:style-name="T249">. PMMA (Paramethoxymethylamphetamine, N-methyl-1-(4-methoxyphenyl)-2- aminopropane)***</text:span></text:p>
      <text:p text:style-name="P250"><text:span text:style-name="T251">63</text:span><text:span text:style-name="T252">. Psilocinas, psilotsinas (Psilocine,<text:s/></text:span><text:span text:style-name="T253">Psilotsin)</text:span></text:p>
      <text:p text:style-name="P254"><text:span text:style-name="T255">64</text:span><text:span text:style-name="T256">. Psilocibinas (Psilocybine)</text:span></text:p>
      <text:p text:style-name="P257"><text:span text:style-name="T258">65</text:span><text:span text:style-name="T259">. Psilocybe genties grybų vaisiakūniai ir jų dalys, turintys psilocibino ar psilocino, bei šių grybų sporos, grybiena</text:span></text:p>
      <text:p text:style-name="P260"><text:span text:style-name="T261">66</text:span><text:span text:style-name="T262">. Roliciklidinas (Rolicyclidine, PHP, PCPY)</text:span></text:p>
      <text:p text:style-name="P263"><text:span text:style-name="T264">67</text:span><text:span text:style-name="T265">. Sintetinių kanabinoidų darin</text:span><text:span text:style-name="T266">ių grupė*:</text:span></text:p>
      <text:p text:style-name="P267"><text:span text:style-name="T268">1 pogrupis.<text:s/></text:span><text:span text:style-name="T269">(</text:span><text:span text:style-name="T270">Indol-3-il)metanonai ir indol- arba indazol-3-karboksamidai* – bet kokie (indol-3-il)metanono arba indol- arba indazol-3-karboksamido dariniai, turintys alkil-, halogenalkil- alkenil-, cikloalkilmetil-, cikloalkiletil-, 4-cianobutil</text:span><text:span text:style-name="T271">-, (1-metilmorfolin-2-il)metil-, (1-alkilpiperidin-2-il)metil-, 2-(morfolin-4-il)etil-, 1-metilazepan-3-il- radikalų, prijungtų prie indolo arba indazolo žiedo azoto atomo; turintys adamant-1-il-, benzil-, fenil-, naft-1-il-, arba 2,2,3,3-tetrametilciklopr</text:span><text:span text:style-name="T272">opil- arba 2-pakeisto 2-acetamido radikalų ketogrupėje arba prijungtų prie amidinio azoto atomo ir turintys arba neturintys daugiau radikalų indolo, indazolo, fenilo arba naftilo žieduose. Indolo azoto atomas gali būti prie h,i-briaunų kondensuoto morfolin</text:span><text:span text:style-name="T273">o žiedo dalis;</text:span></text:p>
      <text:p text:style-name="P274">2 pogrupis. Naftilmetilindolai – bet kokie 1H-indol-3-il-(1-naftil)metano dariniai, turintys alkil-, halogenalkil-, alkenil-, cikloalkilmetil-, cikloalkiletil- arba 2-(4-morfolinil)etil radikalų, prijungtų prie indolo žiedo azoto atomo ir turintys arba neturintys daugiau radikalų indolo ir naftilo žieduose;</text:p>
      <text:soft-page-break/>
      <text:p text:style-name="P275"><text:span text:style-name="T276">3 pogrupis</text:span><text:span text:style-name="T277">.</text:span><text:span text:style-name="T278"><text:s/>Naftoilpirolai – bet kokie 3-(1-naftoil)pirolo dariniai, turintys alkil-, halogenalkil-, alkenil-, cikloalkilmetil-, cikloalkiletil- arba 2-(4-morfolinil)etil- radikalų, prijun</text:span><text:span text:style-name="T279">gtų prie pirolo žiedo azoto atomo ir turintys arba neturintys daugiau radikalų pirolo ir naftilo žieduose;</text:span></text:p>
      <text:p text:style-name="P280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eno žieduose;</text:p>
      <text:p text:style-name="P281"><text:span text:style-name="T282">5 pogrupis. Cikloheksilfenoliai – bet kokie 2-(hidroksicikloheksil)fenolio dariniai, turintys alk</text:span><text:span text:style-name="T283">il-, halogenalkil-, alkenil-, cikloalkilmetil-, cikloalkiletil- arba 2-(4-morfolinil)etil- radikalų, prijungtų prie 5-osios fenolio žiedo padėties, ir turintys arba neturintys daugiau radikalų cikloheksilo žiede</text:span></text:p>
      <text:p text:style-name="P284"><text:span text:style-name="T285">68</text:span><text:span text:style-name="T286">. Svaigusis kvaitulis ir jo dalys (Ban</text:span><text:span text:style-name="T287">isteriopsis caapi plant)*</text:span></text:p>
      <text:p text:style-name="P288"><text:span text:style-name="T289">69</text:span><text:span text:style-name="T290">. Svaigiojo kvaitulio ir jo dalių ekstraktas (extract of Banisteriopsis caapi)*</text:span></text:p>
      <text:p text:style-name="P291"><text:span text:style-name="T292">70</text:span><text:span text:style-name="T293">. STP, DOM<text:s/></text:span></text:p>
      <text:p text:style-name="P294"><text:span text:style-name="T295">71</text:span><text:span text:style-name="T296">. Tenamfetaminas (Tenamfetamine, MDA)</text:span></text:p>
      <text:p text:style-name="P297"><text:span text:style-name="T298">72</text:span><text:span text:style-name="T299">. Tenociklidinas (Tenocyclidine, TCP)</text:span></text:p>
      <text:p text:style-name="P300"><text:span text:style-name="T301">73</text:span><text:span text:style-name="T302">. Tetrahidrokanabinolis (Tetrahy</text:span><text:span text:style-name="T303">drocannabinol)</text:span></text:p>
      <text:p text:style-name="P304"><text:span text:style-name="T305">74</text:span><text:span text:style-name="T306">. TFMPP (1-(3-trifluoromethylphenyl)-piperazine)*</text:span></text:p>
      <text:p text:style-name="P307"><text:span text:style-name="T308">75</text:span><text:span text:style-name="T309">. TMA</text:span></text:p>
      <text:p text:style-name="P310"><text:span text:style-name="T311">76</text:span><text:span text:style-name="T312">. TMA-2 (2,4,5-trimethoxyamphetamine)*** <text:s/></text:span></text:p>
      <text:p text:style-name="P313"><text:span text:style-name="T314">77</text:span><text:span text:style-name="T315">. Triptamino darinių grupė* – bet kokie 2-(1H-indol-3-il) etanamino dariniai, turintys (arba neturintys) hidroksi-, metoksi-, metilendioksi-, acetoksi- arba halogeno radikalų 4-oje arba (ir) 5-oje indolo žiedo padėtyje; metil-, dialkil-, dialil-, butan-1,4</text:span><text:span text:style-name="T316">-diil- radikalų amino grupėje; 1-metil-, 1-etil- radikalų etanamino <text:s/>fragmente. Taip pat šių darinių druskos, eteriai arba esteriai, jei tokie galimi“.</text:span></text:p>
      <text:p text:style-name="P317"><text:span text:style-name="T318">2</text:span><text:span text:style-name="T319">. Pakeičiu II sąrašo „Narkotinės ir psichotropinės medžiagos, leidžiamos vartoti medicinos tiks</text:span><text:span text:style-name="T320">lams“ 1961 m. Bendrosios narkotinių medžiagų konvencijos I sąrašą ir jį išdėstau taip:</text:span></text:p>
      <text:p text:style-name="P321"><text:span text:style-name="T322">„1961 m. Bendrosios narkotinių medžiagų konvencijos I sąrašas</text:span></text:p>
      <text:p text:style-name="P323"/>
      <text:p text:style-name="P324"><text:span text:style-name="T325">1</text:span><text:span text:style-name="T326">. Acetilmetadolis (Acetylmethadol)</text:span></text:p>
      <text:p text:style-name="P327"><text:span text:style-name="T328">2</text:span><text:span text:style-name="T329">. Alfacetilmetadolis ( Alphacetylmethadol)</text:span></text:p>
      <text:p text:style-name="P330"><text:span text:style-name="T331">3</text:span><text:span text:style-name="T332">.<text:s/></text:span><text:span text:style-name="T333">Alfameprodinas (Alphameprodine)</text:span></text:p>
      <text:p text:style-name="P334"><text:span text:style-name="T335">4</text:span><text:span text:style-name="T336">. Alfametadolis (Alphamethadol)</text:span></text:p>
      <text:p text:style-name="P337"><text:span text:style-name="T338">5</text:span><text:span text:style-name="T339">. Alfaprodinas (Alphaprodine)</text:span></text:p>
      <text:p text:style-name="P340"><text:span text:style-name="T341">6</text:span><text:span text:style-name="T342">. Alfentanilis (Alfentanyl)</text:span></text:p>
      <text:p text:style-name="P343"><text:span text:style-name="T344">7</text:span><text:span text:style-name="T345">. Alilprodinas (Allylprodine)</text:span></text:p>
      <text:p text:style-name="P346"><text:span text:style-name="T347">8</text:span><text:span text:style-name="T348">. Anileridinas (Anileridine)</text:span></text:p>
      <text:p text:style-name="P349"><text:span text:style-name="T350">9</text:span><text:span text:style-name="T351">. Benzetidinas (Benzethidine)</text:span></text:p>
      <text:p text:style-name="P352"><text:span text:style-name="T353">10</text:span><text:span text:style-name="T354">. Benzilm</text:span><text:span text:style-name="T355">orfinas (Benzylmorphine)</text:span></text:p>
      <text:p text:style-name="P356"><text:span text:style-name="T357">11</text:span><text:span text:style-name="T358">. Betacetilmetadolis (Betacetylmethadol)</text:span></text:p>
      <text:p text:style-name="P359"><text:span text:style-name="T360">12</text:span><text:span text:style-name="T361">. Betameprodinas (Betameprodine)</text:span></text:p>
      <text:p text:style-name="P362"><text:span text:style-name="T363">13</text:span><text:span text:style-name="T364">. Betametadolis (Betamethadol)</text:span></text:p>
      <text:p text:style-name="P365"><text:span text:style-name="T366">14</text:span><text:span text:style-name="T367">. Betaprodinas (Betaprodine)</text:span></text:p>
      <text:p text:style-name="P368"><text:span text:style-name="T369">15</text:span><text:span text:style-name="T370">. Bezitramidas (Bezitramide)</text:span></text:p>
      <text:p text:style-name="P371"><text:span text:style-name="T372">16</text:span><text:span text:style-name="T373">. Dekstromoramidas<text:s/></text:span><text:span text:style-name="T374">(Dextromoramide)</text:span></text:p>
      <text:p text:style-name="P375"><text:span text:style-name="T376">17</text:span><text:span text:style-name="T377">. Diampromidas (Diampromide)</text:span></text:p>
      <text:p text:style-name="P378"><text:span text:style-name="T379">18</text:span><text:span text:style-name="T380">. Dietiltiambutenas (Diethylthiambutene)</text:span></text:p>
      <text:p text:style-name="P381"><text:span text:style-name="T382">19</text:span><text:span text:style-name="T383">. Difenoksilatas (Diphenoxylate)</text:span></text:p>
      <text:p text:style-name="P384"><text:span text:style-name="T385">20</text:span><text:span text:style-name="T386">. Difenoksinas (Difenoxin)</text:span></text:p>
      <text:p text:style-name="P387"><text:span text:style-name="T388">21</text:span><text:span text:style-name="T389">. Dihidroetorfinas (Dihydroetorphine)</text:span></text:p>
      <text:p text:style-name="P390"><text:span text:style-name="T391">22</text:span><text:span text:style-name="T392">. Dihidromorfinas (Dihydromorphine)</text:span></text:p>
      <text:p text:style-name="P393"><text:span text:style-name="T394">23</text:span><text:span text:style-name="T395">. Dimenoksadolis (Dimenoxadol)</text:span></text:p>
      <text:p text:style-name="P396"><text:span text:style-name="T397">24</text:span><text:span text:style-name="T398">. Dimepheptanolis (Dimepheptanol)</text:span></text:p>
      <text:p text:style-name="P399"><text:span text:style-name="T400">25</text:span><text:span text:style-name="T401">. Dimetiltiambutenas (Dimethylthiambutene)</text:span></text:p>
      <text:p text:style-name="P402"><text:span text:style-name="T403">26</text:span><text:span text:style-name="T404">. Dioksafetilio butiratas (Dioxaphetyl butyrate)</text:span></text:p>
      <text:p text:style-name="P405"><text:span text:style-name="T406">27</text:span><text:span text:style-name="T407">. Dipipanonas (Dipipanone)</text:span></text:p>
      <text:p text:style-name="P408"><text:span text:style-name="T409">28</text:span><text:span text:style-name="T410">. Drotebanolis (Drotebanol)</text:span></text:p>
      <text:p text:style-name="P411"><text:span text:style-name="T412">29</text:span><text:span text:style-name="T413">.</text:span><text:span text:style-name="T414"><text:s/>Ekgoninas (Ecgonine)</text:span></text:p>
      <text:p text:style-name="P415"><text:span text:style-name="T416">30</text:span><text:span text:style-name="T417">. Etilmetiltiambutenas (Ethylmethylthiambutene)</text:span></text:p>
      <text:p text:style-name="P418"><text:span text:style-name="T419">31</text:span><text:span text:style-name="T420">. Etokseridinas (Etoxeridine)</text:span></text:p>
      <text:p text:style-name="P421"><text:span text:style-name="T422">32</text:span><text:span text:style-name="T423">. Etonitazenas (Etonitazene)</text:span></text:p>
      <text:p text:style-name="P424"><text:span text:style-name="T425">33</text:span><text:span text:style-name="T426">. Fenadoksonas (Phenadoxone)</text:span></text:p>
      <text:p text:style-name="P427"><text:span text:style-name="T428">34</text:span><text:span text:style-name="T429">. Fenampromidas (Phenampromide)</text:span></text:p>
      <text:p text:style-name="P430"><text:span text:style-name="T431">35</text:span><text:span text:style-name="T432">. Fenazocinas (Phenazocine)</text:span></text:p>
      <text:p text:style-name="P433"><text:span text:style-name="T434">36</text:span><text:span text:style-name="T435">. Fenomorfanas (Phenomorphan)</text:span></text:p>
      <text:p text:style-name="P436"><text:span text:style-name="T437">37</text:span><text:span text:style-name="T438">. Fenoperidinas (Phenoperidine)</text:span></text:p>
      <text:p text:style-name="P439"><text:span text:style-name="T440">38</text:span><text:span text:style-name="T441">. Fentanilis (Fentanyl)</text:span></text:p>
      <text:p text:style-name="P442"><text:span text:style-name="T443">39</text:span><text:span text:style-name="T444">. Furetidinas (Furethidine)</text:span></text:p>
      <text:p text:style-name="P445"><text:span text:style-name="T446">40</text:span><text:span text:style-name="T447">. Hidrokodonas (Hydrocodone)</text:span></text:p>
      <text:p text:style-name="P448"><text:span text:style-name="T449">41</text:span><text:span text:style-name="T450">. Hidroksipetidinas (Hydroxypethidine)</text:span></text:p>
      <text:p text:style-name="P451"><text:span text:style-name="T452">42</text:span><text:span text:style-name="T453">. Hidromorfinolis (Hydromorphinol)</text:span></text:p>
      <text:p text:style-name="P454"><text:span text:style-name="T455">43</text:span><text:span text:style-name="T456">. Hidromorfonas (Hydromorphone)</text:span></text:p>
      <text:p text:style-name="P457"><text:span text:style-name="T458">44</text:span><text:span text:style-name="T459">. Izometadonas (Isomethadone)</text:span></text:p>
      <text:p text:style-name="P460"><text:span text:style-name="T461">45</text:span><text:span text:style-name="T462">. Karfentanilis (Carfentanyl)*</text:span></text:p>
      <text:p text:style-name="P463"><text:span text:style-name="T464">46</text:span><text:span text:style-name="T465">. Klonitazenas (Clonitazene)</text:span></text:p>
      <text:p text:style-name="P466"><text:span text:style-name="T467">47</text:span><text:span text:style-name="T468">. Kodoksimas (Codoxime)</text:span></text:p>
      <text:p text:style-name="P469"><text:span text:style-name="T470">48</text:span><text:span text:style-name="T471">. Kokainas (Cocaine)</text:span></text:p>
      <text:p text:style-name="P472"><text:span text:style-name="T473">49</text:span><text:span text:style-name="T474">. Levofenacilmorfanas (Levophenacylmorphan)</text:span></text:p>
      <text:p text:style-name="P475"><text:span text:style-name="T476">50</text:span><text:span text:style-name="T477">. Levometorfanas (Levomethorphan)</text:span></text:p>
      <text:p text:style-name="P478"><text:span text:style-name="T479">51</text:span><text:span text:style-name="T480">. Levomoramidas (Levomoramide)</text:span></text:p>
      <text:p text:style-name="P481"><text:span text:style-name="T482">52</text:span><text:span text:style-name="T483">. Levorfanolis (Levorphanol)</text:span></text:p>
      <text:p text:style-name="P484"><text:span text:style-name="T485">53</text:span><text:span text:style-name="T486">. Metadonas (Methadone)</text:span></text:p>
      <text:p text:style-name="P487"><text:span text:style-name="T488">54</text:span><text:span text:style-name="T489">. Metadono tarpinis produktas (Methadone intermediate)</text:span></text:p>
      <text:p text:style-name="P490"><text:span text:style-name="T491">55</text:span><text:span text:style-name="T492">. Metazocinas (Metazocine)</text:span></text:p>
      <text:p text:style-name="P493"><text:span text:style-name="T494">56</text:span><text:span text:style-name="T495">.<text:s/></text:span><text:span text:style-name="T496">Metildezorfinas (Methyldesorphine)</text:span></text:p>
      <text:p text:style-name="P497"><text:span text:style-name="T498">57</text:span><text:span text:style-name="T499">. Metildihidromorfinas (Methyldihydromorphine)</text:span></text:p>
      <text:p text:style-name="P500"><text:span text:style-name="T501">58</text:span><text:span text:style-name="T502">. Metoponas (Metopon)</text:span></text:p>
      <text:p text:style-name="P503"><text:span text:style-name="T504">59</text:span><text:span text:style-name="T505">. Mirofinas (Myrophine)</text:span></text:p>
      <text:p text:style-name="P506"><text:span text:style-name="T507">60</text:span><text:span text:style-name="T508">. Mitragininas (Mitragynine)*</text:span></text:p>
      <text:p text:style-name="P509"><text:span text:style-name="T510">61</text:span><text:span text:style-name="T511">. Monoacetilmorfinas (Monoacetylmorphine)</text:span></text:p>
      <text:p text:style-name="P512"><text:span text:style-name="T513">62</text:span><text:span text:style-name="T514">. Moramido tarpinis<text:s/></text:span><text:span text:style-name="T515">produktas (Moramide intermediate)</text:span></text:p>
      <text:p text:style-name="P516"><text:span text:style-name="T517">63</text:span><text:span text:style-name="T518">. Morferidinas (Morpheridine)</text:span></text:p>
      <text:p text:style-name="P519"><text:span text:style-name="T520">64</text:span><text:span text:style-name="T521">. Morfinas (Morphine)</text:span></text:p>
      <text:p text:style-name="P522"><text:span text:style-name="T523">65</text:span><text:span text:style-name="T524">. Morfino metobromidas (Morphine methobromide)</text:span></text:p>
      <text:p text:style-name="P525"><text:span text:style-name="T526">66</text:span><text:span text:style-name="T527">. Morfino-N-oksidas (Morphine-N-oxide)</text:span></text:p>
      <text:p text:style-name="P528"><text:span text:style-name="T529">67</text:span><text:span text:style-name="T530">. Nikomorfinas (Nicomorphine)</text:span></text:p>
      <text:p text:style-name="P531"><text:span text:style-name="T532">68</text:span><text:span text:style-name="T533">. Noracimetadolis<text:s/></text:span><text:span text:style-name="T534">(Noracymethadol)</text:span></text:p>
      <text:p text:style-name="P535"><text:span text:style-name="T536">69</text:span><text:span text:style-name="T537">. Norlevorfanolis (Norlevorphanol)</text:span></text:p>
      <text:p text:style-name="P538"><text:span text:style-name="T539">70</text:span><text:span text:style-name="T540">. Normetadonas (Normethadone)</text:span></text:p>
      <text:p text:style-name="P541"><text:span text:style-name="T542">71</text:span><text:span text:style-name="T543">. Normorfinas (Normorphine)</text:span></text:p>
      <text:p text:style-name="P544"><text:span text:style-name="T545">72</text:span><text:span text:style-name="T546">. Norpipanonas (Norpipanone)</text:span></text:p>
      <text:p text:style-name="P547"><text:span text:style-name="T548">73</text:span><text:span text:style-name="T549">. Oksikodonas (Oxycodone)</text:span></text:p>
      <text:p text:style-name="P550"><text:span text:style-name="T551">74</text:span><text:span text:style-name="T552">. Oksimorfonas (Oxymorphone)</text:span></text:p>
      <text:p text:style-name="P553"><text:span text:style-name="T554">75</text:span><text:span text:style-name="T555">. Oripavinas<text:s/></text:span><text:span text:style-name="T556">(Oripavine)</text:span></text:p>
      <text:p text:style-name="P557"><text:span text:style-name="T558">76</text:span><text:span text:style-name="T559">. Petidinas (Pethidine)</text:span></text:p>
      <text:p text:style-name="P560"><text:span text:style-name="T561">77</text:span><text:span text:style-name="T562">. Petidino tarpinis produktas A (Pethidine intermediate A)</text:span></text:p>
      <text:p text:style-name="P563"><text:span text:style-name="T564">78</text:span><text:span text:style-name="T565">. Petidino tarpinis produktas B (Pethidine intermediate B)</text:span></text:p>
      <text:p text:style-name="P566"><text:span text:style-name="T567">79</text:span><text:span text:style-name="T568">. Petidino tarpinis produktas C (Pethidine intermediate C)</text:span></text:p>
      <text:p text:style-name="P569"><text:span text:style-name="T570">80</text:span><text:span text:style-name="T571">. Piminodinas</text:span><text:span text:style-name="T572"><text:s/>(Piminodine)</text:span></text:p>
      <text:p text:style-name="P573"><text:span text:style-name="T574">81</text:span><text:span text:style-name="T575">. Piritramidas (Piritramide)</text:span></text:p>
      <text:p text:style-name="P576"><text:span text:style-name="T577">82</text:span><text:span text:style-name="T578">. Proheptazinas (Proheptazine)</text:span></text:p>
      <text:p text:style-name="P579"><text:span text:style-name="T580">83</text:span><text:span text:style-name="T581">. Properidinas (Properidine)</text:span></text:p>
      <text:p text:style-name="P582"><text:span text:style-name="T583">84</text:span><text:span text:style-name="T584">. Racemetorfanas (Racemethorphan)</text:span></text:p>
      <text:p text:style-name="P585"><text:span text:style-name="T586">85</text:span><text:span text:style-name="T587">. Racemoramidas (Racemoramide)</text:span></text:p>
      <text:p text:style-name="P588"><text:span text:style-name="T589">86</text:span><text:span text:style-name="T590">. Racemorfanas (Racemorphan)</text:span></text:p>
      <text:p text:style-name="P591"><text:span text:style-name="T592">87</text:span><text:span text:style-name="T593">. Remifentanilis<text:s/></text:span><text:span text:style-name="T594">(Remifentanil)</text:span></text:p>
      <text:p text:style-name="P595"><text:span text:style-name="T596">88</text:span><text:span text:style-name="T597">. Sufentanilis (Sufentanil)</text:span></text:p>
      <text:p text:style-name="P598"><text:span text:style-name="T599">89</text:span><text:span text:style-name="T600">. Tapentadolis (Tapentadol)*</text:span></text:p>
      <text:p text:style-name="P601"><text:span text:style-name="T602">90</text:span><text:span text:style-name="T603">. Tebainas (Thebaine)</text:span></text:p>
      <text:p text:style-name="P604"><text:span text:style-name="T605">91</text:span><text:span text:style-name="T606">. Tebakonas (Thebacon)</text:span></text:p>
      <text:p text:style-name="P607"><text:span text:style-name="T608">92</text:span><text:span text:style-name="T609">. Tilidinas (Tilidine)</text:span></text:p>
      <text:p text:style-name="P610"><text:span text:style-name="T611">93</text:span><text:span text:style-name="T612">. Trimeperidinas (Trimeperidine)“.</text:span></text:p>
      <text:p text:style-name="P613"><text:span text:style-name="T614">3</text:span><text:span text:style-name="T615">. Pakeičiu II sąrašo „Narkotinės ir psichotropinės medžiagos, leidžiamos vartoti medicinos tikslams“ 1971 m. Psichotropinių medžiagų konvencijos II sąrašą ir jį išdėstau taip:</text:span></text:p>
      <text:p text:style-name="P616"><text:span text:style-name="T617">„1971 m. Psichotropinių medžiagų konvencijos II sąrašas</text:span></text:p>
      <text:p text:style-name="P618"/>
      <text:p text:style-name="P619"><text:span text:style-name="T620">1</text:span><text:span text:style-name="T621">. Amineptinas (Amine</text:span><text:span text:style-name="T622">ptine)</text:span></text:p>
      <text:p text:style-name="P623"><text:span text:style-name="T624">2</text:span><text:span text:style-name="T625">. Buprenorfinas (Buprenorphine)</text:span></text:p>
      <text:p text:style-name="P626"><text:span text:style-name="T627">3</text:span><text:span text:style-name="T628">. Cipeprolis (Zipeprol)</text:span></text:p>
      <text:p text:style-name="P629"><text:span text:style-name="T630">4</text:span><text:span text:style-name="T631">. Dronabinolis (Dronabinol, delta-9-tetrahydrocannabinol and <text:s/>its stereochemical variants)</text:span></text:p>
      <text:p text:style-name="P632"><text:span text:style-name="T633">5</text:span><text:span text:style-name="T634">. Etilfenidatas (Ethylphenydate)*</text:span></text:p>
      <text:p text:style-name="P635"><text:span text:style-name="T636">6</text:span><text:span text:style-name="T637">. Fenmetrazinas (Phenmetrazine)</text:span></text:p>
      <text:p text:style-name="P638"><text:span text:style-name="T639">7</text:span><text:span text:style-name="T640">. Flun</text:span><text:span text:style-name="T641">itrazepamas (Flunitrazepam) <text:s/></text:span></text:p>
      <text:p text:style-name="P642"><text:span text:style-name="T643">8</text:span><text:span text:style-name="T644">. Harmalinas (Harmaline)*<text:s/></text:span></text:p>
      <text:p text:style-name="P645"><text:span text:style-name="T646">9</text:span><text:span text:style-name="T647">. Harminas (Harmine)*</text:span></text:p>
      <text:p text:style-name="P648"><text:span text:style-name="T649">10</text:span><text:span text:style-name="T650">. Meklokvalonas (Mecloqualone)</text:span></text:p>
      <text:p text:style-name="P651"><text:span text:style-name="T652">11</text:span><text:span text:style-name="T653">. Metakvalonas (Methaqualone)</text:span></text:p>
      <text:p text:style-name="P654"><text:span text:style-name="T655">12</text:span><text:span text:style-name="T656">. Metilfenidatas (Methylphenidate)</text:span></text:p>
      <text:p text:style-name="P657"><text:span text:style-name="T658">13</text:span><text:span text:style-name="T659">. Salvinorinas A (Salvinorine A)*</text:span></text:p>
      <text:p text:style-name="P660"><text:span text:style-name="T661">14</text:span><text:span text:style-name="T662">.<text:s/></text:span><text:span text:style-name="T663">Sekobarbitalis (Secobarbital)</text:span></text:p>
      <text:p text:style-name="P664"><text:span text:style-name="T665">15</text:span><text:span text:style-name="T666">. Tramadolis (Tramadol)*“.</text:span></text:p>
      <text:p text:style-name="P667"><text:span text:style-name="T668">4</text:span><text:span text:style-name="T669">. Pakeičiu III sąrašo „Psichotropinės medžiagos, leidžiamos vartoti medicinos tikslams“ 1971 m. Psichotropinių medžiagų konvencijos IV sąrašą ir jį išdėstau taip:</text:span></text:p>
      <text:p text:style-name="P670"><text:span text:style-name="T671">„1971 m. Psichotropin</text:span><text:span text:style-name="T672">ių medžiagų konvencijos IV sąrašas</text:span></text:p>
      <text:p text:style-name="P673"/>
      <text:p text:style-name="P674"><text:span text:style-name="T675">1</text:span><text:span text:style-name="T676">. Alobarbitalis (Allobarbital)</text:span></text:p>
      <text:p text:style-name="P677"><text:span text:style-name="T678">2</text:span><text:span text:style-name="T679">. Alprazolamas (Alprazolam)</text:span></text:p>
      <text:p text:style-name="P680"><text:span text:style-name="T681">3</text:span><text:span text:style-name="T682">. Amfepramonas (Amfepramone)</text:span></text:p>
      <text:p text:style-name="P683"><text:span text:style-name="T684">4</text:span><text:span text:style-name="T685">. Aminoreksas (Aminorex)</text:span></text:p>
      <text:p text:style-name="P686"><text:span text:style-name="T687">5</text:span><text:span text:style-name="T688">. Barbitalis (Barbital)</text:span></text:p>
      <text:p text:style-name="P689"><text:span text:style-name="T690">6</text:span><text:span text:style-name="T691">. Benzfetaminas (Benzfetamine)</text:span></text:p>
      <text:p text:style-name="P692"><text:span text:style-name="T693">7</text:span><text:span text:style-name="T694">. Bromazepamas (Bro</text:span><text:span text:style-name="T695">mazepam)</text:span></text:p>
      <text:p text:style-name="P696"><text:span text:style-name="T697">8</text:span><text:span text:style-name="T698">. Brotizolamas (Brotizolam)</text:span></text:p>
      <text:p text:style-name="P699"><text:span text:style-name="T700">9</text:span><text:span text:style-name="T701">. Butobarbitalis (Butobarbital)</text:span></text:p>
      <text:p text:style-name="P702"><text:span text:style-name="T703">10</text:span><text:span text:style-name="T704">. Chlordiazepoksidas (Chlordiazepoxide)</text:span></text:p>
      <text:p text:style-name="P705"><text:span text:style-name="T706">11</text:span><text:span text:style-name="T707">. Delorazepamas (Delorazepam)</text:span></text:p>
      <text:p text:style-name="P708"><text:span text:style-name="T709">12</text:span><text:span text:style-name="T710">. Diazepamas (Diazepam)</text:span></text:p>
      <text:p text:style-name="P711"><text:span text:style-name="T712">13</text:span><text:span text:style-name="T713">. Estazolamas (Estazolam)</text:span></text:p>
      <text:p text:style-name="P714"><text:span text:style-name="T715">14</text:span><text:span text:style-name="T716">. Etchlorvinolis (Ethchlorv</text:span><text:span text:style-name="T717">ynol)</text:span></text:p>
      <text:p text:style-name="P718"><text:span text:style-name="T719">15</text:span><text:span text:style-name="T720">. Etil loflazepatas (Ethyl loflazepate)</text:span></text:p>
      <text:p text:style-name="P721"><text:span text:style-name="T722">16</text:span><text:span text:style-name="T723">. Etinamatas (Ethinamate)</text:span></text:p>
      <text:p text:style-name="P724"><text:span text:style-name="T725">17</text:span><text:span text:style-name="T726">. Etizolamas (Etizolam)*</text:span></text:p>
      <text:p text:style-name="P727"><text:span text:style-name="T728">18</text:span><text:span text:style-name="T729">. Fenazepamas (Phenazepam)*</text:span></text:p>
      <text:p text:style-name="P730"><text:span text:style-name="T731">19</text:span><text:span text:style-name="T732">. Fendimetrazinas (Phendimetrazine)</text:span></text:p>
      <text:p text:style-name="P733"><text:span text:style-name="T734">20</text:span><text:span text:style-name="T735">. Fenkamfaminas (Fencamfamin)</text:span></text:p>
      <text:p text:style-name="P736"><text:span text:style-name="T737">21</text:span><text:span text:style-name="T738">. Fenobarbitalis<text:s/></text:span><text:span text:style-name="T739">(Phenobarbital) bei jo preparatas Valocordin</text:span></text:p>
      <text:p text:style-name="P740"><text:span text:style-name="T741">22</text:span><text:span text:style-name="T742">. Fludiazepamas (Fludiazepam)</text:span></text:p>
      <text:p text:style-name="P743"><text:span text:style-name="T744">23</text:span><text:span text:style-name="T745">. Flurazepam (Flurazepam)</text:span></text:p>
      <text:p text:style-name="P746"><text:span text:style-name="T747">24</text:span><text:span text:style-name="T748">. Halazepamas (Halazepam)</text:span></text:p>
      <text:p text:style-name="P749"><text:span text:style-name="T750">25</text:span><text:span text:style-name="T751">. Haloksazolamas (Haloxazolam)</text:span></text:p>
      <text:p text:style-name="P752"><text:span text:style-name="T753">26</text:span><text:span text:style-name="T754">. Kamazepamas (Camazepam)</text:span></text:p>
      <text:p text:style-name="P755"><text:span text:style-name="T756">27</text:span><text:span text:style-name="T757">. Ketaminas (Ketamin)*</text:span></text:p>
      <text:p text:style-name="P758"><text:span text:style-name="T759">28</text:span><text:span text:style-name="T760">.<text:s/></text:span><text:span text:style-name="T761">Ketazolamas (Ketazolam)</text:span></text:p>
      <text:p text:style-name="P762"><text:span text:style-name="T763">29</text:span><text:span text:style-name="T764">. Klobazamas (Clobazam)</text:span></text:p>
      <text:p text:style-name="P765"><text:span text:style-name="T766">30</text:span><text:span text:style-name="T767">. Kloksazolamas (Cloxazolam)</text:span></text:p>
      <text:p text:style-name="P768"><text:span text:style-name="T769">31</text:span><text:span text:style-name="T770">. Klonazepamas (Clonazepam)</text:span></text:p>
      <text:p text:style-name="P771"><text:span text:style-name="T772">32</text:span><text:span text:style-name="T773">. Klorazepatas (Clorazepate)</text:span></text:p>
      <text:p text:style-name="P774"><text:span text:style-name="T775">33</text:span><text:span text:style-name="T776">. Klotiazepamas (Clotiazepam)</text:span></text:p>
      <text:p text:style-name="P777"><text:span text:style-name="T778">34</text:span><text:span text:style-name="T779">. Kodeino turintys preparatai**<text:s/></text:span></text:p>
      <text:p text:style-name="P780"><text:span text:style-name="T781">35</text:span><text:span text:style-name="T782">. Lefetaminas<text:s/></text:span><text:span text:style-name="T783">(Lefetamine, SPA)</text:span></text:p>
      <text:p text:style-name="P784"><text:span text:style-name="T785">36</text:span><text:span text:style-name="T786">. Loprazolamas (Loprazolam)</text:span></text:p>
      <text:p text:style-name="P787"><text:span text:style-name="T788">37</text:span><text:span text:style-name="T789">. Lorazepamas (Lorazepam)</text:span></text:p>
      <text:p text:style-name="P790"><text:span text:style-name="T791">38</text:span><text:span text:style-name="T792">. Lormetazepamas (Lormetazepam)</text:span></text:p>
      <text:p text:style-name="P793"><text:span text:style-name="T794">39</text:span><text:span text:style-name="T795">. Mazindolis (Mazindol)</text:span></text:p>
      <text:p text:style-name="P796"><text:span text:style-name="T797">40</text:span><text:span text:style-name="T798">. Medazepamas (Medazepam)</text:span></text:p>
      <text:p text:style-name="P799"><text:span text:style-name="T800">41</text:span><text:span text:style-name="T801">. Meprobamatas (Meprobamate)</text:span></text:p>
      <text:p text:style-name="P802"><text:span text:style-name="T803">42</text:span><text:span text:style-name="T804">. Metilfenobarbitalis (Methylph</text:span><text:span text:style-name="T805">enobarbital)</text:span></text:p>
      <text:p text:style-name="P806"><text:span text:style-name="T807">43</text:span><text:span text:style-name="T808">. Metiprilonas (Methyprylon)</text:span></text:p>
      <text:p text:style-name="P809"><text:span text:style-name="T810">44</text:span><text:span text:style-name="T811">. Mezokarbas (Mesocarb)</text:span></text:p>
      <text:p text:style-name="P812"><text:span text:style-name="T813">45</text:span><text:span text:style-name="T814">. Midazolamas (Midazolam)</text:span></text:p>
      <text:p text:style-name="P815"><text:span text:style-name="T816">46</text:span><text:span text:style-name="T817">. Natrio oksibutiratas (Natrii oxybutyras, g-hydroxybutyrate, GHB)</text:span></text:p>
      <text:p text:style-name="P818"><text:span text:style-name="T819">47</text:span><text:span text:style-name="T820">. Nimetazepamas (Nimetazepam)</text:span></text:p>
      <text:p text:style-name="P821"><text:span text:style-name="T822">48</text:span><text:span text:style-name="T823">. Nitrazepamas (Nitrazepam)</text:span></text:p>
      <text:p text:style-name="P824"><text:span text:style-name="T825">4</text:span><text:span text:style-name="T826">9</text:span><text:span text:style-name="T827">. Nordazepamas (Nordazepam)</text:span></text:p>
      <text:p text:style-name="P828"><text:span text:style-name="T829">50</text:span><text:span text:style-name="T830">. Oksazepamas (Oxazepam)</text:span></text:p>
      <text:p text:style-name="P831"><text:span text:style-name="T832">51</text:span><text:span text:style-name="T833">. Oksazolamas (Oxazolam)</text:span></text:p>
      <text:p text:style-name="P834"><text:span text:style-name="T835">52</text:span><text:span text:style-name="T836">. Pemolinas (Pemoline)</text:span></text:p>
      <text:p text:style-name="P837"><text:span text:style-name="T838">53</text:span><text:span text:style-name="T839">. Pinazepamas (Pinazepam)</text:span></text:p>
      <text:p text:style-name="P840"><text:span text:style-name="T841">54</text:span><text:span text:style-name="T842">. Pipradrolis (Pipradrol)</text:span></text:p>
      <text:p text:style-name="P843"><text:span text:style-name="T844">55</text:span><text:span text:style-name="T845">. Pirovaleronas (Pyrovalerone)</text:span></text:p>
      <text:p text:style-name="P846"><text:span text:style-name="T847">56</text:span><text:span text:style-name="T848">. Prazepamas (Prazepam)</text:span></text:p>
      <text:p text:style-name="P849"><text:span text:style-name="T850">57</text:span><text:span text:style-name="T851">. Propanididas (Propanidid)*</text:span></text:p>
      <text:p text:style-name="P852"><text:span text:style-name="T853">58</text:span><text:span text:style-name="T854">. Sekbutabarbitalis (Secbutabarbital)</text:span></text:p>
      <text:p text:style-name="P855"><text:span text:style-name="T856">59</text:span><text:span text:style-name="T857">. Temazepamas (Temazepam)</text:span></text:p>
      <text:p text:style-name="P858"><text:span text:style-name="T859">60</text:span><text:span text:style-name="T860">. Tetrazepamas (Tetrazepam)</text:span></text:p>
      <text:p text:style-name="P861"><text:span text:style-name="T862">61</text:span><text:span text:style-name="T863">. Triazolamas (Triazolam)</text:span></text:p>
      <text:p text:style-name="P864"><text:span text:style-name="T865">62</text:span><text:span text:style-name="T866">. Vinilbitalis (Vinylbital)</text:span></text:p>
      <text:p text:style-name="P867"><text:span text:style-name="T868">63</text:span><text:span text:style-name="T869">. Zolpidemas (Zolpidem)</text:span></text:p>
      <text:p text:style-name="P870"><text:span text:style-name="T871">64</text:span><text:span text:style-name="T872">. Zopiklona</text:span><text:span text:style-name="T873">s (Zopiclone)“.</text:span></text:p>
      <text:p text:style-name="P874"/>
      <text:p text:style-name="P875"/>
      <text:p text:style-name="P876"/>
      <text:p text:style-name="P877"><text:span text:style-name="T878">Sveikatos apsaugos ministras</text:span><text:span text:style-name="T879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SYSTEM</dc:creator>
    <meta:creation-date>2014-02-25T14:01:00Z</meta:creation-date>
    <dc:date>2014-02-25T14:01:00Z</dc:date>
    <meta:print-date>2014-02-21T06:14:00Z</meta:print-date>
    <meta:template xlink:href="Normal" xlink:type="simple"/>
    <meta:editing-cycles>2</meta:editing-cycles>
    <meta:editing-duration>PT0S</meta:editing-duration>
    <meta:document-statistic meta:page-count="8" meta:paragraph-count="36" meta:word-count="2704" meta:character-count="18083" meta:row-count="128" meta:non-whitespace-character-count="15415"/>
  </office:meta>
</office:document-meta>
</file>