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line-height="115%"/>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text-properties style:font-size-complex="11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family="paragraph">
      <style:paragraph-properties fo:text-align="justify" fo:line-height="150%">
        <style:tab-stops>
          <style:tab-stop style:type="left" style:position="6.0833in"/>
        </style:tab-stops>
      </style:paragraph-properties>
      <style:text-properties style:language-asian="lt" style:country-asian="LT"/>
    </style:style>
    <style:style style:name="P66" style:parent-style-name="Normal" style:family="paragraph">
      <style:paragraph-properties fo:line-height="115%"/>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background-color="#FFFFFF"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GĖGIŲ SAVIVALDYBĖS GYVENAMŲJŲ VIETOVIŲ TERITORIJŲ RIBŲ NUSTATYMO IR PAGĖGIŲ MIESTO TERITORIJOS RIBŲ PAKEITIMO</text:span></text:p>
      <text:p text:style-name="P19"/>
      <text:p text:style-name="P20">2022 m. lapkričio 30 d. Nr. 1199</text:p>
      <text:p text:style-name="P21">Vilnius</text:p>
      <text:p text:style-name="P22"/>
      <text:p text:style-name="P23"><text:span text:style-name="T24">Vadovaudamasi Lietuvos Respublikos teritorijos administracinių vienetų ir jų ribų įstatymo 10 straipsniu ir atsižvelgdama į Pagėgių savivaldybės tarybos 2022 m. rugpjūčio 29 d. sprendime Nr. T-111 „Dėl Pagėgių savivaldybės gyvenamųjų vietovių teritorijų ribų nustatymo (keitimo)“<text:s/></text:span><text:span text:style-name="T25">išdėstytus pasiūlymus, pateiktus įvertinus vietos gyventojų nuomonę, Lietuvos Respublikos Vyriausybė</text:span><text:span text:style-name="T26"><text:s/>nutari</text:span><text:span text:style-name="T27">a:</text:span></text:p>
      <text:p text:style-name="P28"><text:span text:style-name="T29">1</text:span><text:span text:style-name="T30">. Nustatyti šių Pagėgių savivaldybės gyvenamųjų vietovių teritorijų ribas pagal pridedamus planus:</text:span></text:p>
      <text:p text:style-name="P31"><text:span text:style-name="T32">1.1</text:span><text:span text:style-name="T33">. Lumpėnų seniūnijos: Bardėnų kaimo (317,11 hektaro), Bitėnų kaimo (1 558,71 hektaro), Kerkutviečių kaimo (633,44 hektaro), Krakeniškių kaimo (1 138,20 hektaro), Lumpėnų kaimo (922,49 hektaro), Nepertlaukių kaimo (222,79 hektaro), Palumpių kaimo (282,97 hektaro), Pempynės kaimo (486,46 hektaro), Sodėnų kaimo (466,50 hektaro), Strazdelių kaimo (132,55 hektaro), Strazdų kaimo (222,05 hektaro), Šakininkų kaimo (1 338,30 hektaro) ir Trakininkų kaimo (482,28 hektaro);<text:s/></text:span></text:p>
      <text:p text:style-name="P34"><text:span text:style-name="T35">1.2</text:span><text:span text:style-name="T36">. Natkiškių seniūnijos: Daubarų kaimo (508,10 hektaro), Endrikaičių viensėdžio (133,89 hektaro), Gailiškių viensėdžio (8,05 hektaro), Giegždų kaimo (279,80 hektaro), Kiūpelių kaimo (97,14 hektaro), Kuturių kaimo (174,19 hektaro), Minjotų kaimo (315,47 hektaro), Natkiškių kaimo (1 056,16 hektaro), Pėteraičių kaimo (256,72 hektaro), Ropkojų kaimo (462,55 hektaro), Saulių viensėdžio (122,43 hektaro), Skrodlių viensėdžio (123,92 hektaro), Smukutės kaimo (297,25 hektaro), Šlepų kaimo (429,45 hektaro), Tamošaičių kaimo (256,47 hektaro), Timsrių kaimo (251,99 hektaro) ir Žemučių kaimo (338,78 hektaro);</text:span></text:p>
      <text:p text:style-name="P37"><text:span text:style-name="T38">1.3</text:span><text:span text:style-name="T39">. Pagėgių seniūnijos: Bajėnų kaimo (465,89 hektaro), Benininkų kaimo (313,34 hektaro), Birštoniškių kaimo (828,60 hektaro), Būbliškės kaimo (81,17 hektaro), Eisraviškių kaimo (755,37 hektaro), Endriškių kaimo (244,01 hektaro), Genių kaimo (290,60 hektaro), Grigolaičių kaimo (65,65 hektaro), Gudų kaimo (898,28 hektaro), Jonikaičių kaimo (411,75 hektaro), Kentrių<text:s/></text:span><text:soft-page-break/><text:span text:style-name="T40">kaimo (228,67 hektaro), Kulmenų kaimo (803,44 hektaro), Mantvilaičių kaimo (158,18 hektaro), Mikytų kaimo (206,76 hektaro), Pagėgių kaimo (418,70 hektaro), Pavilkių kaimo (1 103,10 hektaro), Piktupėnų kaimo (517,36 hektaro), Plaušvarių kaimo (1 095,88 hektaro), Strepeikių kaimo (532,58 hektaro), Sūdėnų kaimo (544,15 hektaro), Užbalių kaimo (154,49 hektaro), Vėlaičių kaimo (663,24 hektaro), Vidgirių kaimo (531,01 hektaro) ir Vydutaičių kaimo (786,48 hektaro);</text:span></text:p>
      <text:p text:style-name="P41"><text:span text:style-name="T42">1.4</text:span><text:span text:style-name="T43">. Stoniškių seniūnijos: Aleknų kaimo (485,18 hektaro), Anužių kaimo (929,89 hektaro), Berštininkų kaimo (545,05 hektaro), Dinkių kaimo (457,13 hektaro), Karceviškių kaimo (186,34 hektaro), Kovgirių kaimo (112,70 hektaro), Kucių kaimo (734,88 hektaro), Lazdėnų kaimo (2 483,71 hektaro), Mažaičių kaimo (192,74 hektaro), Naujapievių kaimo (335,63 hektaro), Nausėdų kaimo (336,29 hektaro), Pageldynių kaimo (387,48 hektaro), Pakamonių kaimo (609 hektarai), Pelenių kaimo (110,55 hektaro), Plaškių kaimo (504,05 hektaro), Pleinės kaimo (83,86 hektaro), Rėžių kaimo (215,90 hektaro), Rukų kaimo (1 115,73 hektaro), Spengių kaimo (123,25 hektaro), Stoniškių kaimo (175,11 hektaro), Stumbragirių kaimo (745,08 hektaro), Šilgalių kaimo (379,44 hektaro), Šunelių kaimo (135,89 hektaro), Tutlių kaimo (28,05 hektaro) ir Vičių kaimo (1 326,76 hektaro);</text:span></text:p>
      <text:p text:style-name="P44"><text:span text:style-name="T45">1.5</text:span><text:span text:style-name="T46">. Vilkyškių seniūnijos: Adomiškių kaimo (281,73 hektaro), Aušgirių kaimo (199,93 hektaro), Baltupėnų kaimo (780,48 hektaro), Barzūnų kaimo (429,47 hektaro), Kalvaičių kaimo (937,43 hektaro), Keleriškių kaimo (342,04 hektaro), Kriokiškių kaimo (758,97 hektaro), Lindikų kaimo (82,38 hektaro), Mažrimaičių kaimo (464,90 hektaro), Mociškių kaimo (566,50 hektaro), Naujininkų kaimo (180,58 hektaro), Nausėdų kaimo (717,57 hektaro), Opstainėlių kaimo (359,08 hektaro), Opstainio kaimo (1 202,91 hektaro), Pagenaičių kaimo (220,80 hektaro), Raudondvario kaimo (350,59 hektaro), Sokaičių kaimo (488,18 hektaro), Stygliškių kaimo (620,37 hektaro), Šereitlaukio kaimo (2 115,85 hektaro), Vartūliškių kaimo (918,29 hektaro), Vėžininkų kaimo (755,38 hektaro), Vilkyškių miestelio (318,61 hektaro), Žagmantėlių kaimo (135,44 hektaro), Žagmantų kaimo (746,47 hektaro) ir Žukų kaimo (675,82 hektaro).<text:s/></text:span></text:p>
      <text:p text:style-name="P47"><text:span text:style-name="T48">2</text:span><text:span text:style-name="T49">. Pakeisti Pagėgių miesto (432,95 hektaro) teritorijos ribas pagal pridedamą planą.<text:s/></text:span></text:p>
      <text:p text:style-name="P50"/>
      <text:p text:style-name="P51"/>
      <text:p text:style-name="P52"/>
      <text:p text:style-name="P53"><text:span text:style-name="T54">Ministrė Pirminink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Ingrida Šimonytė</text:span></text:p>
      <text:p text:style-name="P62"/>
      <text:p text:style-name="P63"/>
      <text:p text:style-name="P64"/>
      <text:soft-page-break/>
      <text:p text:style-name="P65">Teisingumo ministrė,<text:s/></text:p>
      <text:p text:style-name="P66"><text:span text:style-name="T67">pavaduojanti vidaus reikalų ministrą</text:span><text:span text:style-name="T68"><text:tab/></text:span><text:span text:style-name="T69"><text:tab/></text:span><text:span text:style-name="T70"><text:tab/></text:span><text:span text:style-name="T71"><text:tab/><text:s text:c="13"/></text:span><text:span text:style-name="T72">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2-12-02T11:13:00Z</meta:creation-date>
    <dc:date>2022-12-02T11:13:00Z</dc:date>
    <meta:template xlink:href="Normal.dotm" xlink:type="simple"/>
    <meta:editing-cycles>2</meta:editing-cycles>
    <meta:editing-duration>PT0S</meta:editing-duration>
    <meta:document-statistic meta:page-count="5" meta:paragraph-count="18" meta:word-count="563" meta:character-count="4587" meta:row-count="98" meta:non-whitespace-character-count="4042"/>
  </office:meta>
</office:document-meta>
</file>