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>
        <style:tab-stops>
          <style:tab-stop style:type="center" style:position="3.3465in"/>
          <style:tab-stop style:type="left" style:position="5.8229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027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Batang" style:font-name-complex="Arial" style:letter-kerning="true" style:font-size-complex="12pt" style:language-asian="lt" style:country-asian="LT" style:language-complex="hi" style:country-complex="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name-asian="SimSun" style:font-name-complex="Arial" style:font-weight-complex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6895in">
        <style:tab-stops>
          <style:tab-stop style:type="center" style:position="3.3465in"/>
          <style:tab-stop style:type="left" style:position="5.8229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VILNIAUS RAJONO SAVIVALDYBĖS ADMINISTRACIJOS</text:p>
      <text:p text:style-name="P9">DIREKTORIUS</text:p>
      <text:p text:style-name="P10"/>
      <text:p text:style-name="P11">ĮSAKYMAS</text:p>
      <text:p text:style-name="P12"><text:span text:style-name="T13">DĖL VILNIAUS RAJONO SAVIVALDYBĖS ADMINISTRACIJOS DIREKTORIAUS 2020 M. BIRŽELIO 1 D. ĮSAKYMO NR. A27(1)-1266 „DĖL IZOLIAVIMO PATALPŲ NEPILNAMEČIAMS VAIKAMS, LIKUSIEMS BE TĖVŲ GLOBOS (RŪPYBOS) ARBA KURIŲ TĖVAI YRA IZOLIUOTI STACIONARINĖSE ASMENS SVEIKATOS PRIEŽIŪROS ĮSTAIGOSE“</text:span><text:span text:style-name="T14"><text:s/>PRIPAŽINIMO NETEKUSIU GALIOS</text:span></text:p>
      <text:p text:style-name="P15"/>
      <text:p text:style-name="P16"/>
      <text:p text:style-name="P17">2022 m. vasario 24 d. Nr. A27(1)-477</text:p>
      <text:p text:style-name="P18">Vilniu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 1 dalimi ir<text:s/></text:span><text:span text:style-name="T24">remdamasi Lietuvos Respublikos<text:s/></text:span><text:span text:style-name="T25">sveikatos apsaugos ministro valstybės lygio ekstremaliosios situacijos valstybės operacijų vadovo 2022</text:span><text:span text:style-name="T26"><text:s/></text:span><text:span text:style-name="T27">m. vasario 22 d.<text:s/></text:span><text:span text:style-name="T28">sprendimu Nr. V-378 „Dėl Lietuvos Respublikos sveikatos apsaugos ministro, valstybės lygio ekstremaliosios situacijos valstybės operacijų vadovo 2020 m. gegužės 29 d. sprendimo Nr. V-1316 „Dėl sąlytį turėjusių asmenų<text:s/></text:span><text:soft-page-break/><text:span text:style-name="T29">izoliavimo savivaldybių administracijų numatytose izoliavimo patalpose“ pripažinimo netekusiu galios“</text:span><text:span text:style-name="T30">:</text:span></text:p>
      <text:p text:style-name="P31"><text:span text:style-name="T32">1</text:span><text:span text:style-name="T33">.<text:s/></text:span><text:span text:style-name="T34">P r i p a ž į s t u Vilniaus rajono savivaldybės administracijos direktoriaus 2020 m. birželio 1 d. įsakymą Nr. A27(1)-1266 „Dėl izoliavimo patalpų nepilnamečiams vaikams, likusiems be tėvų globos (rūpybos) arba kurių tėvai yra izoliuoti stacionarinėse asmens sveikatos priežiūros įstaigose“ netekusiu galios.</text:span></text:p>
      <text:p text:style-name="P35"><text:span text:style-name="T36">2</text:span><text:span text:style-name="T37">. P a v e d u Viešųjų ir tarptautinių ryšių skyriui šį įsakymą paskelbti savivaldybės svetainėje, Ūkio skyriui - Teisės aktų registre.</text:span></text:p>
      <text:p text:style-name="Normal"/>
      <text:p text:style-name="Normal"/>
      <text:p text:style-name="Normal"/>
      <text:p text:style-name="Normal"><text:span text:style-name="T38">Administracijos direktorė <text:s text:c="2"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size="6pt" style:font-size-asian="6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><text:tab/><text:tab/><text:s text:c="69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rimsed</meta:initial-creator>
    <dc:creator>adlibuser</dc:creator>
    <meta:creation-date>2022-02-24T13:11:00Z</meta:creation-date>
    <dc:date>2022-02-24T13:11:00Z</dc:date>
    <meta:print-date>2020-03-16T13:1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6" meta:character-count="1514" meta:row-count="51" meta:non-whitespace-character-count="1340"/>
  </office:meta>
</office:document-meta>
</file>