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TEISĖJŲ GARBĖS TEISMO NARIŲ SKYRIMO</text:p>
      <text:p text:style-name="P21"/>
      <text:p text:style-name="P22"><text:span text:style-name="T23">2024</text:span><text:span text:style-name="T24"><text:s/>m. gruodžio 20 d. Nr.<text:s/></text:span><text:span text:style-name="T25">PP-16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Vadovaudamasis Lietuvos Respublikos teismų įstatymo 122 straipsnio 2 dalimi,</text:span></text:p>
        <text:p text:style-name="P32"><text:span text:style-name="T33">skiriu</text:span><text:span text:style-name="T34"><text:s/>į Teisėjų garbės teismą Teisėjų tarybos įgaliojimų laikotarpiui šiuos visuomenės atstovus:</text:span></text:p>
        <text:p text:style-name="P35"><text:span text:style-name="T36">1</text:span><text:span text:style-name="T37">.<text:s/></text:span><text:span text:style-name="T38">Dr. Joną Prapiestį<text:s/></text:span><text:span text:style-name="T39">–<text:s/></text:span><text:span text:style-name="T40">Vilniaus universiteto profesorių emeritą.<text:s/></text:span></text:p>
        <text:p text:style-name="P41"><text:span text:style-name="T42">2</text:span><text:span text:style-name="T43">. Dr. Snieguolę Matulienę –<text:s/></text:span><text:span text:style-name="T44">Mykolo Romerio universiteto profesorę.</text:span></text:p>
        <text:p text:style-name="P45"/>
        <text:p text:style-name="P46"/>
        <text:p text:style-name="P47"/>
        <text:soft-page-break/>
        <text:p text:style-name="P48"><text:span text:style-name="T49">Seimo Pirmininkas</text:span><text:span text:style-name="T50"><text:tab/></text:span><text:span text:style-name="T51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0T11:13:00Z</meta:creation-date>
    <dc:date>2024-12-20T11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64" meta:character-count="487" meta:row-count="27" meta:non-whitespace-character-count="443"/>
  </office:meta>
</office:document-meta>
</file>