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T8" style:parent-style-name="DefaultParagraphFont" style:family="text">
      <style:text-properties style:font-name="Helvetica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fo:language="en" fo:country="US"/>
    </style:style>
    <style:style style:name="T17" style:parent-style-name="DefaultParagraphFont" style:family="text">
      <style:text-properties fo:font-weight="bold" style:font-weight-asian="bold" style:font-weight-complex="bold" fo:text-transform="uppercase" fo:language="en" fo:country="U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tab-stops>
          <style:tab-stop style:type="left" style:position="3.9145in"/>
          <style:tab-stop style:type="left" style:position="4.227in"/>
        </style:tab-stops>
      </style:paragraph-properties>
    </style:style>
    <style:style style:name="P22" style:parent-style-name="Normal" style:family="paragraph">
      <style:paragraph-properties fo:text-align="center"/>
    </style:style>
    <style:style style:name="S1" style:family="section">
      <style:section-properties fo:margin-left="0in" fo:margin-right="0in" style:writing-mode="lr-tb"/>
    </style:style>
    <style:style style:name="P23" style:parent-style-name="Normal" style:family="paragraph">
      <style:paragraph-properties fo:text-align="justify" fo:text-indent="0.4722in"/>
    </style:style>
    <style:style style:name="T24" style:parent-style-name="DefaultParagraphFont" style:family="text">
      <style:text-properties fo:letter-spacing="0.0305in"/>
    </style:style>
    <style:style style:name="P25" style:parent-style-name="Normal" style:family="paragraph">
      <style:paragraph-properties fo:text-align="justify" fo:text-indent="0.4722in"/>
    </style:style>
    <style:style style:name="P26" style:parent-style-name="Normal" style:family="paragraph">
      <style:paragraph-properties fo:widows="0" fo:orphans="0" fo:text-align="justify" fo:text-indent="0.4923in">
        <style:tab-stops>
          <style:tab-stop style:type="left" style:position="0.25in"/>
          <style:tab-stop style:type="left" style:position="0.5909in"/>
        </style:tab-stops>
      </style:paragraph-properties>
      <style:text-properties fo:hyphenate="false"/>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break-before="page" fo:text-align="justify"/>
    </style:style>
    <style:style style:name="P31" style:parent-style-name="Normal" style:family="paragraph">
      <style:paragraph-properties fo:text-indent="4.1909in"/>
    </style:style>
    <style:style style:name="P32" style:parent-style-name="Normal" style:family="paragraph">
      <style:paragraph-properties fo:text-indent="4.1909in"/>
    </style:style>
    <style:style style:name="P33" style:parent-style-name="Normal" style:family="paragraph">
      <style:paragraph-properties fo:text-align="justify" fo:text-indent="3.5437in"/>
    </style:style>
    <style:style style:name="P34" style:parent-style-name="Normal" style:family="paragraph">
      <style:paragraph-properties fo:text-align="justify" fo:margin-left="3.6in" fo:text-indent="0.9in">
        <style:tab-stops/>
      </style:paragraph-properties>
    </style:style>
    <style:style style:name="P35" style:parent-style-name="Normal" style:family="paragraph">
      <style:paragraph-properties fo:text-align="justify" fo:margin-left="3.6in" fo:text-indent="0.9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margin-left="0.25in" fo:text-indent="0.25in">
        <style:tab-stops/>
      </style:paragraph-properties>
    </style:style>
    <style:style style:name="P44" style:parent-style-name="Normal" style:family="paragraph">
      <style:paragraph-properties fo:text-align="justify" fo:text-indent="0.4722in"/>
    </style:style>
    <style:style style:name="P45" style:parent-style-name="Normal" style:family="paragraph">
      <style:paragraph-properties fo:text-align="justify" fo:text-indent="0.4722in"/>
    </style:style>
    <style:style style:name="P46" style:parent-style-name="Normal" style:family="paragraph">
      <style:paragraph-properties fo:text-align="justify" fo:text-indent="0.4722in"/>
    </style:style>
    <style:style style:name="P47" style:parent-style-name="Normal" style:family="paragraph">
      <style:paragraph-properties fo:text-align="justify" fo:text-indent="0.4722in"/>
    </style:style>
    <style:style style:name="P48" style:parent-style-name="Normal" style:family="paragraph">
      <style:paragraph-properties fo:text-align="justify" fo:text-indent="0.4722in"/>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722in"/>
    </style:style>
    <style:style style:name="P56" style:parent-style-name="Normal" style:family="paragraph">
      <style:paragraph-properties fo:text-align="justify" fo:text-indent="0.4722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4722in"/>
    </style:style>
    <style:style style:name="P59" style:parent-style-name="Normal" style:family="paragraph">
      <style:paragraph-properties fo:text-align="justify" fo:text-indent="0.4722in"/>
    </style:style>
    <style:style style:name="P60" style:parent-style-name="Normal" style:family="paragraph">
      <style:paragraph-properties fo:text-align="justify" fo:text-indent="0.4722in"/>
    </style:style>
    <style:style style:name="P61" style:parent-style-name="Normal" style:family="paragraph">
      <style:paragraph-properties fo:text-align="justify" fo:text-indent="0.4722in"/>
    </style:style>
    <style:style style:name="P62" style:parent-style-name="Normal" style:family="paragraph">
      <style:paragraph-properties fo:text-align="justify" fo:text-indent="0.4722in"/>
    </style:style>
    <style:style style:name="P63" style:parent-style-name="Normal" style:family="paragraph">
      <style:paragraph-properties fo:text-align="justify" fo:text-indent="0.4722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722in"/>
    </style:style>
    <style:style style:name="P66" style:parent-style-name="Normal" style:family="paragraph">
      <style:paragraph-properties fo:text-align="justify" fo:text-indent="0.4722in"/>
    </style:style>
    <style:style style:name="P67" style:parent-style-name="Normal" style:family="paragraph">
      <style:paragraph-properties fo:text-align="justify" fo:text-indent="0.4722in"/>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722in"/>
    </style:style>
    <style:style style:name="P76" style:parent-style-name="Normal" style:family="paragraph">
      <style:paragraph-properties fo:text-align="justify" fo:text-indent="0.4722in"/>
    </style:style>
    <style:style style:name="P77" style:parent-style-name="Normal" style:family="paragraph">
      <style:paragraph-properties fo:text-align="justify" fo:margin-left="0.6895in" fo:text-indent="-0.1972in">
        <style:tab-stops/>
      </style:paragraph-properties>
    </style:style>
    <style:style style:name="T78" style:parent-style-name="DefaultParagraphFont" style:family="text">
      <style:text-properties style:font-name="Symbol"/>
    </style:style>
    <style:style style:name="T79" style:parent-style-name="DefaultParagraphFont" style:family="text">
      <style:text-properties style:font-name="Symbol"/>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margin-left="0.6895in" fo:text-indent="-0.1972in">
        <style:tab-stops/>
      </style:paragraph-properties>
    </style:style>
    <style:style style:name="T85" style:parent-style-name="DefaultParagraphFont" style:family="text">
      <style:text-properties style:font-name="Symbol"/>
    </style:style>
    <style:style style:name="T86" style:parent-style-name="DefaultParagraphFont" style:family="text">
      <style:text-properties style:font-name="Symbol"/>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722in"/>
    </style:style>
    <style:style style:name="P89" style:parent-style-name="Normal" style:family="paragraph">
      <style:paragraph-properties fo:text-align="justify" fo:text-indent="0.4722in"/>
    </style:style>
    <style:style style:name="P90" style:parent-style-name="Normal" style:family="paragraph">
      <style:paragraph-properties fo:text-align="justify" fo:text-indent="0.4722in"/>
    </style:style>
    <style:style style:name="P91" style:parent-style-name="Normal" style:family="paragraph">
      <style:paragraph-properties fo:text-align="justify" fo:text-indent="0.4722in"/>
    </style:style>
    <style:style style:name="P92" style:parent-style-name="Normal" style:family="paragraph">
      <style:paragraph-properties fo:text-align="justify" fo:text-indent="0.4722in"/>
    </style:style>
    <style:style style:name="P93" style:parent-style-name="Normal" style:family="paragraph">
      <style:paragraph-properties fo:text-align="justify" fo:text-indent="0.4722in"/>
    </style:style>
    <style:style style:name="P94" style:parent-style-name="Normal" style:family="paragraph">
      <style:paragraph-properties fo:text-align="justify" fo:text-indent="0.4722in"/>
    </style:style>
    <style:style style:name="P95" style:parent-style-name="Normal" style:family="paragraph">
      <style:paragraph-properties fo:text-align="justify"/>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ext-properties fo:font-weight="bold" style:font-weight-asian="bold"/>
    </style:style>
    <style:style style:name="P101" style:parent-style-name="Normal" style:family="paragraph">
      <style:paragraph-properties fo:text-align="justify" fo:text-indent="0.4722in"/>
    </style:style>
    <style:style style:name="P102" style:parent-style-name="Normal" style:family="paragraph">
      <style:paragraph-properties fo:text-align="justify" fo:text-indent="0.4722in"/>
    </style:style>
    <style:style style:name="P103" style:parent-style-name="Normal" style:family="paragraph">
      <style:paragraph-properties fo:text-align="justify" fo:text-indent="0.4722in"/>
    </style:style>
    <style:style style:name="P104" style:parent-style-name="Normal" style:family="paragraph">
      <style:paragraph-properties fo:text-align="justify" fo:text-indent="0.4722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722in"/>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style:text-properties fo:font-weight="bold" style:font-weight-asian="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ext-properties fo:font-weight="bold" style:font-weight-asian="bold"/>
    </style:style>
    <style:style style:name="P131" style:parent-style-name="Normal" style:family="paragraph">
      <style:paragraph-properties fo:text-align="justify" fo:text-indent="0.4722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722in"/>
    </style:style>
    <style:style style:name="P134" style:parent-style-name="Normal" style:family="paragraph">
      <style:paragraph-properties fo:text-align="justify" fo:text-indent="0.4722in"/>
    </style:style>
    <style:style style:name="P135" style:parent-style-name="Normal" style:family="paragraph">
      <style:paragraph-properties fo:text-align="justify" fo:text-indent="0.4722in"/>
    </style:style>
    <style:style style:name="P136" style:parent-style-name="Normal" style:family="paragraph">
      <style:paragraph-properties fo:text-align="justify" fo:margin-left="0.25in" fo:text-indent="0.5in">
        <style:tab-stops/>
      </style:paragraph-properties>
    </style:style>
    <style:style style:name="P137" style:parent-style-name="Normal" style:family="paragraph">
      <style:paragraph-properties fo:text-align="center" fo:margin-left="0.25in" fo:text-indent="0.5in">
        <style:tab-stops/>
      </style:paragraph-properties>
    </style:style>
    <style:style style:name="P138" style:parent-style-name="Normal" style:family="paragraph">
      <style:paragraph-properties fo:text-indent="2in"/>
    </style:style>
    <style:style style:name="P139" style:parent-style-name="Normal" style:family="paragraph">
      <style:paragraph-properties fo:line-height="115%"/>
    </style:style>
    <style:style style:name="P140" style:parent-style-name="Normal" style:family="paragraph">
      <style:text-properties fo:font-size="8pt" style:font-size-asian="8pt" style:font-size-complex="8pt"/>
    </style:style>
    <style:style style:name="P141" style:parent-style-name="Normal" style:family="paragraph">
      <style:paragraph-properties fo:line-height="115%"/>
    </style:style>
    <style:style style:name="P142" style:parent-style-name="Normal" style:family="paragraph">
      <style:text-properties fo:font-size="8pt" style:font-size-asian="8pt" style:font-size-complex="8pt"/>
    </style:style>
    <style:style style:name="P143" style:parent-style-name="Normal" style:family="paragraph">
      <style:paragraph-properties fo:line-height="115%"/>
    </style:style>
    <style:style style:name="P144" style:parent-style-name="Normal" style:family="paragraph">
      <style:text-properties fo:font-size="8pt" style:font-size-asian="8pt" style:font-size-complex="8pt"/>
    </style:style>
    <style:style style:name="P145" style:parent-style-name="Normal" style:family="paragraph">
      <style:paragraph-properties fo:text-align="center"/>
      <style:text-properties fo:font-weight="bold" style:font-weight-asian="bold" fo:text-transform="uppercase"/>
    </style:style>
    <style:style style:name="P146" style:parent-style-name="Normal" style:family="paragraph">
      <style:paragraph-properties fo:text-align="center"/>
      <style:text-properties fo:font-weight="bold" style:font-weight-asian="bold" fo:text-transform="uppercase"/>
    </style:style>
    <style:style style:name="P147" style:parent-style-name="Normal" style:family="paragraph">
      <style:paragraph-properties fo:text-align="center"/>
      <style:text-properties fo:font-weight="bold" style:font-weight-asian="bold" fo:text-transform="upperca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text:span text:style-name="T7"><draw:frame draw:z-index="251665408" draw:id="id0" draw:style-name="a0" draw:name="Text Box 5" text:anchor-type="paragraph" svg:x="2.75in" svg:y="-0.04167in" svg:width="0.99792in" svg:height="0.87153in" style:rel-width="scale" style:rel-height="scale"><draw:text-box><text:p text:style-name="Normal"><text:span text:style-name="T8"><draw:frame draw:style-name="a1" draw:name="Picture 1" text:anchor-type="as-char" svg:x="0in" svg:y="0in" svg:width="0.71181in" svg:height="0.75208in" style:rel-width="scale" style:rel-height="scale"><draw:image xlink:href="media/image1.png" xlink:type="simple" xlink:show="embed" xlink:actuate="onLoad"/><svg:title/><svg:desc/></draw:frame></text:span></text:p></draw:text-box><svg:title/><svg:desc/></draw:frame></text:span><text:tab/><text:tab/><text:s text:c="3"/></text:p>
      <text:p text:style-name="P9"/>
      <text:p text:style-name="P10"/>
      <text:p text:style-name="P11"/>
      <text:p text:style-name="P12"/>
      <text:p text:style-name="P13">Pasvalio rajono savivaldybės taryba</text:p>
      <text:p text:style-name="P14"/>
      <text:p text:style-name="P15"><text:span text:style-name="T16"><draw:frame draw:z-index="251664384" draw:id="id1" draw:style-name="a2" draw:name="Text Box 3" text:anchor-type="paragraph" svg:x="3.875in" svg:y="-1.47569in" svg:width="2.72014in" svg:height="0.625in" style:rel-width="scale" style:rel-height="scale"><draw:text-box><text:p text:style-name="Normal"/></draw:text-box><svg:title/><svg:desc/></draw:frame></text:span><text:span text:style-name="T17"><draw:frame draw:z-index="251663360" draw:id="id2" draw:style-name="a3" draw:name="Text Box 3" text:anchor-type="paragraph" svg:x="3.825in" svg:y="-1.66181in" svg:width="2.8in" svg:height="0.74931in" style:rel-width="scale" style:rel-height="scale"><draw:text-box><text:p text:style-name="Normal"/></draw:text-box><svg:title/><svg:desc/></draw:frame></text:span><text:span text:style-name="T18">sprendimas</text:span></text:p>
      <text:p text:style-name="P19">DĖL NEFORMALIOJO VAIKŲ ŠVIETIMO PROGRAMŲ VYKDYMO TVARKOS APRAŠO PATVIRTINIMO</text:p>
      <text:p text:style-name="P20"/>
      <text:p text:style-name="Normal"/>
      <text:p text:style-name="P21">2014 m. birželio 25 d. Nr.T1-119</text:p>
      <text:p text:style-name="P22">Pasvalys</text:p>
      <text:p text:style-name="Normal"/>
      <text:p text:style-name="Normal"/>
      <text:section text:name="Sect1" text:style-name="S1">
        <text:p text:style-name="P23">Vadovaudamasi Lietuvos Respublikos vietos savivaldos įstatymo <text:s/>6 straipsnio 8 punktu ir 16 straipsnio 4 dalimi, Lietuvos Respublikos švietimo įstatymo <text:s/>15 straipsnio 4 dalimi, 26 straipsnio 1, 2 dalimi, Neformaliojo vaikų švietimo koncepcija, patvirtinta Lietuvos Respublikos švietimo ir mokslo ministro 2012 m. kovo 29 d. įsakymu Nr. V-554, Pasvalio rajono savivaldybės taryba<text:s/><text:span text:style-name="T24">nusprendžia</text:span>:</text:p>
        <text:p text:style-name="P25">1. Patvirtinti Neformaliojo vaikų švietimo programų vykdymo tvarkos aprašą (pridedama).</text:p>
        <text:p text:style-name="P26">2. Pavesti vykdyti sprendimą Pasvalio rajono savivaldybės teritorijoje veikiantiems neformaliojo vaikų švietimo teikėjams.</text:p>
        <text:p text:style-name="P27"/>
        <text:p text:style-name="P28"/>
        <text:p text:style-name="P29">Savivaldybės meras<text:s/><text:tab/><text:tab/><text:tab/><text:tab/>Gintautas Gegužinskas</text:p>
        <text:p text:style-name="P30"/>
        <text:p text:style-name="P31">PATVIRTINTA</text:p>
        <text:p text:style-name="P32">Pasvalio rajono savivaldybės tarybos</text:p>
        <text:p text:style-name="P33">2014 m. birželio 25 d. sprendimu Nr. T1-119<text:s/></text:p>
        <text:p text:style-name="P34"/>
        <text:p text:style-name="P35"/>
        <text:p text:style-name="P36"><text:span text:style-name="T37">NEFORMALIOJO VAIKŲ ŠVIETIMO PROGRAMŲ VYKDYMO</text:span></text:p>
        <text:p text:style-name="P38"><text:span text:style-name="T39">TVARKOS APRAŠAS</text:span></text:p>
        <text:p text:style-name="P40"/>
        <text:p text:style-name="P41"><text:span text:style-name="T42">I. BENDROJI DALIS</text:span></text:p>
        <text:p text:style-name="P43"/>
        <text:p text:style-name="P44">1. Neformaliojo vaikų švietimo programų vykdymo tvarkos aprašas (toliau – Aprašas) reglamentuoja vaikų laisvalaikio organizavimą, gebėjimų ugdymą, saviraiškos poreikių tenkinimą Pasvalio rajono savivaldybės teritorijoje pagal Lietuvos Respublikos švietimo įstatymą, Neformaliojo švietimo koncepciją ir neformaliojo švietimo programas.<text:s/></text:p>
        <text:p text:style-name="P45">2. Neformaliojo vaikų švietimo paskirtis – tenkinti mokinių pažinimo, ugdymosi ir saviraiškos poreikius, padėti jiems tapti aktyviais visuomenės nariais; formalųjį švietimą papildančio ugdymo paskirtis – pagal ilgalaikes programas sistemiškai plėsti tam tikros srities žinias, stiprinti gebėjimus ir įgūdžius ir suteikti asmeniui papildomas dalykines kompetencijas.<text:s/></text:p>
        <text:p text:style-name="P46">3. Neformaliojo vaikų švietimo programas vykdo bendrąjį ugdymą teikiančios mokyklos, kiti švietimo teikėjai. Neformaliajam vaikų švietimui priskiriamas taip pat ir formalųjį švietimą papildantis ugdymas, kurį vykdo Pasvalio muzikos ir Pasvalio sporto mokyklos (toliau Muzikos ir Sporto mokyklos). Bendruosius iš valstybės ir savivaldybių biudžetų finansuojamų neformaliojo švietimo programų kriterijus nustato švietimo ir mokslo ministras.</text:p>
        <text:p text:style-name="P47">4. Aprašo nuostatomis vadovaujasi visi neformaliojo vaikų švietimo teikėjai.</text:p>
        <text:p text:style-name="P48">5. Apraše vartojamos sąvokos atitinka Lietuvos Respublikos švietimo įstatyme, Neformaliojo švietimo koncepcijoje ir kituose švietimą reglamentuojančiuose teisės aktuose vartojamas sąvokas.<text:s/></text:p>
        <text:p text:style-name="P49"/>
        <text:p text:style-name="P50"><text:span text:style-name="T51">II</text:span><text:span text:style-name="T52">.<text:s/></text:span><text:span text:style-name="T53">NEFORMALIOJO VAIKŲ ŠVIETIMO TEIKĖJŲ TINKLAS. PRIĖMIMAS Į TEIKĖJŲ SIŪLOMAS NEFORMALIOJO VAIKŲ ŠVIETIMO PROGRAMAS</text:span></text:p>
        <text:p text:style-name="P54"/>
        <text:p text:style-name="P55">6. Neformaliojo vaikų švietimo programas rajone įgyvendina neformaliojo švietimo paslaugų teikėjų tinklas: formalųjį švietimą papildantį ugdymą vykdančios mokyklos (sporto mokykla, muzikos mokykla), bendrojo ugdymo mokyklos, Pasvalio kultūros centras ir jo skyriai, daugiafunkciniai centrai, sporto klubai, privatūs asmenys, kitos organizacijos, turinčios teisę užsiimti neformaliuoju vaikų švietimu. Neformaliojo vaikų švietimo teikėjai dirba pagal aktualumo, demokratiškumo, prieinamumo, individualizavimo, savanoriškumo, viešumo principus ir vaikų poreikius atitinkančias neformaliojo švietimo programas, už kurių turinį ir kokybę atsako.<text:s/></text:p>
        <text:p text:style-name="P56">7. Formalųjį švietimą papildantį ugdymą vykdančias mokyklas gali lankyti vaikai, pateikę mokyklos direktoriui tėvų (globėjų) prašymą raštu ir sveikatos pažymą. Vaikai priimami nuo gegužės 1 d. iki rugpjūčio 31 d. Esant laisvų vietų, vaikų priėmimas į mokyklas neribojamas laiko terminais. Jei pageidaujančių lankyti mokyklą yra daugiau nei laisvų vietų, į mokyklą priimama pagal neformaliojo vaikų švietimo mokyklos direktoriaus įsakymu patvirtintus priėmimo kriterijus. Bendrojo ugdymo mokyklose neformaliojo švietimo programos gali būti<text:span text:style-name="T57"><text:s/></text:span>pradedamos įgyvendinti nuo rugsėjo 1 d. Į bendrojo ugdymo mokyklų bei kitų neformaliojo vaikų švietimo teikėjų organizuojamus užsiėmimus priimami visi pageidaujantys vaikai, atsižvelgiant į galimybes (specialistai, patalpos, materialinė bazė). Skirtingų tipų mokyklos, vykdančios neformaliojo ugdymo programas, gali sudaryti bendradarbiavimo sutartis mokinių poreikių tenkinimo tęstinumui, gerinant paslaugų prieinamumą, įvairovę ir kokybę.</text:p>
        <text:p text:style-name="P58">8. Mokslo metai Muzikos ir Sporto mokyklose prasideda rugsėjo 1 dieną, baigiasi gegužės 31 d. Mokslo metai trunka ne mažiau kaip 180 mokslo dienų – 34 savaitės (į šį skaičių įskaičiuotos valstybės švenčių dienos, neįskaičiuotos poilsio ir mokinių atostogų dienos), iš jų ne mažiau kaip 10<text:s/><text:soft-page-break/>dienų skiriama projektinei veiklai: dalykinėms, kultūrinėms savaitėms, konkursams, parodoms, plenerams, išvykoms, ekskursijoms, koncertams ir kt. Dvyliktų klasių mokiniams, lankantiems Muzikos mokyklą, mokslo metai baigiasi iki gegužės 10 dienos.</text:p>
        <text:p text:style-name="P59">9. Muzikos ir Sporto mokyklose mokslo metai skirstomi pusmečiais:</text:p>
        <text:p text:style-name="P60">I pusmetis – rugsėjo 1 d. – gruodžio 31 d.;</text:p>
        <text:p text:style-name="P61">II pusmetis – sausio 1 d. – gegužės 31 d.</text:p>
        <text:p text:style-name="P62">10. Nevalstybinių mokyklų, vykdančio formaliojo ir (ar) neformaliojo vaikų švietimo programas mokslo metų pradžią ir pabaigą nustato mokyklos vadovas.</text:p>
        <text:p text:style-name="P63">11. Formalųjį švietimą papildantį ugdymą vykdančių mokyklų pedagoginio darbo valandų skaičių per<text:span text:style-name="T64"><text:s/></text:span>savaitę kiekvienais metais, iki birželio 1 d., nustato Pasvalio rajono savivaldybės taryba (toliau – Savivaldybės taryba). Mokinių skaičių grupėse pagal turimų mokymo lėšų dydį nustato formalųjį švietimą papildantį ugdymą vykdančių mokyklų ir bendrojo ugdymo mokyklų vadovai, suderinę su mokyklos taryba. Mokykla turi teisę kreiptis į Savivaldybės tarybą, pateikdama argumentuotą prašymą, dėl maksimalaus valandų skaičiaus pakeitimo.</text:p>
        <text:p text:style-name="P65">12. Priimtas į Muzikos, Sporto ar nevalstybinių mokyklų formalųjį švietimą papildančias ir neformaliojo švietimo programas, vaikas įrašomas į mokyklų mokinių duomenų bazę, formuojama jo asmens byla. Mokiniui išvykus, jo asmens byla lieka mokykloje. Gavus neformaliojo švietimo mokyklos, kurioje mokinys tęsia mokslą, prašymą, šiai mokyklai išsiunčiamos dokumentų kopijos arba pateikiama pažyma apie mokymosi rezultatus.</text:p>
        <text:p text:style-name="P66">13. Neformaliojo ir formalųjį švietimą papildančių mokyklų direktoriai su mokinių tėvais (globėjais, rūpintojais) pasirašo mokymosi sutartis. Mokiniams pažeidus mokyklos tvarkos taisykles, mokytojų tarybos siūlymu ir mokyklos tarybos sprendimu sutartis gali būti nutraukiama. Sutarties nutraukimas įforminamas mokyklos direktoriaus įsakymu.</text:p>
        <text:p text:style-name="P67">14. Skirstant neformaliojo švietimo veiklai skirtas valandas bendrojo ugdymo mokyklose, atsižvelgiama į veiklos pobūdį, periodiškumą, trukmę, mokyklos tradicijas, vaikų poreikius, mokyklos <text:s/>galimybes. Valandos nustatomos mokslo metams kiekvienai ugdymo programai. Jos turi būti panaudotos meninei, sportinei ir techninei raiškai ar kitą veiklą pasirinkusių mokinių asmeninėms, pilietinėms, tautinėms, ekologinėms, socialinėms, edukacinėms, profesinėms kompetencijoms ugdyti</text:p>
        <text:p text:style-name="P68"/>
        <text:p text:style-name="P69"><text:span text:style-name="T70">III</text:span><text:span text:style-name="T71">. NEFORMALIOJO VAIKŲ ŠVIETIMO PROGRAMOS ĮGYVENDINIMAS IR<text:s/></text:span></text:p>
        <text:p text:style-name="P72"><text:span text:style-name="T73">MOKYMOSI TRUKMĖ</text:span></text:p>
        <text:p text:style-name="P74"/>
        <text:p text:style-name="P75">15. Neformaliojo ir formalųjį švietimą papildančio ugdymo programos rengiamos pagal Lietuvos Respublikos švietimo ir mokslo ministro patvirtintą Bendrųjų iš valstybės ar savivaldybių biudžetų finansuojamų neformaliojo švietimo programų kriterijų aprašą, atsižvelgiant į vaikų ir tėvų pageidavimus, rajono vaikų užimtumo poreikius. Veiklos vykdomos aplinkose, kurios padeda įgyvendinti neformaliojo švietimo tikslus, ugdyti vaikų asmenines, socialines, edukacines ir profesines kompetencijas.</text:p>
        <text:p text:style-name="P76">16. Formalųjį švietimą papildančių ir kitų neformaliojo švietimo programų trukmė neformaliojo švietimo mokyklose:</text:p>
        <text:p text:style-name="P77"><text:span text:style-name="T78"></text:span><text:span text:style-name="T79"></text:span>Muzikos mokykloje – 8 metai:</text:p>
        <text:p text:style-name="P80">ankstyvojo meninio ugdymo – 1 metai (fortepijono, solfedžio, smuiko, chorinio dainavimo, kanklių, akordeono, klarneto, saksofono, varinių pučiamųjų instrumentų, gitaros);</text:p>
        <text:p text:style-name="P81">pradinio ugdymo – 4 metai (fortepijono, solfedžio, muzikos rašto ir kultūros pažinimo, smuiko, chorinio dainavimo, kanklių, akordeono, klarneto, saksofono, varinių pučiamųjų instrumentų, gitaros, keramikos, integruotos meninės veiklos);</text:p>
        <text:p text:style-name="P82">pagrindinio ugdymo programos – 3 metai (fortepijono, smuiko, chorinio dainavimo, kanklių, akordeono, klarneto, saksofono, varinių pučiamųjų instrumentų, gitaros, solfedžio, rašto ir kultūros pažinimo, muzikos istorijos, piešimo, tapybos, keramikos, kompozicijos, dailėtyros);</text:p>
        <text:p text:style-name="P83">4 metai muzikos mėgėjų ugdymo programos (estradinio muzikavimo, klavišinių instrumentų, akordeono, kanklių, fortepijono.</text:p>
        <text:soft-page-break/>
        <text:p text:style-name="P84"><text:span text:style-name="T85"></text:span><text:span text:style-name="T86"></text:span>Sporto mokykloje – 6 – 10 metų:</text:p>
        <text:p text:style-name="P87">pradinio rengimo – 4 – 6 metai (dviračių sporto – 4 m., bokso – 3 m., dziudo – 4 m., lengvosios atletikos – 5 m., futbolo – 5 m., krepšinio – 6 m., rankinio – 6 m., plaukimo – 2 m.);<text:s/></text:p>
        <text:p text:style-name="P88">meistriškumo ugdymo –3–5 metai (dviračių sporto – 3 m., bokso – 3 m., dziudo – 4 m., lengvosios atletikos – 4 m., futbolo – 4 m., krepšinio – 4 m., rankinio – 4 m., plaukimo – 5 m.).</text:p>
        <text:p text:style-name="P89">Bendrojo ugdymo mokyklų bei kitų švietimo teikėjų įgyvendinamos neformaliojo vaikų švietimo programos skirtos 1 metams.</text:p>
        <text:p text:style-name="P90">17. Atsižvelgiant į rajono vaikų poreikius, mokyklos ir kiti neformaliojo vaikų švietimo teikėjai gali siūlyti kitas vaikų gebėjimų ugdymui ir saviraiškos poreikių tenkinimui skirtas neformaliojo švietimo programas.<text:s/></text:p>
        <text:p text:style-name="P91">18. Įgytas kompetencijas, dalyvaujant neformaliojo vaikų švietimo programose, vaikai parodo dalyvaudami įvairiuose mokyklos ir bendruomenės renginiuose, šventėse, varžybose, konkursuose, parodose, koncertuose.<text:s/></text:p>
        <text:p text:style-name="P92">19. Visi neformaliojo vaikų švietimo teikėjai užtikrina vaikų saugumą užsiėmimų metu. Dirbantys pagal neformaliojo švietimo programas asmenys (ne pedagogai) privalo išklausyti švietimo ir mokslo ministro nustatyta tvarka pedagoginių ir psichologinių žinių kursą.</text:p>
        <text:p text:style-name="P93">20. Baigus formalųjį švietimą papildančio pradinio ir pagrindinio ugdymo programas Muzikos, Sporto mokyklose, mokiniui išduodamas Neformaliojo vaikų švietimo pažymėjimas (kodas 9201). Baigus kitas programas ar jų dalį, išduodamas Mokyklos pažymėjimas.</text:p>
        <text:p text:style-name="P94">Nebaigus ugdymo programos išduodama laisvos formos pažyma, pažyminti, kad mokinys mokėsi neformaliojo švietimo įstaigoje, nurodomas programos pavadinimas ir kiek metų mokėsi.</text:p>
        <text:p text:style-name="P95"/>
        <text:p text:style-name="P96"><text:span text:style-name="T97">IV</text:span><text:span text:style-name="T98">.<text:s/></text:span><text:span text:style-name="T99">NEFORMALIOJO VAIKŲ ŠVIETIMO PROGRAMŲ VYKDYMAS MOKINIŲ ATOSTOGŲ METU</text:span></text:p>
        <text:p text:style-name="P100"/>
        <text:p text:style-name="P101">21. Neformaliojo vaikų švietimo mokyklas lankantiems mokiniams skiriamos rudens, žiemos, pavasario ir vasaros atostogos <text:s/>pagal tais metais Pagrindinio ir vidurinio ugdymo programų bendruosius ugdymo planus, patvirtintus Lietuvos Respublikos švietimo ir mokslo ministro įsakymu nurodytų dienų skaičių.<text:s/></text:p>
        <text:p text:style-name="P102">Neformaliojo švietimo įstaigos tarybos pritarimu ugdymo plane gali būti numatytos papildomos atostogos. Esant būtinybei Mokyklos direktoriaus sprendimu, suderinus su Mokyklos taryba galima pakeisti mokinių atostogų laiką.<text:s/></text:p>
        <text:p text:style-name="P103">22. Mokinių atostogų metu vykdomos įvairios užimtumo programos, įgyvendinami projektai <text:s/>neformaliojo vaikų švietimo steigėjo nustatyta tvarka.<text:s/></text:p>
        <text:p text:style-name="P104"/>
        <text:p text:style-name="P105"><text:span text:style-name="T106">V</text:span><text:span text:style-name="T107">.<text:s/></text:span><text:span text:style-name="T108">PROGRAMOS VYKDYTOJŲ TEISĖS IR PAREIGOS</text:span></text:p>
        <text:p text:style-name="P109"/>
        <text:p text:style-name="P110">23. Programas vykdanti mokykla turi teisę:</text:p>
        <text:p text:style-name="P111">23.1. skirti lėšas programai, gavusiai pritarimą, vykdyti.</text:p>
        <text:p text:style-name="P112">23.2. prašyti papildomai pritarti programos vykdymui, jei per mokslo metus atsirado poreikis įvesti naują programą, kuriai vykdyti mokykla turi pakankamai lėšų.</text:p>
        <text:p text:style-name="P113">24. Programas vykdanti mokykla privalo neformalųjį vaikų švietimą mokykloje organizuoti vadovaujantis:</text:p>
        <text:p text:style-name="P114">24.1. Neformaliojo vaikų švietimo programų vykdymo mokinių atostogų metu tvarkos aprašu, patvirtintu Pasvalio rajono savivaldybės tarybos 2006 m. kovo 22 d. sprendimu Nr. T1-50 „Dėl neformaliojo vaikų švietimo programų vykdymo mokinių atostogų metu tvarkos patvirtinimo“<text:s/></text:p>
        <text:p text:style-name="P115">24.2. Mokinių priėmimo į Pasvalio rajono savivaldybės mokyklas, vykdančias vaikų švietimo programas, tvarkos aprašu, patvirtintu Pasvalio rajono savivaldybės tarybos 2008 m. gegužės 28 d. sprendimu Nr. T1-126 „Dėl mokinių priėmimo į Pasvalio rajono savivaldybės mokyklas, vykdančias neformaliojo vaikų švietimo programas, tvarkos aprašo patvirtinimo“</text:p>
        <text:p text:style-name="P116">24.3. Neformaliojo vaikų švietimo koncepcija.</text:p>
        <text:p text:style-name="P117"/>
        <text:p text:style-name="P118"><text:span text:style-name="T119">VI</text:span><text:span text:style-name="T120">.</text:span><text:s/><text:span text:style-name="T121">ATLYGINIMAS UŽ PASLAUGAS</text:span></text:p>
        <text:p text:style-name="P122"/>
        <text:p text:style-name="P123">25. Atlyginimo dydį už formalųjį švietimą papildantį ugdymą vykdančių mokyklų teikiamas paslaugas nustato Savivaldybės taryba. Mokyklos tarybos sprendimu atlyginimas už neformalųjį vaikų švietimą gali būti mažinamas vadovaujantis Steigėjo patvirtintomis tvarkomis, atsižvelgus į mokinių gabumus ir tėvų (globėjų, rūpintojų) socialinę padėtį, mokinio saviraiškos rezultatus, laimėjimus.</text:p>
        <text:p text:style-name="P124">26. Neformaliojo vaikų švietimo teikėjai supažindina vaikų tėvus (globėjus, rūpintojus) su atlyginimo už paslaugas įkainiais ir apmokėjimo tvarka.</text:p>
        <text:p text:style-name="P125"/>
        <text:p text:style-name="P126"><text:span text:style-name="T127">VII</text:span><text:span text:style-name="T128">.<text:s/></text:span><text:span text:style-name="T129">BAIGIAMOSIOS NUOSTATOS</text:span></text:p>
        <text:p text:style-name="P130"/>
        <text:p text:style-name="P131">27.<text:s/><text:span text:style-name="T132">Priėmimo į nevalstybinę mokyklą, vykdančią formaliojo ir (ar) neformaliojo vaikų švietimo programas, tvarką nustato savininkas (dalyvių susirinkimas), vadovaudamasis Švietimo įstatymo nustatytais priėmimo į atitinkamas programas reikalavimais. Priėmimo į savivaldybės ikimokyklinio ugdymo, formalųjį švietimą papildančio ugdymo mokyklą ar neformaliojo vaikų švietimo mokyklą tvarką nustato Savivaldybės taryba.</text:span></text:p>
        <text:p text:style-name="P133">28. Neformaliojo vaikų švietimo stebėseną, vadovaudamosi švietimo ir mokslo ministro patvirtintais švietimo stebėsenos rodikliais ir nustatyta tvarka, vykdo Švietimo ir mokslo ministerija bei kitos švietimo ir mokslo ministro įgaliotos įstaigos, Pasvalio rajono savivaldybės administracija, mokyklos.</text:p>
        <text:p text:style-name="P134">29. Formalųjį švietimą papildančio ugdymo mokyklų veiklos išorinio vertinimo tvarką nustato Savivaldybės taryba.</text:p>
        <text:p text:style-name="P135">30. Neformaliojo vaikų švietimo teikėjai inicijuoja mokinių, jų tėvų (globėjų, rūpintojų) supažindinimą su Aprašu, jis skelbiamas Pasvalio rajono savivaldybės internetinėje svetainėje.</text:p>
        <text:p text:style-name="P136"/>
        <text:p text:style-name="P137">______________________________</text:p>
        <text:p text:style-name="P138"/>
        <text:p text:style-name="P139"/>
        <text:p text:style-name="P140"/>
        <text:p text:style-name="P141"/>
        <text:p text:style-name="P142"/>
        <text:p text:style-name="P143"/>
        <text:p text:style-name="P144"/>
        <text:p text:style-name="P145"/>
        <text:p text:style-name="P146"/>
        <text:p text:style-name="P14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7-03T13:06:00Z</meta:creation-date>
    <dc:date>2014-07-03T13:06:00Z</dc:date>
    <meta:template xlink:href="Normal" xlink:type="simple"/>
    <meta:editing-cycles>2</meta:editing-cycles>
    <meta:editing-duration>PT0S</meta:editing-duration>
    <meta:document-statistic meta:page-count="5" meta:paragraph-count="47" meta:word-count="1672" meta:character-count="13552" meta:row-count="259" meta:non-whitespace-character-count="11927"/>
  </office:meta>
</office:document-meta>
</file>