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STATISTIKOS DEPARTAMENTO</text:p>
      <text:p text:style-name="P29">GENERALINIS DIREKTORIUS</text:p>
      <text:p text:style-name="P30"/>
      <text:p text:style-name="P31">ĮSAKYMAS</text:p>
      <text:p text:style-name="P32">DĖL TEISINIŲ PASLAUGŲ ĮMONĖS PAJAMŲ STRUKTŪROS STATISTINĖS ATASKAITOS PS-02 (KAS 2 METAI) FORMOS PATVIRTINIMO</text:p>
      <text:p text:style-name="P33"/>
      <text:p text:style-name="P34">2014 m. gruodžio 19 d. Nr. DĮ-378</text:p>
      <text:p text:style-name="P35">Vilnius</text:p>
      <text:p text:style-name="P36"/>
      <text:p text:style-name="P37"><text:span text:style-name="T38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39"><text:span text:style-name="T40">1</text:span><text:span text:style-name="T41">.<text:s/></text:span><text:span text:style-name="T42">Tvirtinu</text:span><text:span text:style-name="T43"><text:s/>pridedamą Teisinių paslaugų įmonės pajamų struktūros statistinės ataskaitos PS-02 (kas 2 metai) formą.</text:span></text:p>
      <text:p text:style-name="P44"><text:span text:style-name="T45">2</text:span><text:span text:style-name="T46">.<text:s/></text:span><text:span text:style-name="T47">Pripažįstu</text:span><text:span text:style-name="T48"><text:s/>netekusiu galios Statistikos departamento generalinio direktoriaus<text:s/></text:span><text:span text:style-name="T49"><text:line-break/>2010 m. lapkričio 10 d. įsakymo Nr. DĮ-219 „Dėl Kompiuterių paslaugų statistinės ataskaitos PS-01 (metinės), Teisinių paslaugų veiklos įmonių statistinės ataskaitos PS-02 (metinės), Apskaitos, buhalterijos, audito ir mokesčių konsultacijų paslaugų veiklos įmonių statistinės ataskaitos PS-03 (metinės), Valdymo konsultacijų paslaugų veiklos įmonių statistinės ataskaitos PS-04 (metinės), Reklamos paslaugų statistinės ataskaitos PS-08 (metinės) ir Įdarbinimo paslaugų statistinės ataskaitos PS-10 (metinės) formų patvirtinimo“ 1.2 punktą.</text:span></text:p>
      <text:p text:style-name="P50"/>
      <text:p text:style-name="P51"/>
      <text:p text:style-name="P52"/>
      <text:p text:style-name="P53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 User</dc:creator>
    <meta:creation-date>2014-12-22T10:15:00Z</meta:creation-date>
    <dc:date>2014-12-22T10:15:00Z</dc:date>
    <meta:print-date>2014-12-18T13:16:00Z</meta:print-date>
    <meta:template xlink:href="Normal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11" meta:word-count="240" meta:character-count="1863" meta:row-count="46" meta:non-whitespace-character-count="1634"/>
  </office:meta>
</office:document-meta>
</file>