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fo:letter-spacing="-0.0083in"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keep-together="always" fo:text-align="center"/>
      <style:text-properties fo:font-weight="bold" style:font-weight-asian="bold" style:font-size-complex="12pt"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keep-together="always" fo:text-align="center"/>
      <style:text-properties fo:font-weight="bold" style:font-weight-asian="bold" fo:color="#000000" style:font-size-complex="12pt" fo:hyphenate="false"/>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line-height="150%" fo:text-indent="0.5909in" fo:background-color="#FFFFFF">
        <style:tab-stops>
          <style:tab-stop style:type="left" style:position="3.445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fo:background-color="#FFFFFF">
        <style:tab-stops>
          <style:tab-stop style:type="left" style:position="3.445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background-color="#FFFFFF">
        <style:tab-stops>
          <style:tab-stop style:type="left" style:position="3.4458in"/>
        </style:tab-stops>
      </style:paragraph-properties>
    </style:style>
    <style:style style:name="P26" style:parent-style-name="Normal" style:family="paragraph">
      <style:paragraph-properties fo:text-align="justify" fo:line-height="115%" fo:background-color="#FFFFFF">
        <style:tab-stops>
          <style:tab-stop style:type="left" style:position="3.4458in"/>
        </style:tab-stops>
      </style:paragraph-properties>
    </style:style>
    <style:style style:name="P27" style:parent-style-name="Normal" style:family="paragraph">
      <style:paragraph-properties fo:text-align="justify" fo:line-height="115%" fo:background-color="#FFFFFF">
        <style:tab-stops>
          <style:tab-stop style:type="left" style:position="3.4458in"/>
        </style:tab-stops>
      </style:paragraph-properties>
    </style:style>
    <style:style style:name="P28" style:parent-style-name="Normal" style:family="paragraph">
      <style:paragraph-properties fo:text-align="justify" fo:line-height="115%" fo:background-color="#FFFFFF">
        <style:tab-stops>
          <style:tab-stop style:type="left" style:position="3.445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together="always" fo:break-before="page"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 style:parent-style-name="Normal" style:family="paragraph">
      <style:paragraph-properties fo:keep-together="always"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15%" fo:text-indent="0.5909in"/>
      <style:text-properties style:font-size-complex="12pt"/>
    </style:style>
    <style:style style:name="P43" style:parent-style-name="Normal" style:family="paragraph">
      <style:paragraph-properties fo:text-align="justify" fo:line-height="115%" fo:text-indent="0.5909in"/>
      <style:text-properties style:font-size-complex="12pt"/>
    </style:style>
    <style:style style:name="P44"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center" fo:line-height="115%" fo:text-indent="0.5in"/>
    </style:style>
    <style:style style:name="T10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text:s/></text:span><text:span text:style-name="T14">DARBUOTOJŲ SAUGOS IR SVEIKATOS SPECIALISTŲ SKYRIMO VIDAUS REIKALŲ STATUTINĖSE ĮSTAIGOSE TVARKOS</text:span><text:span text:style-name="T15"><text:s/>APRAŠO PATVIRTINIMO</text:span></text:p>
      <text:p text:style-name="P16"/>
      <text:p text:style-name="P17">2016 m. gegužės 31 d. Nr. 1V-409</text:p>
      <text:p text:style-name="P18">Vilnius</text:p>
      <text:p text:style-name="P19"/>
      <text:p text:style-name="P20"/>
      <text:p text:style-name="P21"><text:span text:style-name="T22">Vadovaudamasis Kenksmingųjų veiksnių valdymo vidaus tarnybos sistemoje tvarkos aprašo, patvirtinto Lietuvos Respublikos Vyriausybės 2016 m. vasario 10 d. nutarimu Nr. 129 „Dėl Kenksmingųjų veiksnių valdymo vidaus tarnybos sistemoje tvarkos aprašo patvirtinimo“, 6 punktu,</text:span></text:p>
      <text:p text:style-name="P23"><text:span text:style-name="T24">t v i r t i n u <text:s/>Darbuotojų saugos ir sveikatos specialistų skyrimo vidaus reikalų statutinėse įstaigose tvarkos aprašą (pridedama).<text:s/></text:span></text:p>
      <text:p text:style-name="P25"/>
      <text:p text:style-name="P26"/>
      <text:p text:style-name="P27"/>
      <text:p text:style-name="P28"><text:span text:style-name="T29">Vidaus reikalų ministras</text:span><text:span text:style-name="T30"><text:tab/></text:span><text:span text:style-name="T31"><text:tab/></text:span><text:span text:style-name="T32"><text:tab/></text:span><text:span text:style-name="T33"><text:tab/></text:span><text:span text:style-name="T34"><text:tab/></text:span><text:span text:style-name="T35"><text:tab/>Tomas Žilinskas<text:s/></text:span></text:p>
      <text:p text:style-name="P36"/>
      <text:soft-page-break/>
      <text:p text:style-name="P37">PATVIRTINTA</text:p>
      <text:p text:style-name="P38">Lietuvos Respublikos vidaus reikalų ministro 2016 m. gegužės 31 d. įsakymu Nr. 1V-409</text:p>
      <text:p text:style-name="P39"/>
      <text:p text:style-name="P40"><text:span text:style-name="T41">DARBUOTOJŲ SAUGOS IR SVEIKATOS SPECIALISTŲ SKYRIMO VIDAUS REIKALŲ STATUTINĖSE ĮSTAIGOSE TVARKOS APRAŠAS</text:span></text:p>
      <text:p text:style-name="P42"/>
      <text:p text:style-name="P43"/>
      <text:p text:style-name="P44"><text:span text:style-name="T45">1</text:span><text:span text:style-name="T46">.<text:s/></text:span><text:span text:style-name="T47">Darbuotojų saugos ir sveikatos specialistų skyrimo vidaus reikalų statutinėse įstaigose tvarkos aprašas<text:s/></text:span><text:span text:style-name="T48">nustato<text:s/></text:span><text:span text:style-name="T49">darbuotojų saugos ir sveikatos specialistų vidaus reikalų statutinėse įstaigose (toliau – vidaus reikalų įstaiga) skyrimo tvarką ir</text:span><text:span text:style-name="T50"><text:s/>reikalavimus darbuotojų saugos ir sveikatos specialistams.</text:span></text:p>
      <text:p text:style-name="P51"><text:span text:style-name="T52"><text:tab/></text:span><text:span text:style-name="T53">2</text:span><text:span text:style-name="T54">. Apraše vartojamos sąvokos suprantamos taip, kaip jos apibrėžtos Lietuvos Respublikos vidaus tarnybos statute, Lietuvos Respublikos darbuotojų saugos ir sveikatos įstatyme ir Kenksmingųjų veiksnių valdymo vidaus tarnybos sistemoje tvarkos apraše, patvirtintame Lietuvos Respublikos Vyriausybės 2016 m. vasario 10 d. nutarime Nr. 129 „Dėl Kenksmingųjų veiksnių valdymo vidaus tarnybos sistemoje tvarkos aprašo patvirtinimo“ (toliau – Kenksmingųjų veiksnių valdymo vidaus tarnybos sistemoje aprašas).</text:span></text:p>
      <text:p text:style-name="P55"><text:span text:style-name="T56">3</text:span><text:span text:style-name="T57">. Darbuotojų saugos ir sveikatos specialistai skiriami Kenksmingųjų veiksnių valdymo vidaus tarnybos sistemoje apraše nustatytoms funkcijoms vykdyti.<text:s/></text:span></text:p>
      <text:p text:style-name="P58"><text:span text:style-name="T59">Siekiant tinkamai vykdyti kenksmingųjų veiksnių keliamos rizikos vertinimą ir užtikrinti vidaus tarnybos sistemos pareigūnų (toliau – pareigūnai) ar kursantų saugą ir sveikatą, vidaus reikalų įstaigos vadovas vidaus reikalų įstaigoje paskiria vieną ar daugiau darbuotojų saugos ir sveikatos specialistų. Vidaus reikalų įstaigos vadovas vidaus reikalų įstaigoje paskiria darbuotojų saugos ir sveikatos specialistų tiek, kad atsižvelgiant į pareigūnų ar kursantų skaičių ir profesinę riziką vidaus reikalų įstaigoje, jie galėtų efektyviai ir visapusiškai atlikti kenksmingųjų veiksnių keliamos rizikos vertinimą, organizuoti darbuotojų saugos ir sveikatos prevencines priemones, ir aprūpina juos darbui reikalingomis priemonėmis.</text:span></text:p>
      <text:p text:style-name="P60"><text:span text:style-name="T61">4</text:span><text:span text:style-name="T62">. Darbuotojų saugos ir sveikatos specialistu gali būti skiriamas vidaus reikalų įstaigos valstybės tarnautojas, darbuotojas, dirbantis pagal darbo sutartį, atitinkantis kvalifikacinius reikalavimus, nustatytus Lietuvos Respublikos socialinės apsaugos ir darbo ministro 2016 m. vasario <text:s/>1 d. įsakymu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text:s/></text:span></text:p>
      <text:p text:style-name="P63"><text:span text:style-name="T64">Jeigu vidaus reikalų įstaigoje nėra tokių asmenų arba jų nepakanka, kad būtų tinkamai organizuojamos pareigūnų saugos ir sveikatos prevencinės priemonės, vidaus reikalų įstaigos vadovas gali sudaryti sutartį su Lietuvos Respublikos ar bet kurios Europos Sąjungos valstybės narės ar kitos Europos ekonominės erdvės valstybės piliečiu, kitu fiziniu asmeniu, kuris naudojasi Europos Sąjungos teisės aktuose jam suteiktomis judėjimo valstybėse narėse teisėmis, ir (ar) Lietuvos Respublikoje įsteigtu juridiniu asmeniu ar kitoje valstybėje narėje įsteigtu juridiniu asmeniu ar kita organizacija, ar jų filialais dėl darbuotojų saugos ir sveikatos tarnybos funkcijų ar jų dalies atlikimo.<text:s/></text:span></text:p>
      <text:p text:style-name="P65"><text:span text:style-name="T66">5</text:span><text:span text:style-name="T67">. Darbuotojų saugos ir sveikatos specialistai turi:<text:s/></text:span></text:p>
      <text:p text:style-name="P68"><text:span text:style-name="T69">5.1</text:span><text:span text:style-name="T70">. žinoti teisės aktus, reglamentuojančius darbuotojų saugą ir sveikatą, ir jų praktinį taikymą;</text:span></text:p>
      <text:p text:style-name="P71"><text:span text:style-name="T72">5.2</text:span><text:span text:style-name="T73">. žinoti vidaus reikalų įstaigoje naudojamų potencialiai pavojingų įrenginių reikalavimus;</text:span></text:p>
      <text:p text:style-name="P74"><text:span text:style-name="T75">5.3</text:span><text:span text:style-name="T76">. išmanyti, kokių kolektyvinių arba asmeninių apsaugos priemonių reikia vidaus reikalų įstaigoje, ir gebėti organizuoti pareigūnų ar kursantų mokymą taisyklingai naudotis asmeninėmis ir kolektyvinėmis apsaugos priemonėmis;</text:span></text:p>
      <text:p text:style-name="P77"><text:span text:style-name="T78">5.4</text:span><text:span text:style-name="T79">. žinoti pareigūno tarnybos ar kursanto mokymo aplinkos, darbo vietų įrengimo, saugaus darbo organizavimo reikalavimus;</text:span></text:p>
      <text:p text:style-name="P80"><text:span text:style-name="T81">5.5</text:span><text:span text:style-name="T82">. žinoti kenksminguosius veiksnius, prevencijos priemones, siekiant pareigūnus ir kursantus apsaugoti nuo šių veiksnių poveikio;</text:span></text:p>
      <text:p text:style-name="P83"><text:span text:style-name="T84">5.6</text:span><text:span text:style-name="T85">. žinoti kenksmingųjų veiksnių keliamos rizikos vertinimo reikalavimus, kenksmingųjų veiksnių rizikos šalinimo ar mažinimo priemonių nustatymo ir įgyvendinimo reikalavimus;</text:span></text:p>
      <text:p text:style-name="P86"><text:span text:style-name="T87">5.7</text:span><text:span text:style-name="T88">. žinoti pareigūnų ar kursantų, kuriems gali grėsti didesnė kenksmingųjų veiksnių keliama rizika grupes, darbuotojų saugos ir sveikatos reikalavimus šiems asmenims;</text:span></text:p>
      <text:p text:style-name="P89"><text:span text:style-name="T90">5.8</text:span><text:span text:style-name="T91">. išmanyti darbuotojų saugos ir sveikatos specialisto funkcijas, pareigas ir teises;</text:span></text:p>
      <text:p text:style-name="P92"><text:span text:style-name="T93">5.9</text:span><text:span text:style-name="T94">. būti susipažinusiam su vidaus reikalų įstaigoje įvykusių nelaimingų atsitikimų priežastimis ir prevencijos priemonėmis;</text:span></text:p>
      <text:p text:style-name="P95"><text:span text:style-name="T96">5.10</text:span><text:span text:style-name="T97">. žinoti pareigūnų ar kursantų sveikatos priežiūros organizavimo principus ir teisės aktus, reglamentuojančius pareigūnų ar kursantų sveikatos priežiūros organizavimą;</text:span></text:p>
      <text:p text:style-name="P98"><text:span text:style-name="T99">5.11</text:span><text:span text:style-name="T100">. žinoti socialinio dialogo vidaus reikalų įstaigoje sudarant saugias ir sveikatai nekenksmingas darbo sąlygas dalyvius, jų funkcijas.<text:s/></text:span></text:p>
      <text:p text:style-name="P101"><text:span text:style-name="T102">6</text:span><text:span text:style-name="T103">. Darbuotojų saugos ir sveikatos specialistai turi tobulinti kvalifikaciją, kaip nustatyta Mokymo ir atestavimo darbuotojų saugos ir sveikatos klausimais bendruosiuose nuostatuose, patvirtintuose Lietuvos Respublikos socialinės apsaugos ir darbo ministro ir Lietuvos Respublikos sveikatos apsaugos ministro 2011 m. birželio 17 d. įsakymu Nr. A1-287/V-611 „Dėl Mokymo ir atestavimo darbuotojų saugos ir sveikatos klausimais bendrųjų nuostatų patvirtinimo“.</text:span></text:p>
      <text:p text:style-name="P104"/>
      <text:p text:style-name="P105"><text:span text:style-name="T10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3094</meta:initial-creator>
    <dc:creator>adlibuser</dc:creator>
    <meta:creation-date>2019-06-13T05:26:00Z</meta:creation-date>
    <dc:date>2019-06-13T05:26:00Z</dc:date>
    <meta:print-date>2016-03-14T08:42:00Z</meta:print-date>
    <meta:template xlink:href="Normal.dotm" xlink:type="simple"/>
    <meta:editing-cycles>2</meta:editing-cycles>
    <meta:editing-duration>PT0S</meta:editing-duration>
    <meta:document-statistic meta:page-count="3" meta:paragraph-count="90" meta:word-count="716" meta:character-count="6004" meta:row-count="244" meta:non-whitespace-character-count="5378"/>
  </office:meta>
</office:document-meta>
</file>