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text-indent="6.3in"/>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6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2798in" style:use-optimal-column-width="false"/>
    </style:style>
    <style:style style:name="Table47" style:family="table">
      <style:table-properties style:width="10.0416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 „SOCIALINĖS ĮTRAUKTIES DIDINIMAS IR KOVA SU SKURDU“ 08.2.1-CPVA-R-908 PRIEMONĘ „KAIMO GYVENAMŲJŲ VIETOVIŲ ATNAUJINIMAS“</text:span></text:p>
      <text:p text:style-name="P16"/>
      <text:p text:style-name="P17">2019 m. sausio 14 d. Nr. 1V-48</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ruodžio 21 d. raštu Nr.</text:span><text:s/><text:span text:style-name="T22">2018/2-7947 „Dėl paraiškos Nr. 08.2.1-CPVA-R-908-41-0007 vertinimo ataskaitos“ pateiktą 2018 m. gruodžio 21 d. projektų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8">Kompleksiškai atnaujinti 1–6 tūkst. gyventojų turinčių miestų (išskyrus savivaldybių centrus), miestelių ir kaimų bendruomeninę ir viešąją infrastruktūrą</text:span><text:span text:style-name="T29">“ (priemonės kodas 01-02-04)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text:span text:style-name="T36">Vidaus reikalų ministras <text:s/></text:span><text:span text:style-name="T37"><text:tab/></text:span><text:span text:style-name="T38"><text:tab/><text:s text:c="2"/>Eimutis Misiūnas</text:span></text:p>
      <text:soft-page-break/>
      <text:p text:style-name="P39">Lietuvos Respublikos vidaus reikalų ministro</text:p>
      <text:p text:style-name="P42">2019 m. sausio 14 d. įsakymo Nr. 1V-48</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41-0007</text:p>
          </table:table-cell>
          <table:table-cell table:style-name="TableCell152">
            <text:p text:style-name="P153">Vilkaviškio rajono savivaldybės administracija</text:p>
          </table:table-cell>
          <table:table-cell table:style-name="TableCell154">
            <text:p text:style-name="P155">188774441</text:p>
          </table:table-cell>
          <table:table-cell table:style-name="TableCell156">
            <text:p text:style-name="P157">Visuomeninės paskirties pastato ir viešųjų erdvių sutvarkymas Kybartuose, pritaikant juos bendruomenės poreikiams</text:p>
          </table:table-cell>
          <table:table-cell table:style-name="TableCell158">
            <text:p text:style-name="P159">Projektas įgyvendinamas be partnerių</text:p>
          </table:table-cell>
          <table:table-cell table:style-name="TableCell160">
            <text:p text:style-name="P161">1 044 783,05</text:p>
          </table:table-cell>
          <table:table-cell table:style-name="TableCell162">
            <text:p text:style-name="P163">0,00</text:p>
          </table:table-cell>
          <table:table-cell table:style-name="TableCell164">
            <text:p text:style-name="P165">0,00</text:p>
          </table:table-cell>
          <table:table-cell table:style-name="TableCell166">
            <text:p text:style-name="P167">960 070,91</text:p>
          </table:table-cell>
          <table:table-cell table:style-name="TableCell168">
            <text:p text:style-name="P169">84 712,14</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indent="0.9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14T09:45:00Z</meta:creation-date>
    <dc:date>2019-01-14T09:45:00Z</dc:date>
    <meta:print-date>2017-10-26T06:58:00Z</meta:print-date>
    <meta:template xlink:href="Normal.dotm" xlink:type="simple"/>
    <meta:editing-cycles>2</meta:editing-cycles>
    <meta:editing-duration>PT0S</meta:editing-duration>
    <meta:document-statistic meta:page-count="3" meta:paragraph-count="37" meta:word-count="402" meta:character-count="3295" meta:row-count="63" meta:non-whitespace-character-count="2930"/>
  </office:meta>
</office:document-meta>
</file>