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10" style:parent-style-name="DefaultParagraphFont" style:family="text">
      <style:text-properties style:font-name="Trebuchet MS" fo:font-size="11pt" style:font-size-asian="11pt" style:font-size-complex="11pt" fo:language="en" fo:country="US"/>
    </style:style>
    <style:style style:name="P11"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19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fo:background-color="#FFFFFF"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138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MS Mincho"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MS Mincho"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MS Mincho"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MS Mincho"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MS Mincho"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MS Mincho"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MS Mincho" style:font-size-complex="12pt"/>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MS Mincho"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138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fo:background-color="#FFFFFF" fo:language="en" fo:country="US"/>
    </style:style>
    <style:style style:name="T156" style:parent-style-name="DefaultParagraphFont" style:family="text">
      <style:text-properties style:font-size-complex="12pt" fo:background-color="#FFFFFF" fo:language="en" fo:country="US"/>
    </style:style>
    <style:style style:name="T157" style:parent-style-name="DefaultParagraphFont" style:family="text">
      <style:text-properties style:font-size-complex="12pt" fo:background-color="#FFFFFF" fo:language="en" fo:country="US"/>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fo:language="en" fo:country="US"/>
    </style:style>
    <style:style style:name="P160" style:parent-style-name="Normal" style:family="paragraph">
      <style:paragraph-properties fo:text-align="justify" fo:text-indent="0.511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fo:background-color="#FFFFFF"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MS Mincho"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MS Mincho" style:font-size-complex="12pt"/>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MS Mincho"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MS Mincho"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MS Mincho" style:font-size-complex="12pt"/>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text-indent="0.511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fo:background-color="#FFFFFF"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style>
    <style:style style:name="P291" style:parent-style-name="Normal" style:family="paragraph">
      <style:paragraph-properties fo:text-align="justify">
        <style:tab-stops>
          <style:tab-stop style:type="left" style:position="0.6895in"/>
        </style:tab-stops>
      </style:paragraph-properties>
      <style:text-properties style:font-size-complex="12pt"/>
    </style:style>
    <style:style style:name="P292" style:parent-style-name="Normal" style:family="paragraph">
      <style:paragraph-properties fo:text-align="justify">
        <style:tab-stops>
          <style:tab-stop style:type="left" style:position="0.6895in"/>
        </style:tab-stops>
      </style:paragraph-properties>
      <style:text-properties style:font-size-complex="12pt"/>
    </style:style>
    <style:style style:name="P293" style:parent-style-name="Normal" style:family="paragraph">
      <style:paragraph-properties fo:text-align="justify" fo:margin-left="0.0055in" fo:text-indent="-0.0055in">
        <style:tab-stops>
          <style:tab-stop style:type="left" style:position="2.8013in"/>
          <style:tab-stop style:type="left" style:position="5.506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 VALSTYBINĖS MOKESČIŲ INSPEKCIJOS<text:s/></text:span><text:span text:style-name="T19">PRIE LIETUVOS RESPUBLIKOS FINANSŲ MINISTERIJOS VIRŠININKO 2023 M. spalio 27 D. ĮSAKYMO NR. VA-80 „DĖL MOKESČIŲ ADMINISTRATORIAUS TAIKOS SUTARTIES CIVILINĖSE IR ADMINISTRACINĖSE BYLOSE SUDARYMO TAISYKLIŲ PATVIRTINIMO“ PAKEITIMO</text:span></text:p>
      <text:p text:style-name="P20"/>
      <text:p text:style-name="P21">2024 m. liepos 15 d. Nr.<text:s/>VA-59</text:p>
      <text:p text:style-name="P22">Vilnius</text:p>
      <text:p text:style-name="P23"/>
      <text:p text:style-name="P24"><text:span text:style-name="T25">Pakeiči</text:span><text:span text:style-name="T26">u</text:span><text:span text:style-name="T27"><text:s/></text:span><text:span text:style-name="T28">Mokesčių administratoriaus taikos sutarties civilinėse ir administracinėse bylose sudarymo taisykles, patvirtintas Valstybinės mokesčių inspekcijos prie Lietuvos Respublikos finansų ministerijos viršininko 2023 m. spalio 27 d. įsakymu Nr. VA-80 „Dėl Mokesčių administratoriaus taikos sutarties civilinėse ir administracinėse bylose sudarymo taisyklių patvirtinimo“:</text:span></text:p>
      <text:p text:style-name="P29"><text:span text:style-name="T30">1</text:span><text:span text:style-name="T31">.</text:span><text:span text:style-name="T32"><text:tab/>Pakeičiu</text:span><text:span text:style-name="T33"><text:s/></text:span><text:span text:style-name="T34">7.1 papunktį ir jį išdėstau taip:</text:span></text:p>
      <text:p text:style-name="P35"><text:span text:style-name="T36">„</text:span><text:span text:style-name="T37">7.1</text:span><text:span text:style-name="T38">.<text:s/></text:span><text:span text:style-name="T39">patikrinti, ar bylos šaliai ir su ja susijusiems asmenims per paskutinius 36 mėnesius buvo suteikta nereikšminga (</text:span><text:span text:style-name="T40">de minimis</text:span><text:span text:style-name="T41">) valstybės pagalba (nuolaida);“.</text:span></text:p>
      <text:p text:style-name="P42"><text:span text:style-name="T43">2</text:span><text:span text:style-name="T44">.</text:span><text:span text:style-name="T45"><text:tab/>Pakeičiu</text:span><text:span text:style-name="T46"><text:s/></text:span><text:span text:style-name="T47">14.1 papunktį ir jį išdėstau taip:</text:span></text:p>
      <text:p text:style-name="P48"><text:span text:style-name="T49">„</text:span><text:span text:style-name="T50">14.1</text:span><text:span text:style-name="T51">. bylos šalies įsipareigojimai iki taikos sutarties civilinėje arba administracinėje byloje pasirašymo:<text:s/></text:span></text:p>
      <text:p text:style-name="P52"><text:span text:style-name="T53">14.1.1</text:span><text:span text:style-name="T54">. jeigu bylos šalis iki taikos sutarties civilinėje arba administracinėje byloje pasirašymo įsipareigoja sumokėti 50 proc. ir daugiau ieškinio sumos, skiriami <text:s/>4 taškai;</text:span></text:p>
      <text:p text:style-name="P55"><text:span text:style-name="T56">14.1.2</text:span><text:span text:style-name="T57">. jeigu bylos šalis iki taikos sutarties civilinėje arba administracinėje byloje pasirašymo įsipareigoja sumokėti nuo 30 proc. iki 49 proc. ieškinio sumos, skiriami <text:s/>3 taškai;</text:span></text:p>
      <text:p text:style-name="P58"><text:span text:style-name="T59">14.1.3</text:span><text:span text:style-name="T60">. jeigu bylos šalis iki taikos sutarties civilinėje arba administracinėje byloje pasirašymo įsipareigoja sumokėti nuo 20 proc. iki 29 proc. ieškinio sumos, skiriami 2 taškai;</text:span></text:p>
      <text:p text:style-name="P61"><text:span text:style-name="T62">14.1.4</text:span><text:span text:style-name="T63">. jeigu bylos šalis iki taikos sutarties civilinėje arba administracinėje byloje pasirašymo įsipareigoja sumokėti nuo 10 proc. iki 19 proc. ieškinio sumos, skiriamas 1 taškas;</text:span></text:p>
      <text:p text:style-name="P64"><text:span text:style-name="T65">14.1.5</text:span><text:span text:style-name="T66">. jeigu bylos šalis iki taikos sutarties civilinėje arba administracinėje byloje pasirašymo įsipareigoja sumokėti mažiau nei 9 proc. ieškinio sumos, skiriama 0 taškų;</text:span><text:span text:style-name="T67">“.</text:span></text:p>
      <text:p text:style-name="P68"><text:span text:style-name="T69">3</text:span><text:span text:style-name="T70">.</text:span><text:span text:style-name="T71"><text:tab/>Pakeičiu</text:span><text:span text:style-name="T72"><text:s/></text:span><text:span text:style-name="T73">14.2 papunktį ir jį išdėstau taip:</text:span></text:p>
      <text:p text:style-name="P74"><text:span text:style-name="T75">„</text:span><text:span text:style-name="T76">14.2</text:span><text:span text:style-name="T77">.<text:s/></text:span><text:span text:style-name="T78">papildomų įsipareigojimų užtikrinimo priemonių taikymo galimybė ir mastas:</text:span></text:p>
      <text:p text:style-name="P79"><text:span text:style-name="T80">14.2.1</text:span><text:span text:style-name="T81">. jei<text:s/></text:span><text:span text:style-name="T82">bylos šalis</text:span><text:span text:style-name="T83"><text:s/>taikos sutarties<text:s/></text:span><text:span text:style-name="T84">civilinėje arba administracinėje byloje<text:s/></text:span><text:span text:style-name="T85">reikalavimams užtikrinti taikos sutarties<text:s/></text:span><text:span text:style-name="T86">civilinėje arba administracinėje byloje<text:s/></text:span><text:span text:style-name="T87">vykdymo laikotarpiui pasiūlo įkeisti turtą, kurio rinkos vertė prašymo sudaryti taikos sutartį<text:s/></text:span><text:span text:style-name="T88">civilinėje arba administracinėje byloje<text:s/></text:span><text:span text:style-name="T89">nagrinėjimo dieną sudaro ne mažiau kaip 100 proc.<text:s/></text:span><text:span text:style-name="T90">taikos sutartimi prisiimtų įsipareigojimų</text:span><text:span text:style-name="T91">, skiriami <text:s/>5 taškai;</text:span></text:p>
      <text:p text:style-name="P92"><text:span text:style-name="T93">14.2.2</text:span><text:span text:style-name="T94">. jei<text:s/></text:span><text:span text:style-name="T95">bylos šalis</text:span><text:span text:style-name="T96"><text:s/>taikos sutarties<text:s/></text:span><text:span text:style-name="T97">civilinėje arba administracinėje byloje<text:s/></text:span><text:span text:style-name="T98">reikalavimams užtikrinti taikos sutarties<text:s/></text:span><text:span text:style-name="T99">civilinėje arba administracinėje byloje<text:s/></text:span><text:span text:style-name="T100">vykdymo laikotarpiui pasiūlo įkeisti turtą, kurio rinkos vertė prašymo sudaryti taikos sutartį<text:s/></text:span><text:span text:style-name="T101">civilinėje arba administracinėje<text:s/></text:span><text:soft-page-break/><text:span text:style-name="T102">byloje<text:s/></text:span><text:span text:style-name="T103">nagrinėjimo dieną sudaro nuo 75 proc. iki 99 proc.<text:s/></text:span><text:span text:style-name="T104">taikos sutartimi prisiimtų įsipareigojimų</text:span><text:span text:style-name="T105">, skiriami <text:s/>4 taškai;</text:span></text:p>
      <text:p text:style-name="P106"><text:span text:style-name="T107">14.2.3</text:span><text:span text:style-name="T108">. jei<text:s/></text:span><text:span text:style-name="T109">bylos šalis</text:span><text:span text:style-name="T110"><text:s/>taikos sutarties<text:s/></text:span><text:span text:style-name="T111">civilinėje arba administracinėje byloje<text:s/></text:span><text:span text:style-name="T112">reikalavimams užtikrinti taikos sutarties<text:s/></text:span><text:span text:style-name="T113">civilinėje arba administracinėje byloje<text:s/></text:span><text:span text:style-name="T114">vykdymo laikotarpiui pasiūlo įkeisti turtą, kurio rinkos vertė prašymo sudaryti taikos sutartį<text:s/></text:span><text:span text:style-name="T115">civilinėje arba administracinėje byloje<text:s/></text:span><text:span text:style-name="T116">nagrinėjimo dieną sudaro nuo 50 proc. iki 74 proc.<text:s/></text:span><text:span text:style-name="T117">taikos sutartimi prisiimtų įsipareigojimų</text:span><text:span text:style-name="T118">, skiriami 3 taškai;</text:span></text:p>
      <text:p text:style-name="P119"><text:span text:style-name="T120">14.2.4</text:span><text:span text:style-name="T121">. jei<text:s/></text:span><text:span text:style-name="T122">bylos šalis</text:span><text:span text:style-name="T123"><text:s/>taikos sutarties<text:s/></text:span><text:span text:style-name="T124">civilinėje arba administracinėje byloje<text:s/></text:span><text:span text:style-name="T125">reikalavimams užtikrinti taikos sutarties vykdymo laikotarpiui pasiūlo įkeisti turtą, kurio rinkos vertė prašymo sudaryti taikos sutartį<text:s/></text:span><text:span text:style-name="T126">civilinėje arba administracinėje byloje<text:s/></text:span><text:span text:style-name="T127">nagrinėjimo dieną sudaro nuo 26 proc. iki 49 proc.<text:s/></text:span><text:span text:style-name="T128">taikos sutartimi prisiimtų įsipareigojimų</text:span><text:span text:style-name="T129">, skiriami 2 taškai;</text:span></text:p>
      <text:p text:style-name="P130"><text:span text:style-name="T131">14.2.5</text:span><text:span text:style-name="T132">. jei<text:s/></text:span><text:span text:style-name="T133">bylos šalis</text:span><text:span text:style-name="T134"><text:s/>taikos sutarties<text:s/></text:span><text:span text:style-name="T135">civilinėje arba administracinėje byloje<text:s/></text:span><text:span text:style-name="T136">reikalavimams užtikrinti taikos sutarties<text:s/></text:span><text:span text:style-name="T137">civilinėje arba administracinėje byloje<text:s/></text:span><text:span text:style-name="T138">vykdymo laikotarpiui pasiūlo įkeisti turtą, kurio rinkos vertė prašymo sudaryti taikos sutartį<text:s/></text:span><text:span text:style-name="T139">civilinėje arba administracinėje byloje<text:s/></text:span><text:span text:style-name="T140">nagrinėjimo dieną sudaro mažiau kaip 25 proc.<text:s/></text:span><text:span text:style-name="T141">taikos sutartimi prisiimtų įsipareigojimų, arba<text:s/></text:span><text:span text:style-name="T142">nesiūlo įkeisti turto, skiriama 0 taškų;</text:span><text:span text:style-name="T143">“.</text:span></text:p>
      <text:p text:style-name="P144"><text:span text:style-name="T145">4</text:span><text:span text:style-name="T146">.</text:span><text:span text:style-name="T147"><text:tab/>Pripažįstu netekusiu galios 14.3 papunktį.</text:span></text:p>
      <text:p text:style-name="P148"><text:span text:style-name="T149">5</text:span><text:span text:style-name="T150">.</text:span><text:span text:style-name="T151"><text:tab/>Pakeičiu</text:span><text:span text:style-name="T152"><text:s/></text:span><text:span text:style-name="T153">14.4 papunktį ir jį išdėstau taip:</text:span></text:p>
      <text:p text:style-name="P154"><text:span text:style-name="T155">„</text:span><text:span text:style-name="T156">14.4</text:span><text:span text:style-name="T157">.<text:s/></text:span><text:span text:style-name="T158">atsiskaitymo su VMI prie FM terminai</text:span><text:span text:style-name="T159">:</text:span></text:p>
      <text:p text:style-name="P160"><text:span text:style-name="T161">14.4.1</text:span><text:span text:style-name="T162">. jeigu pagal<text:s/></text:span><text:span text:style-name="T163">taikos sutartį<text:s/></text:span><text:span text:style-name="T164">civilinėje arba administracinėje byloje su VMI prie FM numatoma atsiskaityti per 12 mėnesių ar trumpesnį laikotarpį, skiriami <text:s/>4 taškai;</text:span></text:p>
      <text:p text:style-name="P165"><text:span text:style-name="T166">14.4.2</text:span><text:span text:style-name="T167">. jeigu pagal<text:s/></text:span><text:span text:style-name="T168">taikos sutartį<text:s/></text:span><text:span text:style-name="T169">civilinėje arba administracinėje byloje su VMI prie FM numatoma atsiskaityti per laikotarpį nuo 13 iki 18 mėnesių, skiriami <text:s/>3 taškai;</text:span></text:p>
      <text:p text:style-name="P170"><text:span text:style-name="T171">14.4.3</text:span><text:span text:style-name="T172">. jeigu pagal<text:s/></text:span><text:span text:style-name="T173">taikos sutartį<text:s/></text:span><text:span text:style-name="T174">civilinėje arba administracinėje byloje su VMI prie FM numatoma atsiskaityti per laikotarpį nuo 19 iki 24 mėnesių, skiriami 2 taškai;</text:span></text:p>
      <text:p text:style-name="P175"><text:span text:style-name="T176">14.4.4</text:span><text:span text:style-name="T177">. jeigu pagal<text:s/></text:span><text:span text:style-name="T178">taikos sutartį<text:s/></text:span><text:span text:style-name="T179">civilinėje arba administracinėje byloje su VMI prie FM numatoma atsiskaityti per laikotarpį nuo 25 iki 30 mėnesių,<text:s/></text:span><text:span text:style-name="T180">skiriamas 1 taškas</text:span><text:span text:style-name="T181">;</text:span></text:p>
      <text:p text:style-name="P182"><text:span text:style-name="T183">14.4.5</text:span><text:span text:style-name="T184">. jeigu pagal<text:s/></text:span><text:span text:style-name="T185">taikos sutartį<text:s/></text:span><text:span text:style-name="T186">civilinėje arba administracinėje byloje su VMI prie FM numatoma atsiskaityti per ilgesnį nei 30 mėnesių laikotarpį, skiriama 0 taškų;“.<text:s/></text:span></text:p>
      <text:p text:style-name="P187"><text:span text:style-name="T188">6</text:span><text:span text:style-name="T189">.</text:span><text:span text:style-name="T190"><text:tab/></text:span><text:span text:style-name="T191">Pakeičiu 15.1 papunktį ir jį išdėstau taip:</text:span></text:p>
      <text:p text:style-name="P192"><text:span text:style-name="T193">„</text:span><text:span text:style-name="T194">15.1</text:span><text:span text:style-name="T195">.<text:s/></text:span><text:span text:style-name="T196">papildomų įsipareigojimų užtikrinimo priemonių taikymo galimybė ir mastas:</text:span></text:p>
      <text:p text:style-name="P197"><text:span text:style-name="T198">15.1.1</text:span><text:span text:style-name="T199">. jei<text:s/></text:span><text:span text:style-name="T200">bylos šalis</text:span><text:span text:style-name="T201"><text:s/>taikos sutarties<text:s/></text:span><text:span text:style-name="T202">civilinėje arba administracinėje byloje<text:s/></text:span><text:span text:style-name="T203">reikalavimams užtikrinti taikos sutarties<text:s/></text:span><text:span text:style-name="T204">civilinėje arba administracinėje byloje<text:s/></text:span><text:span text:style-name="T205">vykdymo laikotarpiui pasiūlo įkeisti turtą, kurio rinkos vertė prašymo sudaryti taikos sutartį<text:s/></text:span><text:span text:style-name="T206">civilinėje arba administracinėje byloje<text:s/></text:span><text:span text:style-name="T207">nagrinėjimo dieną sudaro ne mažiau kaip 50 proc.<text:s/></text:span><text:span text:style-name="T208">taikos sutartimi prisiimtų įsipareigojimų</text:span><text:span text:style-name="T209">, skiriami <text:s/>3 taškai;</text:span></text:p>
      <text:p text:style-name="P210"><text:span text:style-name="T211">15.1.2</text:span><text:span text:style-name="T212">. jei<text:s/></text:span><text:span text:style-name="T213">bylos šalis</text:span><text:span text:style-name="T214"><text:s/>taikos sutarties<text:s/></text:span><text:span text:style-name="T215">civilinėje arba administracinėje byloje<text:s/></text:span><text:span text:style-name="T216">reikalavimams užtikrinti taikos sutarties<text:s/></text:span><text:span text:style-name="T217">civilinėje arba administracinėje byloje<text:s/></text:span><text:span text:style-name="T218">vykdymo laikotarpiui pasiūlo įkeisti turtą, kurio rinkos vertė prašymo sudaryti taikos sutartį<text:s/></text:span><text:span text:style-name="T219">civilinėje arba administracinėje byloje<text:s/></text:span><text:span text:style-name="T220">nagrinėjimo dieną sudaro nuo 25 proc. iki 49 proc.<text:s/></text:span><text:span text:style-name="T221">taikos sutartimi prisiimtų įsipareigojimų</text:span><text:span text:style-name="T222">, skiriami 2 taškai;</text:span></text:p>
      <text:p text:style-name="P223"><text:span text:style-name="T224">15.1.3</text:span><text:span text:style-name="T225">. jei<text:s/></text:span><text:span text:style-name="T226">bylos šalis</text:span><text:span text:style-name="T227"><text:s/>taikos sutarties<text:s/></text:span><text:span text:style-name="T228">civilinėje arba administracinėje byloje<text:s/></text:span><text:span text:style-name="T229">reikalavimams užtikrinti taikos sutarties vykdymo laikotarpiui pasiūlo įkeisti turtą, kurio rinkos vertė prašymo sudaryti taikos sutartį<text:s/></text:span><text:span text:style-name="T230">civilinėje arba administracinėje byloje<text:s/></text:span><text:span text:style-name="T231">nagrinėjimo dieną sudaro mažiau kaip 25 proc.<text:s/></text:span><text:span text:style-name="T232">taikos sutartimi prisiimtų įsipareigojimų, arba<text:s/></text:span><text:span text:style-name="T233">nesiūlo įkeisti turto, skiriama 0 taškų;</text:span><text:span text:style-name="T234">“.</text:span></text:p>
      <text:p text:style-name="P235"><text:span text:style-name="T236">7</text:span><text:span text:style-name="T237">.<text:s/></text:span><text:span text:style-name="T238">Pakeičiu 15.3.1 papunktį ir jį išdėstau taip:</text:span></text:p>
      <text:p text:style-name="P239"><text:span text:style-name="T240">„</text:span><text:span text:style-name="T241">15.3.1</text:span><text:span text:style-name="T242">. jeigu pagal<text:s/></text:span><text:span text:style-name="T243">taikos sutartis<text:s/></text:span><text:span text:style-name="T244">civilinėje arba administracinėje byloje su VMI prie FM numatoma atsiskaityti per 12 mėnesių ar trumpesnį laikotarpį, skiriami 3 taškai;“.</text:span></text:p>
      <text:p text:style-name="P245"><text:span text:style-name="T246">8</text:span><text:span text:style-name="T247">.</text:span><text:span text:style-name="T248"><text:tab/></text:span><text:span text:style-name="T249">Pakeičiu 15.3.2 papunktį ir jį išdėstau taip:</text:span></text:p>
      <text:p text:style-name="P250"><text:span text:style-name="T251">„</text:span><text:span text:style-name="T252">15.3.2</text:span><text:span text:style-name="T253">. jeigu pagal<text:s/></text:span><text:span text:style-name="T254">taikos sutartis<text:s/></text:span><text:span text:style-name="T255">civilinėje arba administracinėje byloje su VMI prie FM numatoma atsiskaityti per mažiau nei 18 mėnesių, skiriami 2 taškai;“.</text:span></text:p>
      <text:p text:style-name="P256"><text:span text:style-name="T257">9</text:span><text:span text:style-name="T258">.</text:span><text:span text:style-name="T259"><text:tab/>Pakeičiu 16.1 papunktį ir jį išdėstau taip:</text:span></text:p>
      <text:p text:style-name="P260"><text:span text:style-name="T261">„</text:span><text:span text:style-name="T262">16.1</text:span><text:span text:style-name="T263">. ieškinio reikalavimą ar jo dalį sudaro baudžiamojoje arba administracinio nusižengimo byloje paskirtos baudos ar baudžiamojo poveikio priemonės ir taikos sutartimi būtų išdėstomas baudžiamojoje arba administracinio nusižengimo byloje paskirtos baudos (jos dalies) ar baudžiamojo poveikio priemonės mokėjimo terminas;“.</text:span></text:p>
      <text:p text:style-name="P264"><text:span text:style-name="T265">10</text:span><text:span text:style-name="T266">. Pakeičiu 16.6 papunktį ir jį išdėstau taip:</text:span></text:p>
      <text:p text:style-name="P267"><text:span text:style-name="T268">„</text:span><text:span text:style-name="T269">16.6</text:span><text:span text:style-name="T270">. bylos šalis, juridinis asmuo, teisės aktų nustatyta tvarka Juridinių asmenų registrui nėra pateikęs finansinės atskaitomybės dokumentų;“.</text:span></text:p>
      <text:p text:style-name="P271"><text:span text:style-name="T272">11</text:span><text:span text:style-name="T273">.</text:span><text:span text:style-name="T274"><text:tab/></text:span><text:span text:style-name="T275">Papildau 16.7 papunkčiu:</text:span></text:p>
      <text:p text:style-name="P276"><text:span text:style-name="T277">„</text:span><text:span text:style-name="T278">16.7</text:span><text:span text:style-name="T279">. bylos šaliai, juridiniam asmeniui, teisės aktų nustatyta tvarka Juridinių asmenų registro tvarkytojas išsiuntė pranešimą apie numatomą inicijuoti juridinio asmens likvidavimą arba Juridinių asmenų registro tvarkytojas inicijavo juridinio asmens likvidavimą.</text:span><text:span text:style-name="T280">“</text:span></text:p>
      <text:p text:style-name="P281"><text:span text:style-name="T282">12</text:span><text:span text:style-name="T283">.</text:span><text:span text:style-name="T284"><text:tab/>Pakeičiu 17 punktą ir jį išdėstau taip:</text:span></text:p>
      <text:p text:style-name="P285"><text:span text:style-name="T286">„</text:span><text:span text:style-name="T287">17</text:span><text:span text:style-name="T288">.<text:s/></text:span><text:span text:style-name="T289">Taisyklių 16.2, 16.3 ir 16.6 papunkčių nuostatos netaikomos, jeigu ne mažiau kaip 75 proc. taikos sutartimi prisiimtų įsipareigojimų įvykdymas yra užtikrinamas hipoteka, įkeitimu arba skolininkas įsipareigoja sumokėti ne mažiau kaip 30 proc. ieškinio sumos iki taikos sutarties pasirašymo momento bei įsipareigoja likusią ieškinio sumą sumokėti per trumpesnį nei 6 mėnesių laikotarpį.“</text:span></text:p>
      <text:p text:style-name="P290"/>
      <text:p text:style-name="P291"/>
      <text:p text:style-name="P292"/>
      <text:p text:style-name="P293"><text:span text:style-name="T294">Viršininkė</text:span><text:span text:style-name="T295"><text:tab/></text:span><text:span text:style-name="T296"><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x="3.9381in" svg:y="0.0131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oliakaitė</meta:initial-creator>
    <dc:creator>adlibuser</dc:creator>
    <meta:creation-date>2024-07-15T10:05:00Z</meta:creation-date>
    <dc:date>2024-07-15T10:05:00Z</dc:date>
    <meta:print-date>2016-03-08T11:25:00Z</meta:print-date>
    <meta:template xlink:href="Normal.dotm" xlink:type="simple"/>
    <meta:editing-cycles>2</meta:editing-cycles>
    <meta:editing-duration>PT0S</meta:editing-duration>
    <meta:document-statistic meta:page-count="3" meta:paragraph-count="69" meta:word-count="1069" meta:character-count="8442" meta:row-count="186" meta:non-whitespace-character-count="7442"/>
  </office:meta>
</office:document-meta>
</file>