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. KRIUKŲ PAGRINDINĖS MOKYKLOS NUOSTATŲ PATVIRTINIMO</text:p>
      <text:p text:style-name="P16"/>
      <text:p text:style-name="P17">2021 m. rugpjūčio 31 d. <text:s/>Nr. T-14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</text:span><text:span text:style-name="T23">, Joniškio rajono savivaldybės taryba<text:s/></text:span><text:span text:style-name="T24">n u s p r e n d ž i a :</text:span></text:p>
      <text:p text:style-name="P25"><text:span text:style-name="T26">1</text:span><text:span text:style-name="T27">. Patvirtinti Joniškio r. Kriukų pagrindinės mokyklos nuostatus (pridedama).</text:span></text:p>
      <text:p text:style-name="P28"><text:span text:style-name="T29">2</text:span><text:span text:style-name="T30">. Įgalioti Joniškio r. Kriukų pagrindinės mokyklos l. e. p. direktorę Ritą Šilinienę pasirašyti mokyklos nuostatus, pateikti juos valstybės įmonei Registrų centrui ir atlikti kitus veiksmus, susijusius su nuostatų registravimu.</text:span></text:p>
      <text:p text:style-name="P31"><text:span text:style-name="T32">3</text:span><text:span text:style-name="T33">. Pripažinti netekusiu galios Joniškio rajono savivaldybės tarybos 2014 m. spalio 2 d. sprendimą Nr. T-156 „Dėl</text:span><text:span text:style-name="T34"><text:s/>Joniškio r. Kriukų pagrindinės mokyklos nuostatų patvirtinimo“.<text:s/></text:span></text:p>
      <text:p text:style-name="P35"><text:span text:style-name="T36">4</text:span><text:span text:style-name="T37">. Nustatyti, kad šio sprendimo 3 punktas įsigalioja nuo šio sprendimo 1 punktu<text:s/></text:span><text:span text:style-name="T38">patvirtintų Joniškio r. Kriukų pagrindinės</text:span><text:span text:style-name="T39"><text:s/>mokyklos<text:s/></text:span><text:span text:style-name="T40">nuostatų įregistravimo Juridinių asmenų registre dienos.</text:span></text:p>
      <text:p text:style-name="Normal"/>
      <text:p text:style-name="Normal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4T05:48:00Z</meta:creation-date>
    <dc:date>2022-07-04T05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" meta:character-count="1433" meta:row-count="31" meta:non-whitespace-character-count="1262"/>
  </office:meta>
</office:document-meta>
</file>