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left" style:position="4.3312in"/>
        </style:tab-stops>
      </style:paragraph-properties>
      <style:text-properties fo:color="#000000" style:font-size-complex="12pt"/>
    </style:style>
    <style:style style:name="P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3 m. rugsėjo 13 d. Nr.<text:s/>720</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3 m. rugsėjo 5 d. rekomendacinę išvadą Nr. 1VL-1311 „Dėl Evelinos Turkienės prašymo leisti tarnauti Danijos Karalystės gynybos ministerijoje“, Lietuvos Respublikos Vyriausybė<text:s/></text:span><text:span text:style-name="T26">nutari</text:span><text:span text:style-name="T27">a:<text:s/></text:span></text:p>
      <text:p text:style-name="P28"><text:span text:style-name="T29">Leisti Lietuvos Respublikos pilietei Evelinai Turkienei tarnauti Danijos Karalystės gynybos ministerijoje</text:span><text:span text:style-name="T30">.</text:span></text:p>
      <text:p text:style-name="P31"/>
      <text:p text:style-name="P32"/>
      <text:p text:style-name="P33"/>
      <text:p text:style-name="P34">Ministrė Pirmininkė<text:s/><text:tab/>Ingrida Šimonytė</text:p>
      <text:p text:style-name="P35"/>
      <text:p text:style-name="P36"/>
      <text:p text:style-name="P37"/>
      <text:p text:style-name="P38">Vidaus reikalų ministrė<text:s/><text:tab/>Agnė Bilotai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4T11:15:00Z</meta:creation-date>
    <dc:date>2023-09-14T11:15:00Z</dc:date>
    <meta:print-date>2017-06-01T05:28:00Z</meta:print-date>
    <meta:template xlink:href="Normal.dotm" xlink:type="simple"/>
    <meta:editing-cycles>2</meta:editing-cycles>
    <meta:editing-duration>PT0S</meta:editing-duration>
    <meta:document-statistic meta:page-count="2" meta:paragraph-count="9" meta:word-count="107" meta:character-count="968" meta:row-count="30" meta:non-whitespace-character-count="870"/>
  </office:meta>
</office:document-meta>
</file>