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Arial"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letter-spacing="0.0555in"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letter-spacing="0.0555in"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fo:letter-spacing="0.0555in"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master-page-name="MP1" style:family="paragraph">
      <style:paragraph-properties fo:widows="0" fo:orphans="0" fo:break-before="page" fo:margin-left="3.543in" fo:background-color="#FFFFFF" style:page-number="1">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margin-left="3.5416in">
        <style:tab-stops/>
      </style:paragraph-properties>
      <style:text-properties style:font-size-complex="12pt"/>
    </style:style>
    <style:style style:name="P46" style:parent-style-name="Normal" style:family="paragraph">
      <style:paragraph-properties fo:margin-left="3.5416in">
        <style:tab-stops/>
      </style:paragraph-properties>
      <style:text-properties style:font-size-complex="12pt"/>
    </style:style>
    <style:style style:name="P47" style:parent-style-name="Normal" style:family="paragraph">
      <style:paragraph-properties fo:widows="0" fo:orphans="0" fo:margin-left="3.543in" fo:background-color="#FFFFFF">
        <style:tab-stops/>
      </style:paragraph-properties>
      <style:text-properties fo:color="#000000" style:font-size-complex="12pt"/>
    </style:style>
    <style:style style:name="P48" style:parent-style-name="Normal" style:family="paragraph">
      <style:paragraph-properties fo:text-align="center" fo:text-indent="0.5in"/>
      <style:text-properties fo:color="#000000"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3937in" fo:background-color="#FFFFFF">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58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in">
        <style:tab-stops>
          <style:tab-stop style:type="left" style:position="0.3861in"/>
          <style:tab-stop style:type="left" style:position="0.5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in">
        <style:tab-stops>
          <style:tab-stop style:type="left" style:position="0in"/>
          <style:tab-stop style:type="left" style:position="0.3861in"/>
          <style:tab-stop style:type="left" style:position="0.5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in">
        <style:tab-stops>
          <style:tab-stop style:type="left" style:position="0in"/>
          <style:tab-stop style:type="left" style:position="0.3861in"/>
          <style:tab-stop style:type="left" style:position="0.5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5in">
        <style:tab-stops>
          <style:tab-stop style:type="left" style:position="0in"/>
          <style:tab-stop style:type="left" style:position="0.3861in"/>
          <style:tab-stop style:type="left" style:position="0.5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margin-left="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8861in"/>
          <style:tab-stop style:type="left" style:position="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margin-left="0.3937in" fo:background-color="#FFFFFF">
        <style:tab-stops>
          <style:tab-stop style:type="left" style:position="0.2958in"/>
          <style:tab-stop style:type="left" style:position="0.3937in"/>
          <style:tab-stop style:type="left" style:position="0.492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4166in" fo:background-color="#FFFFFF">
        <style:tab-stops>
          <style:tab-stop style:type="left" style:position="0.6895in"/>
          <style:tab-stop style:type="left" style:position="0.787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166in" fo:background-color="#FFFFFF">
        <style:tab-stops>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44in" fo:background-color="#FFFFFF">
        <style:tab-stops>
          <style:tab-stop style:type="left" style:position="0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44in" fo:background-color="#FFFFFF">
        <style:tab-stops>
          <style:tab-stop style:type="left" style:position="0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margin-left="0.8111in" fo:text-indent="-0.4166in" fo:background-color="#FFFFFF">
        <style:tab-stops>
          <style:tab-stop style:type="left" style:position="-0.1215in"/>
          <style:tab-stop style:type="left" style:position="-0.0236in"/>
          <style:tab-stop style:type="left" style:position="0.0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margin-left="0.3944in" fo:background-color="#FFFFFF">
        <style:tab-stops>
          <style:tab-stop style:type="left" style:position="-0.3944in"/>
          <style:tab-stop style:type="left" style:position="0.491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0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rial" style:font-name-complex="Arial" fo:font-size="8pt" style:font-size-asian="8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3833in"/>
        </style:tab-stops>
      </style:paragraph-properties>
      <style:text-properties style:font-size-complex="12pt"/>
    </style:style>
    <style:style style:name="P250" style:parent-style-name="Normal" style:family="paragraph">
      <style:paragraph-properties fo:text-align="justify" fo:text-indent="0.3937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8861in"/>
          <style:tab-stop style:type="left" style:position="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8861in"/>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3833in"/>
        </style:tab-stops>
      </style:paragraph-properties>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tab-stops>
          <style:tab-stop style:type="left" style:position="0.3833in"/>
        </style:tab-stops>
      </style:paragraph-properties>
      <style:text-properties style:font-size-complex="12pt"/>
    </style:style>
    <style:style style:name="P326" style:parent-style-name="Normal" style:family="paragraph">
      <style:paragraph-properties fo:text-align="justify" fo:text-indent="0.3937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text-indent="0.5in">
        <style:tab-stops>
          <style:tab-stop style:type="left" style:position="0.1666in"/>
        </style:tab-stops>
      </style:paragraph-properties>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s>
      </style:paragraph-properties>
    </style:style>
    <style:style style:name="P353" style:parent-style-name="Normal" style:family="paragraph">
      <style:paragraph-properties style:snap-to-layout-grid="false" fo:text-align="center"/>
    </style:style>
    <style:style style:name="T35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VALSTYBINIO<text:s/></text:span><text:span text:style-name="T15">PSICHIKOS SVEIKATOS CENTRO NUOSTATŲ PATVIRTINIMO</text:span></text:p>
      <text:p text:style-name="P16"/>
      <text:p text:style-name="P17">2014 m. lapkričio 4 d. Nr. V-1137</text:p>
      <text:p text:style-name="P18">Vilnius</text:p>
      <text:p text:style-name="P19"/>
      <text:p text:style-name="P20"><text:span text:style-name="T21">Vadovaudamasi Lietuvos Respublikos biudžetinių įstaigų įstatymo 4 straipsnio 3 dalies 1 punktu, Lietuvos Respublikos sveikatos priežiūros įstaigų įstatymu:</text:span></text:p>
      <text:p text:style-name="P22"><text:span text:style-name="T23">1</text:span><text:span text:style-name="T24">.Tvirtinu<text:s/></text:span><text:span text:style-name="T25">Valstybinio psichikos sveikatos centro nuostatus (pridedama).</text:span></text:p>
      <text:p text:style-name="P26"><text:span text:style-name="T27">2</text:span><text:span text:style-name="T28">.Pripažįstu</text:span><text:span text:style-name="T29"><text:s/>netekusiu galios Lietuvos Respublikos sveikatos apsaugos ministro 2012 m. rugsėjo 27 d. įsakymą Nr. V-909 „Dėl Valstybinio<text:s/></text:span><text:span text:style-name="T30">psichikos sveikatos centro nuostatų patvirtinimo“.</text:span></text:p>
      <text:p text:style-name="P31"><text:span text:style-name="T32">3</text:span><text:span text:style-name="T33">.Įgalioju<text:s/></text:span><text:span text:style-name="T34">Valstybinio psichikos sveikatos centro direktorę Oną Davidonienę, o jos nesant, jos funkcijas vykdantį kitą darbuotoją atlikti visus Lietuvos Respublikos teisės aktų nustatytus veiksmus, susijusius su šių nuostatų įregistravimu Juridinių asmenų registre.</text:span></text:p>
      <text:p text:style-name="P35"/>
      <text:p text:style-name="P36"/>
      <text:p text:style-name="P37"/>
      <text:p text:style-name="P38">Sveikatos apsaugos ministrė<text:s/><text:tab/><text:tab/><text:tab/>Rimantė Šalaševičiūtė<text:s/></text:p>
      <text:p text:style-name="P39"><text:span text:style-name="T44">PATVIRTINTA</text:span></text:p>
      <text:p text:style-name="P45">Lietuvos Respublikos sveikatos apsaugos ministro 2014 m. lapkričio 4 d. įsakymu<text:s/></text:p>
      <text:p text:style-name="P46">Nr. V-1137</text:p>
      <text:p text:style-name="P47"/>
      <text:p text:style-name="P48"/>
      <text:p text:style-name="P49"><text:span text:style-name="T50">VALSTYBINIO PSICHIKOS SVEIKATOS CENTRO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Valstybinis psichikos sveikatos centras (toliau – Įstaiga) yra Lietuvos nacionalinės sveikatos sistemos (toliau – LNSS) - biudžetinė sveikatos priežiūros įstaiga, kurios veikla finansuojama iš Lietuvos Respublikos valstybės biudžeto ir kitų valstybės lėšų fondų.</text:span></text:p>
      <text:p text:style-name="P62"><text:span text:style-name="T63">2</text:span><text:span text:style-name="T64">. Įstaigos paskirtis yra<text:s/></text:span><text:span text:style-name="T65">visuomenės psichikos sveikatos priežiūros, pirminės ambulatorinės psichikos sveikatos priežiūros bei priklausomybės ligų ir savižudybių prevencijos koordinavimas, gyventojų psichikos sveikatos ir jai įtaką darančių veiksnių stebėsena ir vertinimas, gyventojų psichikos sveikatos stiprinimas ir ugdymas.</text:span></text:p>
      <text:p text:style-name="P66"><text:span text:style-name="T67">3</text:span><text:span text:style-name="T68">.<text:s/></text:span><text:span text:style-name="T69">Įstaiga<text:s/></text:span><text:span text:style-name="T70">savo veikloje vadovaujasi Lietuvos Respublikos Konstitucija, Lietuvos Respublikos biudžetinių įstaigų įstatymu, Lietuvos Respublikos sveikatos priežiūros įstaigų įstatymu, Lietuvos Respublikos sveikatos sistemos įstatymu, kitais Lietuvos Respublikos įstatymais bei Lietuvos Respublikos Seimo priimtais teisės aktais, Respublikos Prezidento dekretais, Lietuvos Respublikos Vyriausybės nutarimais,<text:s/></text:span><text:span text:style-name="T71">Lietuvos Respublikos sveikatos apsaugos ministro įsakymais,<text:s/></text:span><text:span text:style-name="T72">kitais teisės aktais bei šiais nuostatais.</text:span></text:p>
      <text:p text:style-name="P73"><text:span text:style-name="T74">4</text:span><text:span text:style-name="T75">. Įstaigos savininkė yra valstybė. Įstaigos savininko teises ir pareigas įgyvendina Lietuvos Respublikos sveikatos apsaugos ministerija (toliau – Ministerija). Ministerija, kaip Įstaigos savininko teises ir pareigas įgyvendinanti institucija:<text:s/></text:span></text:p>
      <text:p text:style-name="P76"><text:span text:style-name="T77">4.1</text:span><text:span text:style-name="T78">.</text:span><text:span text:style-name="T79"><text:tab/>tvirtina Įstaigos nuostatus ir Įstaigos vadovo pareigybės aprašymą;</text:span></text:p>
      <text:p text:style-name="P80"><text:span text:style-name="T81">4.2</text:span><text:span text:style-name="T82">.</text:span><text:span text:style-name="T83"><text:tab/>skiria biudžeto lėšas Įstaigai išlaikyti ir sąmatose numatytoms priemonėms finansuoti;</text:span></text:p>
      <text:p text:style-name="P84"><text:span text:style-name="T85">4.3</text:span><text:span text:style-name="T86">.</text:span><text:span text:style-name="T87"><text:tab/>teisės aktų nustatyta tvarka perduoda Įstaigai turtą Įstaigos nuostatuose nustatytoms funkcijoms vykdyti;<text:s/></text:span></text:p>
      <text:p text:style-name="P88"><text:span text:style-name="T89">4.4</text:span><text:span text:style-name="T90">.<text:s/></text:span><text:span text:style-name="T91"><text:tab/>priima sprendimą dėl Įstaigos reorganizavimo ir likvidavimo;<text:s/></text:span></text:p>
      <text:p text:style-name="P92"><text:span text:style-name="T93">4.5</text:span><text:span text:style-name="T94">. skiria ir atleidžia likvidatorių arba sudaro likvidacinę komisiją ir nutraukia jų įgaliojimus;</text:span></text:p>
      <text:p text:style-name="P95"><text:span text:style-name="T96">4.6</text:span><text:span text:style-name="T97">.<text:s/></text:span><text:span text:style-name="T98"><text:tab/>organizuoja viešą konkursą Įstaigos vadovo pareigoms, tvirtina šio konkurso nuostatus;</text:span></text:p>
      <text:p text:style-name="P99"><text:span text:style-name="T100">4.7</text:span><text:span text:style-name="T101">. <text:s/></text:span><text:span text:style-name="T102"><text:tab/>sudaro su konkursą Įstaigos vadovo pareigoms eiti laimėjusiu asmeniu darbo sutartį, šią sutartį nutraukia įstatymų nustatyta tvarka;</text:span></text:p>
      <text:p text:style-name="P103"><text:span text:style-name="T104">4.8</text:span><text:span text:style-name="T105">.<text:s/></text:span><text:span text:style-name="T106"><text:tab/>priima sprendimą dėl Įstaigos buveinės pakeitimo;</text:span></text:p>
      <text:p text:style-name="P107"><text:span text:style-name="T108">4.9</text:span><text:span text:style-name="T109">. priima sprendimą dėl Įstaigos filialo steigimo ir jo veiklos nutraukimo;</text:span></text:p>
      <text:p text:style-name="P110"><text:span text:style-name="T111">4.10</text:span><text:span text:style-name="T112">.<text:s/></text:span><text:span text:style-name="T113"><text:tab/>turi kitų teisių ir pareigų, nustatytų Lietuvos Respublikos įstatymuose bei kituose teisės aktuose.</text:span></text:p>
      <text:p text:style-name="P114"><text:span text:style-name="T115">5</text:span><text:span text:style-name="T116">.<text:s/></text:span><text:span text:style-name="T117"><text:tab/>Įstaiga yra viešasis juridinis asmuo, turintis ūkinį, finansinį, organizacinį ir teisinį savarankiškumą, savo antspaudą, sąskaitas bankuose.</text:span></text:p>
      <text:p text:style-name="P118"><text:span text:style-name="T119">6</text:span><text:span text:style-name="T120">. Įstaigos buveinės adresas:<text:s/></text:span><text:span text:style-name="T121">Parko g. 15, LT-11205 Vilnius, Lietuvos Respublika,</text:span><text:span text:style-name="T122"><text:s/>interneto svetainė, kurioje skelbiami vieši pranešimai - http://www.vpsc.lt.</text:span></text:p>
      <text:p text:style-name="P123"><text:span text:style-name="T124">7</text:span><text:span text:style-name="T125">. Įstaigos vieši pranešimai ir kita vieša informacija skelbiama Įstaigos interneto svetainėje www.vpsc.lt. Teisės aktų nustatytais atvejais vieši pranešimai skelbiami ir kitose visuomenės informavimo priemonėse.</text:span></text:p>
      <text:p text:style-name="P126"><text:span text:style-name="T127">8</text:span><text:span text:style-name="T128">.</text:span><text:span text:style-name="T129"><text:tab/>Įstaigos nuostatai keičiami teisės aktų nustatyta tvarka.</text:span></text:p>
      <text:p text:style-name="P130"/>
      <text:p text:style-name="P131"/>
      <text:p text:style-name="P132"/>
      <text:p text:style-name="P133"><text:span text:style-name="T134">II</text:span><text:span text:style-name="T135"><text:s/>SKYRIUS</text:span></text:p>
      <text:p text:style-name="P136"><text:span text:style-name="T137">ĮSTAIGOS VEIKLOS TIKSLAI IR FUNKCIJOS</text:span></text:p>
      <text:p text:style-name="P138"/>
      <text:p text:style-name="P139"><text:span text:style-name="T140">9</text:span><text:span text:style-name="T141">. Įstaigos veiklos tikslas – įgyvendinti psichikos sveikatos politiką, vykdyti visuomenės sveikatos priežiūrą, siekiant mažinti gyventojų sergamumą psichikos ligomis bei savižudybių skaičių, gerinti visuomenės ir individo psichikos sveikatą, <text:s/>mokyti sveikos gyvensenos įgūdžių.</text:span></text:p>
      <text:p text:style-name="P142"><text:span text:style-name="T143">10</text:span><text:span text:style-name="T144">. Įstaiga, siekdama savo veiklos tikslo, atlieka šias funkcijas:</text:span></text:p>
      <text:p text:style-name="P145"><text:span text:style-name="T146">10.</text:span><text:span text:style-name="T147">1</text:span><text:span text:style-name="T148">.</text:span><text:span text:style-name="T149"><text:tab/>pagal kompetenciją dalyvauja įgyvendinant Lietuvos sveikatos programą psichikos sveikatos stiprinimo, savižudybių prevencijos ir psichikos sveikatos priežiūros srityje;</text:span></text:p>
      <text:p text:style-name="P150"><text:span text:style-name="T151">10.2</text:span><text:span text:style-name="T152">.</text:span><text:span text:style-name="T153"><text:tab/>Ministerijos pavedimu atstovauja Lietuvos Respublikos pozicijai Europos Sąjungos šalių ekspertų komisijose ir darbo grupėse visuomenės psichikos sveikatos ir psichikos sveikatos priežiūros klausimais;</text:span></text:p>
      <text:p text:style-name="P154"><text:span text:style-name="T155">10.3</text:span><text:span text:style-name="T156">.</text:span><text:span text:style-name="T157"><text:tab/>pagal kompetenciją dalyvauja rengiant asmens ir visuomenės sveikatos priežiūros teisės aktų projektus;</text:span></text:p>
      <text:p text:style-name="P158"><text:span text:style-name="T159">10.4</text:span><text:span text:style-name="T160">.</text:span><text:span text:style-name="T161"><text:tab/>pagal kompetenciją teikia metodinę pagalbą visuomenės sveikatos priežiūros, pirminės ambulatorinės psichikos sveikatos priežiūros įstaigoms, priklausomybės ligų centrams, valstybės ir savivaldybių institucijoms, joms sprendžiant gyventojų psichikos sveikatos, psichoaktyviųjų medžiagų vartojimo ir savižudybių prevencijos klausimus;</text:span></text:p>
      <text:p text:style-name="P162"><text:span text:style-name="T163">10.5</text:span><text:span text:style-name="T164">.</text:span><text:span text:style-name="T165"><text:tab/>pagal kompetenciją dalyvauja, vykdant gyventojų psichikos sveikatos ir jai įtaką darančių rizikos veiksnių stebėseną; renka ir analizuoja duomenis apie gyventojų psichikos ir elgesio sutrikimų paplitimą; teikia Ministerijai išvadas ir pasiūlymus dėl asmens ir visuomenės psichikos sveikatos gerinimo;</text:span></text:p>
      <text:p text:style-name="P166"><text:span text:style-name="T167">10.6</text:span><text:span text:style-name="T168">. pagal kompetenciją renka, analizuoja, apibendrina informaciją apie savižudybes bei jų rizikos veiksnius, šalyje ir užsienyje vykdomus savižudybių prevencijos bei postvencijos projektus ir programas, teikia informaciją visuomenei, suinteresuotoms institucijoms ir Ministerijai savižudybių paplitimo, rizikos veiksnių, prevencijos bei postvencijos klausimais;</text:span></text:p>
      <text:p text:style-name="P169"><text:span text:style-name="T170">10.7</text:span><text:span text:style-name="T171">. pagal kompetenciją įgyvendina psichikos sveikatos politiką, valstybines psichikos sveikatos profilaktikos, savižudybių prevencijos, narkotikų, tabako ir alkoholio kontrolės ir vartojimo prevencijos programas;</text:span></text:p>
      <text:p text:style-name="P172"><text:span text:style-name="T173">10.8</text:span><text:span text:style-name="T174">. pagal kompetenciją atlieka psichikos ir elgesio sutrikimų bei savižudybių epidemiologinius tyrimus, dalyvauja vykdant taikomuosius mokslo darbus, rengia su tuo susijusias programas;</text:span></text:p>
      <text:p text:style-name="P175"><text:span text:style-name="T176">10.9</text:span><text:span text:style-name="T177">. kaupia ir analizuoja informaciją apie šalyje vykdomus projektus ir programas, skirtas psichikos sveikatai stiprinti; teikia pasiūlymus dėl psichikos ir elgesio sutrikimų prevencijos stiprinimo;</text:span></text:p>
      <text:p text:style-name="P178"><text:span text:style-name="T179">10.10</text:span><text:span text:style-name="T180">. ugdo gyventojų sveikos gyvensenos įgūdžius ir įgyvendina visuomenės psichikos sveikatos išsaugojimo ir stiprinimo priemones;</text:span></text:p>
      <text:p text:style-name="P181"><text:span text:style-name="T182">10.11</text:span><text:span text:style-name="T183">. pagal kompetenciją dalyvauja vykdant bei vykdo asmens ir visuomenės sveikatos specialistų švietimą bei mokymus;, rengia psichikos ir elgesio sutrikimų prevencijos, gydymo ir socialinės reabilitacijos metodikas, specialistų mokymo programas;</text:span></text:p>
      <text:p text:style-name="P184"><text:span text:style-name="T185">10.12</text:span><text:span text:style-name="T186">. informuoja visuomenę apie savo veiklą;</text:span></text:p>
      <text:p text:style-name="P187"><text:span text:style-name="T188">10.13</text:span><text:span text:style-name="T189">. pagal kompetenciją priima ir nagrinėja fizinių ir juridinių asmenų prašymus ir skundus;</text:span></text:p>
      <text:p text:style-name="P190"><text:span text:style-name="T191">10.14</text:span><text:span text:style-name="T192">.</text:span><text:span text:style-name="T193"><text:tab/>vykdo kitas Lietuvos Respublikos teisės aktuose numatytas funkcijas.</text:span></text:p>
      <text:p text:style-name="P194"/>
      <text:p text:style-name="P195"><text:span text:style-name="T196">III</text:span><text:span text:style-name="T197"><text:s/>SKYRIUS</text:span></text:p>
      <text:p text:style-name="P198"><text:span text:style-name="T199">ĮSTAIGOS TEISĖS</text:span></text:p>
      <text:p text:style-name="P200"/>
      <text:p text:style-name="P201"><text:span text:style-name="T202">11</text:span><text:span text:style-name="T203">. Įstaiga, siekdama savo veiklos tikslo bei vykdydama nustatytas funkcijas, turi šias teises:</text:span></text:p>
      <text:p text:style-name="P204"><text:span text:style-name="T205">11.1</text:span><text:span text:style-name="T206">.</text:span><text:span text:style-name="T207"><text:tab/>užsiimti Įstaigos nuostatuose nustatyta veikla Lietuvos Respublikoje ir už jos ribų;</text:span></text:p>
      <text:p text:style-name="P208"><text:span text:style-name="T209">11.2</text:span><text:span text:style-name="T210"><text:s/>naudoti, valdyti nustatyta tvarka perduotą turtą ir disponuoti juo teisės aktų nustatyta tvarka;</text:span></text:p>
      <text:p text:style-name="P211"><text:span text:style-name="T212">11.3</text:span><text:span text:style-name="T213">. naudoti Įstaigos lėšas šiuose nuostatuose numatytiems veiklos tikslams pasiekti ir funkcijoms vykdyti;</text:span></text:p>
      <text:p text:style-name="P214"><text:span text:style-name="T215">11.4</text:span><text:span text:style-name="T216">. sudaryti sveikatos priežiūros sutartis su LNSS veiklos užsakovais, kitais juridiniais ir fiziniais asmenimis dėl nemokamų ir mokamų paslaugų teikimo;</text:span></text:p>
      <text:p text:style-name="P217"><text:span text:style-name="T218">11.5</text:span><text:span text:style-name="T219">. kreiptis į Ministeriją dėl Įstaigos nuostatų papildymo ir pakeitimo;</text:span></text:p>
      <text:p text:style-name="P220"><text:span text:style-name="T221">11.6</text:span><text:span text:style-name="T222">.<text:s/></text:span><text:span text:style-name="T223"><text:tab/>suderinus su Ministerija, steigti padalinius ir filialus;</text:span></text:p>
      <text:p text:style-name="P224"><text:span text:style-name="T225">11.7</text:span><text:span text:style-name="T226">.<text:s/></text:span><text:span text:style-name="T227"><text:tab/>teisės aktų nustatyta tvarka gauti paramą;</text:span></text:p>
      <text:p text:style-name="P228"><text:span text:style-name="T229">11.8</text:span><text:span text:style-name="T230">. teisės aktų nustatyta tvarka iš valstybės ir savivaldybių institucijų ir įstaigų, kitų juridinių ir fizinių asmenų gauti informaciją;</text:span></text:p>
      <text:p text:style-name="P231"><text:span text:style-name="T232">11.9</text:span><text:span text:style-name="T233">.</text:span><text:span text:style-name="T234"><text:tab/>sudaryti komisijas, darbo grupes Įstaigos kompetencijos klausimams spręsti, įtraukti į jas kitų valstybės ir savivaldybių institucijų ir įstaigų, asociacijų atstovus ir specialistus (suderinus su jų vadovais);</text:span></text:p>
      <text:p text:style-name="P235"><text:span text:style-name="T236">11.10</text:span><text:span text:style-name="T237">.</text:span><text:span text:style-name="T238"><text:tab/></text:span><text:span text:style-name="T239">bendradarbiauti su Lietuvos Respublikos valstybės ir savivaldybių institucijomis, įstaigomis ir asociacijomis, užsienio valstybių atitinkamomis institucijomis ir organizacijomis.</text:span></text:p>
      <text:p text:style-name="P240"><text:span text:style-name="T241">12</text:span><text:span text:style-name="T242">. Įstaiga gali turėti ir kitų Lietuvos Respublikos įstatymų bei kitų teisės aktų suteiktų teisių.</text:span></text:p>
      <text:p text:style-name="P243"/>
      <text:p text:style-name="P244"><text:span text:style-name="T245">IV</text:span><text:span text:style-name="T246"><text:s/>SKYRIUS</text:span></text:p>
      <text:p text:style-name="P247"><text:span text:style-name="T248">ĮSTAIGOS VEIKLOS ORGANIZAVIMAS</text:span></text:p>
      <text:p text:style-name="P249"/>
      <text:p text:style-name="P250"><text:span text:style-name="T251">13</text:span><text:span text:style-name="T252">.<text:s/></text:span><text:span text:style-name="T253"><text:tab/>Įstaigai vadovauja Įstaigos vadovas. Įstaigos vadovas yra pavaldus ir atskaitingas sveikatos apsaugos ministrui. Įstaigos vadovas gali turėti pavaduotojų.</text:span></text:p>
      <text:p text:style-name="P254"><text:span text:style-name="T255">14</text:span><text:span text:style-name="T256">. Įstaigos administracinę struktūrą, suderintą su Ministerija, tvirtina Įstaigos vadovas.<text:s/></text:span></text:p>
      <text:p text:style-name="P257"><text:span text:style-name="T258">15</text:span><text:span text:style-name="T259">. Įstaigos darbas organizuojamas vadovaujantis sveikatos apsaugos ministro tvirtinamu Įstaigos metiniu veiklos planu, Įstaigos nuostatais, Įstaigos vadovo tvirtinamais darbo reglamentu, vidaus tvarkos taisyklėmis, padalinių nuostatais, Įstaigos darbuotojų pareigybių aprašymais ir kitais dokumentais.</text:span></text:p>
      <text:p text:style-name="P260"><text:span text:style-name="T261">16</text:span><text:span text:style-name="T262">.<text:s/></text:span><text:span text:style-name="T263"><text:tab/>Įstaigos vadovas į darbą viešo konkurso būdu priimamas ir iš jo atleidžiamas Lietuvos Respublikos sveikatos priežiūros įstaigų įstatymo nustatyta tvarka.<text:s/></text:span></text:p>
      <text:p text:style-name="P264"><text:span text:style-name="T265">17</text:span><text:span text:style-name="T266">.<text:s/></text:span><text:span text:style-name="T267"><text:tab/>Įstaigos padalinių ir filialų vadovai į darbą priimami viešo konkurso būdu. Viešus konkursus organizuoja ir jų nuostatus tvirtina Įstaigos vadovas. <text:s/></text:span></text:p>
      <text:p text:style-name="P268"><text:span text:style-name="T269">18</text:span><text:span text:style-name="T270">.<text:s/></text:span><text:span text:style-name="T271"><text:tab/>Įstaigos, jos padalinių ir filialų vadovais gali būti asmenys, atitinkantys sveikatos apsaugos ministro patvirtintus kvalifikacinius reikalavimus.</text:span></text:p>
      <text:p text:style-name="P272"><text:span text:style-name="T273">19</text:span><text:span text:style-name="T274">.<text:s/></text:span><text:span text:style-name="T275"><text:tab/>Įstaigos vadovas:</text:span></text:p>
      <text:p text:style-name="P276"><text:span text:style-name="T277">19.1</text:span><text:span text:style-name="T278">.<text:s/></text:span><text:span text:style-name="T279"><text:tab/>organizuoja Įstaigos darbą, kad būtų pasiekti Įstaigos tikslai ir vykdomos nustatytos funkcijos;</text:span></text:p>
      <text:p text:style-name="P280"><text:span text:style-name="T281">19.2</text:span><text:span text:style-name="T282">. užtikrina, kad būtų laikomasi įstatymų, kitų teisės aktų ir Įstaigos nuostatų;</text:span></text:p>
      <text:p text:style-name="P283"><text:span text:style-name="T284">19.3</text:span><text:span text:style-name="T285">.<text:s/></text:span><text:span text:style-name="T286"><text:tab/>tvirtina darbuotojų pareigybių sąrašą, neviršijant nustatyto darbo užmokesčio fondo;<text:s/></text:span></text:p>
      <text:p text:style-name="P287"><text:span text:style-name="T288">19.4</text:span><text:span text:style-name="T289">.<text:s/></text:span><text:span text:style-name="T290"><text:tab/>teisės aktų nustatyta tvarka priima ir atleidžia Įstaigos darbuotojus, juos skatina, skiria jiems nuobaudas ir pašalpas;</text:span></text:p>
      <text:p text:style-name="P291"><text:span text:style-name="T292">19.5</text:span><text:span text:style-name="T293">. garantuoja, kad pagal Lietuvos Respublikos viešojo sektoriaus atskaitomybės įstatymą teikiami ataskaitų rinkiniai ir statistinės ataskaitos būtų teisingi;</text:span></text:p>
      <text:p text:style-name="P294"><text:span text:style-name="T295">19.6</text:span><text:span text:style-name="T296">. užtikrina racionalų ir taupų lėšų bei turto naudojimą, veiksmingą biudžetinės įstaigos vidaus kontrolės sistemos sukūrimą, jos veikimą ir tobulinimą;</text:span></text:p>
      <text:p text:style-name="P297"><text:span text:style-name="T298">19.7</text:span><text:span text:style-name="T299">.<text:s/></text:span><text:span text:style-name="T300"><text:tab/>vadovaudamasis Lietuvos Respublikos įstatymais, Vyriausybės nutarimais bei kitais teisės aktais, nustato Įstaigos darbuotojų atlyginimus, neviršijant darbo užmokesčiui skirtų lėšų;</text:span></text:p>
      <text:p text:style-name="P301"><text:span text:style-name="T302">19.8</text:span><text:span text:style-name="T303">.<text:s/></text:span><text:span text:style-name="T304"><text:tab/>tvirtina Įstaigos darbo reglamentą, vidaus darbo tvarkos taisykles, padalinių nuostatus, darbuotojų pareigybių aprašymus, kitus vidaus tvarkomuosius dokumentus;</text:span></text:p>
      <text:p text:style-name="P305"><text:span text:style-name="T306">19.9</text:span><text:span text:style-name="T307">.<text:s/></text:span><text:span text:style-name="T308"><text:tab/>pagal kompetenciją leidžia įsakymus, kitus tvarkomuosius dokumentus;</text:span></text:p>
      <text:p text:style-name="P309"><text:span text:style-name="T310">19.10</text:span><text:span text:style-name="T311">. atstovauja Įstaigai visose institucijose, įstaigose ir organizacijose, Įstaigos vardu pasirašo dokumentus ar įgalioja kitus asmenis vykdyti Įstaigos vadovo funkcijas;</text:span></text:p>
      <text:p text:style-name="P312"><text:span text:style-name="T313">19.11</text:span><text:span text:style-name="T314">. turi kitų teisių ir pareigų, nustatytų Lietuvos Respublikos įstatymuose, kituose teisės aktuose.<text:s/></text:span></text:p>
      <text:p text:style-name="P315"><text:span text:style-name="T316">20</text:span><text:span text:style-name="T317">.</text:span><text:span text:style-name="T318"><text:tab/>Įstaigoje teisės aktų nustatyta tvarka gali būti sudaromi kolegialūs valdymo organai, kurių nuostatus tvirtina Įstaigos vadovas.</text:span></text:p>
      <text:p text:style-name="P319"/>
      <text:p text:style-name="P320"><text:span text:style-name="T321">V</text:span><text:span text:style-name="T322"><text:s/>SKYRIUS</text:span></text:p>
      <text:p text:style-name="P323"><text:span text:style-name="T324">ĮSTAIGOS VIDAUS ADMINISTRAVIMO KONTROLĖ</text:span></text:p>
      <text:p text:style-name="P325"/>
      <text:p text:style-name="P326"><text:span text:style-name="T327">21</text:span><text:span text:style-name="T328">.</text:span><text:span text:style-name="T329"><text:tab/>Įstaigos valstybinį auditą atlieka Lietuvos Respublikos valstybės kontrolė.<text:s/></text:span></text:p>
      <text:p text:style-name="P330"><text:span text:style-name="T331">22</text:span><text:span text:style-name="T332">. <text:s text:c="3"/>Įstaigos finansų kontrolę atlieka Įstaigos vadovo paskirti Įstaigos darbuotojai.</text:span></text:p>
      <text:p text:style-name="P333"><text:span text:style-name="T334">23</text:span><text:span text:style-name="T335">.</text:span><text:span text:style-name="T336"><text:tab/>Įstaigos vidaus auditą atlieka ir Įstaigos metinio veiklos plano vykdymą vertina Ministerijos vidaus audito padalinys. <text:s/></text:span></text:p>
      <text:p text:style-name="P337"><text:span text:style-name="T338">24</text:span><text:span text:style-name="T339">.</text:span><text:span text:style-name="T340"><text:tab/>Įstaigos metinio veiklos plano įgyvendinimą kontroliuoja Įstaigos vadovas ir Ministerija.<text:s/></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25</text:span><text:span text:style-name="T350">.</text:span><text:span text:style-name="T351"><text:tab/>Įstaiga reorganizuojama ir likviduojama Lietuvos Respublikos įstatymuose ir kituose teisės aktuose nustatyta tvarka.</text:span></text:p>
      <text:p text:style-name="P352"/>
      <text:p text:style-name="P353"><text:span text:style-name="T35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736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
      </style:header>
      <style:footer>
        <text:p text:style-name="P41"><text:span text:style-name="T42"><text:page-number text:fixed="false">4</text:page-number></text:span></text:p>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2 02 10</dc:title>
    <meta:initial-creator>ramutep</meta:initial-creator>
    <dc:creator>Adlib User</dc:creator>
    <meta:creation-date>2014-12-01T07:02:00Z</meta:creation-date>
    <dc:date>2014-12-01T07:02:00Z</dc:date>
    <meta:print-date>2014-09-22T14:54:00Z</meta:print-date>
    <meta:template xlink:href="Normal" xlink:type="simple"/>
    <meta:editing-cycles>2</meta:editing-cycles>
    <meta:editing-duration>PT0S</meta:editing-duration>
    <meta:document-statistic meta:page-count="5" meta:paragraph-count="159" meta:word-count="1673" meta:character-count="11944" meta:row-count="453" meta:non-whitespace-character-count="10430"/>
  </office:meta>
</office:document-meta>
</file>