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222in"/>
          <style:tab-stop style:type="left" style:position="5.2173in"/>
        </style:tab-stops>
      </style:paragraph-properties>
    </style:style>
    <style:style style:name="P25" style:parent-style-name="Normal" style:family="paragraph">
      <style:paragraph-properties>
        <style:tab-stops>
          <style:tab-stop style:type="left" style:position="4.9222in"/>
          <style:tab-stop style:type="left" style:position="5.2173in"/>
        </style:tab-stops>
      </style:paragraph-properties>
    </style:style>
    <style:style style:name="P26" style:parent-style-name="Normal" style:family="paragraph">
      <style:paragraph-properties>
        <style:tab-stops>
          <style:tab-stop style:type="left" style:position="4.9222in"/>
          <style:tab-stop style:type="left" style:position="5.2173in"/>
        </style:tab-stops>
      </style:paragraph-properties>
    </style:style>
    <style:style style:name="P27" style:parent-style-name="Normal" style:family="paragraph">
      <style:paragraph-properties>
        <style:tab-stops>
          <style:tab-stop style:type="left" style:position="4.9222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BIRŽELIO 3 D. ĮSAKYMO NR. A1-227 „DĖL NACIONALINIO ATSAKINGO VERSLO APDOVANOJIMO NUOSTATŲ PATVIRTINIMO“ PAKEITIMO <text:s/></text:p>
      <text:p text:style-name="P11"/>
      <text:p text:style-name="P12">2017 m. rugpjūčio 22 d. Nr. A1-447</text:p>
      <text:p text:style-name="P13">Vilnius</text:p>
      <text:p text:style-name="P14"/>
      <text:p text:style-name="P15"/>
      <text:p text:style-name="P16"><text:span text:style-name="T17">P a k e i č i u Nacionalinio atsakingo verslo apdovanojimo nuostatus, patvirtintus Lietuvos Respublikos socialinės apsaugos ir darbo ministro 2013 m. birželio 3 d. įsakymu Nr. A1-227 „Dėl Nacionalinio atsakingo verslo apdovanojimo nuostatų patvirtinimo“, ir 11 punktą išdėstau taip:</text:span></text:p>
      <text:p text:style-name="P18"><text:span text:style-name="T19">„</text:span><text:span text:style-name="T20">11</text:span><text:span text:style-name="T21">. Apdovanojimo paraiškoms pateikti nustatomas vieno mėnesio terminas nuo konkurso paskelbimo Socialinės apsaugos ir darbo ministerijos interneto svetainėje dienos. Konkretus terminas paraiškoms pateikti kiekvienais metais skelbiamas Socialinės apsaugos ir darbo ministerijos interneto svetainėje.</text:span><text:span text:style-name="T22"><text:s/></text:span><text:span text:style-name="T23">Komisijos pirmininkas, atsižvelgdamas į gautų paraiškų skaičių, gali terminą pratęsti ne daugiau kaip du kartus po vieną mėnesį.“<text:s/></text:span></text:p>
      <text:p text:style-name="P24"/>
      <text:p text:style-name="P25"/>
      <text:p text:style-name="P26"/>
      <text:p text:style-name="P27">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3T13:16:00Z</meta:creation-date>
    <dc:date>2017-08-23T13:16:00Z</dc:date>
    <meta:print-date>2016-04-08T11:40:00Z</meta:print-date>
    <meta:template xlink:href="Normal.dotm" xlink:type="simple"/>
    <meta:editing-cycles>2</meta:editing-cycles>
    <meta:editing-duration>PT0S</meta:editing-duration>
    <meta:user-defined meta:name="_NewReviewCycle"/>
    <meta:user-defined meta:name="_EmailSubject">dėl derinimo</meta:user-defined>
    <meta:user-defined meta:name="_AuthorEmail">Valda.Pranckuviene@socmin.lt</meta:user-defined>
    <meta:user-defined meta:name="_AuthorEmailDisplayName">Valda Pranckuvienė</meta:user-defined>
    <meta:user-defined meta:name="_ReviewingToolsShownOnce"/>
    <meta:document-statistic meta:page-count="1" meta:paragraph-count="27" meta:word-count="139" meta:character-count="1064" meta:row-count="41" meta:non-whitespace-character-count="952"/>
  </office:meta>
</office:document-meta>
</file>