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text-transform="uppercase"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35%" fo:text-indent="0.901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00"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35%" fo:text-indent="0.901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5%"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text-properties style:language-complex="he" style:country-complex="IL"/>
    </style:style>
    <style:style style:name="P35" style:parent-style-name="Normal" style:family="paragraph">
      <style:paragraph-properties style:vertical-align="baseline" fo:margin-left="4.5284in">
        <style:tab-stops/>
      </style:paragraph-properties>
      <style:text-properties fo:hyphenate="false"/>
    </style:style>
    <style:style style:name="P36" style:parent-style-name="Normal" style:master-page-name="MPF1" style:family="paragraph">
      <style:paragraph-properties fo:break-before="page" style:vertical-align="baseline" fo:text-indent="3.5437in" style:page-number="1"/>
      <style:text-properties style:font-weight-complex="bold" fo:text-transform="uppercase" style:language-complex="he" style:country-complex="IL" fo:hyphenate="false"/>
    </style:style>
    <style:style style:name="P42" style:parent-style-name="Normal" style:family="paragraph">
      <style:paragraph-properties style:vertical-align="baseline" fo:text-indent="3.5437in"/>
      <style:text-properties style:font-weight-complex="bold" style:language-complex="he" style:country-complex="IL" fo:hyphenate="false"/>
    </style:style>
    <style:style style:name="P43" style:parent-style-name="Normal" style:family="paragraph">
      <style:paragraph-properties style:vertical-align="baseline" fo:text-indent="3.5437in"/>
      <style:text-properties style:font-weight-complex="bold" style:language-complex="he" style:country-complex="IL" fo:hyphenate="false"/>
    </style:style>
    <style:style style:name="P44" style:parent-style-name="Normal" style:family="paragraph">
      <style:paragraph-properties style:vertical-align="baseline" fo:text-indent="3.5437in"/>
      <style:text-properties style:font-weight-complex="bold" style:language-complex="he" style:country-complex="IL" fo:hyphenate="false"/>
    </style:style>
    <style:style style:name="P45" style:parent-style-name="Normal" style:family="paragraph">
      <style:paragraph-properties style:vertical-align="baseline" fo:line-height="130%" fo:margin-left="4.5284in">
        <style:tab-stops/>
      </style:paragraph-properties>
      <style:text-properties fo:text-transform="uppercase" fo:hyphenate="false"/>
    </style:style>
    <style:style style:name="P46" style:parent-style-name="Normal" style:family="paragraph">
      <style:paragraph-properties style:vertical-align="baseline" fo:line-height="130%" fo:margin-left="4.5284in">
        <style:tab-stops/>
      </style:paragraph-properties>
      <style:text-properties fo:text-transform="uppercase"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59" style:parent-style-name="Normal" style:family="paragraph">
      <style:paragraph-properties fo:text-align="justify" fo:line-height="150%" fo:text-indent="0.7875in"/>
    </style:style>
    <style:style style:name="P60" style:parent-style-name="Normal" style:family="paragraph">
      <style:paragraph-properties fo:text-align="justify" fo:line-height="150%" fo:text-indent="0.7875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7875in"/>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line-height="150%" fo:text-indent="0.3937in"/>
      <style:text-properties fo:font-weight="bold" style:font-weight-asian="bold" style:font-weight-complex="bold" fo:text-transform="uppercase" fo:hyphenate="false"/>
    </style:style>
    <style:style style:name="P70" style:parent-style-name="Normal" style:family="paragraph">
      <style:paragraph-properties fo:text-align="justify" fo:line-height="150%" fo:text-indent="0.7875in"/>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787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787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7875in"/>
      <style:text-properties fo:hyphenate="false"/>
    </style:style>
    <style:style style:name="T84" style:parent-style-name="DefaultParagraphFont" style:family="text">
      <style:text-properties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 style:parent-style-name="Normal" style:family="paragraph">
      <style:paragraph-properties fo:text-align="justify" fo:line-height="150%" fo:text-indent="0.7875in"/>
      <style:text-properties fo:hyphenate="false"/>
    </style:style>
    <style:style style:name="T87" style:parent-style-name="DefaultParagraphFont" style:family="text">
      <style:text-properties fo:letter-spacing="-0.0013in"/>
    </style:style>
    <style:style style:name="P88" style:parent-style-name="Normal" style:family="paragraph">
      <style:paragraph-properties fo:text-align="justify" fo:line-height="150%" fo:text-indent="0.7875in"/>
      <style:text-properties fo:hyphenate="false"/>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7875in"/>
      <style:text-properties fo:hyphenate="false"/>
    </style:style>
    <style:style style:name="P91" style:parent-style-name="Normal" style:family="paragraph">
      <style:paragraph-properties fo:text-align="justify" fo:line-height="150%" fo:text-indent="0.7875in"/>
      <style:text-properties fo:hyphenate="false"/>
    </style:style>
    <style:style style:name="P92" style:parent-style-name="Normal" style:family="paragraph">
      <style:paragraph-properties fo:text-align="justify" fo:line-height="150%" fo:text-indent="0.7875in"/>
      <style:text-properties fo:hyphenate="false"/>
    </style:style>
    <style:style style:name="P93" style:parent-style-name="Normal" style:family="paragraph">
      <style:paragraph-properties fo:text-align="justify" fo:line-height="150%" fo:text-indent="0.78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50%" fo:text-indent="0.787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50%" fo:text-indent="0.787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line-height="150%"/>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50%" fo:text-indent="0.3937in"/>
      <style:text-properties fo:text-transform="uppercase" fo:hyphenate="false"/>
    </style:style>
    <style:style style:name="P117" style:parent-style-name="Normal" style:family="paragraph">
      <style:paragraph-properties fo:text-align="justify" fo:line-height="150%" fo:text-indent="0.787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7875in"/>
      <style:text-properties fo:hyphenate="false"/>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line-height="150%" fo:text-indent="0.7875in"/>
      <style:text-properties fo:hyphenate="fal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justify" fo:line-height="150%" fo:text-indent="0.7875in"/>
    </style:style>
    <style:style style:name="P130" style:parent-style-name="Normal" style:family="paragraph">
      <style:paragraph-properties fo:text-align="justify" fo:line-height="150%" fo:text-indent="0.7875in"/>
      <style:text-properties fo:hyphenate="false"/>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78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ext-properties fo:text-transform="uppercase" fo:hyphenate="false"/>
    </style:style>
    <style:style style:name="P144" style:parent-style-name="Normal" style:family="paragraph">
      <style:paragraph-properties fo:text-align="justify" fo:line-height="150%" fo:text-indent="0.7875in"/>
      <style:text-properties fo:hyphenate="false"/>
    </style:style>
    <style:style style:name="P145" style:parent-style-name="Normal" style:family="paragraph">
      <style:paragraph-properties fo:text-align="justify" fo:line-height="150%" fo:text-indent="0.7875in"/>
      <style:text-properties fo:hyphenate="false"/>
    </style:style>
    <style:style style:name="P146" style:parent-style-name="Normal" style:family="paragraph">
      <style:paragraph-properties fo:text-align="justify" fo:line-height="150%" fo:text-indent="0.7875in">
        <style:tab-stops>
          <style:tab-stop style:type="left" style:position="4.3312in"/>
        </style:tab-stops>
      </style:paragraph-properties>
    </style:style>
    <style:style style:name="T147" style:parent-style-name="DefaultParagraphFont" style:family="text">
      <style:text-properties style:font-name="TimesLT"/>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center" fo:line-height="150%" fo:margin-left="0.3333in" fo:text-indent="-0.3333in">
        <style:tab-stops/>
      </style:paragraph-properties>
    </style:style>
    <style:style style:name="T151" style:parent-style-name="DefaultParagraphFont" style:family="text">
      <style:text-properties style:font-name-asian="Calibri" fo:color="#000000" style:language-asian="lt" style:country-asian="LT"/>
    </style:style>
    <style:style style:name="P152" style:parent-style-name="Normal" style:master-page-name="MPF2" style:family="paragraph">
      <style:paragraph-properties fo:break-before="page" fo:text-indent="3.5437in" style:page-number="1">
        <style:tab-stops>
          <style:tab-stop style:type="left" style:position="4.0361in"/>
        </style:tab-stops>
      </style:paragraph-properties>
    </style:style>
    <style:style style:name="P158" style:parent-style-name="Normal" style:family="paragraph">
      <style:paragraph-properties fo:text-indent="3.5437in">
        <style:tab-stops>
          <style:tab-stop style:type="left" style:position="4.0361in"/>
        </style:tab-stops>
      </style:paragraph-properties>
    </style:style>
    <style:style style:name="P159" style:parent-style-name="Normal" style:family="paragraph">
      <style:paragraph-properties fo:text-indent="3.5437in">
        <style:tab-stops>
          <style:tab-stop style:type="left" style:position="4.0361in"/>
        </style:tab-stops>
      </style:paragraph-properties>
    </style:style>
    <style:style style:name="P160" style:parent-style-name="Normal" style:family="paragraph">
      <style:paragraph-properties fo:text-indent="3.5437in">
        <style:tab-stops>
          <style:tab-stop style:type="left" style:position="4.0361in"/>
        </style:tab-stops>
      </style:paragraph-properties>
    </style:style>
    <style:style style:name="P161" style:parent-style-name="Normal" style:family="paragraph">
      <style:paragraph-properties fo:text-indent="3.5437in">
        <style:tab-stops>
          <style:tab-stop style:type="left" style:position="4.0361in"/>
        </style:tab-stops>
      </style:paragraph-properties>
    </style:style>
    <style:style style:name="P162" style:parent-style-name="Normal" style:family="paragraph">
      <style:paragraph-properties fo:text-indent="3.5437in">
        <style:tab-stops>
          <style:tab-stop style:type="left" style:position="4.0361in"/>
        </style:tab-stops>
      </style:paragraph-properties>
    </style:style>
    <style:style style:name="P163" style:parent-style-name="Normal" style:family="paragraph">
      <style:paragraph-properties fo:text-indent="3.5437in">
        <style:tab-stops>
          <style:tab-stop style:type="left" style:position="4.0361in"/>
        </style:tab-stops>
      </style:paragraph-properties>
    </style:style>
    <style:style style:name="P164" style:parent-style-name="Normal" style:family="paragraph">
      <style:paragraph-properties fo:text-indent="3.5437in">
        <style:tab-stops>
          <style:tab-stop style:type="left" style:position="4.0361in"/>
        </style:tab-stops>
      </style:paragraph-properties>
    </style:style>
    <style:style style:name="P165" style:parent-style-name="Normal" style:family="paragraph">
      <style:text-properties fo:font-style="italic" style:font-style-asian="italic" style:font-style-complex="italic"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style-complex="italic" fo:text-transform="uppercase"/>
    </style:style>
    <style:style style:name="P169" style:parent-style-name="Normal" style:family="paragraph">
      <style:text-properties style:font-style-complex="italic" fo:text-transform="uppercase"/>
    </style:style>
    <style:style style:name="P170" style:parent-style-name="Normal" style:family="paragraph">
      <style:paragraph-properties fo:text-align="justify" fo:text-indent="0.6895in"/>
    </style:style>
    <style:style style:name="T171" style:parent-style-name="DefaultParagraphFont" style:family="text">
      <style:text-properties style:font-style-complex="italic"/>
    </style:style>
    <style:style style:name="P172" style:parent-style-name="Normal" style:family="paragraph">
      <style:text-properties fo:font-style="italic" style:font-style-asian="italic" style:font-style-complex="italic" fo:text-transform="uppercase"/>
    </style:style>
    <style:style style:name="TableColumn174" style:family="table-column">
      <style:table-column-properties style:column-width="1.0423in"/>
    </style:style>
    <style:style style:name="TableColumn175" style:family="table-column">
      <style:table-column-properties style:column-width="0.2152in"/>
    </style:style>
    <style:style style:name="TableColumn176" style:family="table-column">
      <style:table-column-properties style:column-width="0.2166in"/>
    </style:style>
    <style:style style:name="TableColumn177" style:family="table-column">
      <style:table-column-properties style:column-width="0.2166in"/>
    </style:style>
    <style:style style:name="TableColumn178" style:family="table-column">
      <style:table-column-properties style:column-width="0.2083in"/>
    </style:style>
    <style:style style:name="TableColumn179" style:family="table-column">
      <style:table-column-properties style:column-width="0.2243in"/>
    </style:style>
    <style:style style:name="TableColumn180" style:family="table-column">
      <style:table-column-properties style:column-width="0.2152in"/>
    </style:style>
    <style:style style:name="TableColumn181" style:family="table-column">
      <style:table-column-properties style:column-width="0.2166in"/>
    </style:style>
    <style:style style:name="TableColumn182" style:family="table-column">
      <style:table-column-properties style:column-width="0.2159in"/>
    </style:style>
    <style:style style:name="TableColumn183" style:family="table-column">
      <style:table-column-properties style:column-width="0.2159in"/>
    </style:style>
    <style:style style:name="TableColumn184" style:family="table-column">
      <style:table-column-properties style:column-width="0.2166in"/>
    </style:style>
    <style:style style:name="TableColumn185" style:family="table-column">
      <style:table-column-properties style:column-width="0.2152in"/>
    </style:style>
    <style:style style:name="TableColumn186" style:family="table-column">
      <style:table-column-properties style:column-width="0.2166in"/>
    </style:style>
    <style:style style:name="TableColumn187" style:family="table-column">
      <style:table-column-properties style:column-width="0.2159in"/>
    </style:style>
    <style:style style:name="TableColumn188" style:family="table-column">
      <style:table-column-properties style:column-width="0.2159in"/>
    </style:style>
    <style:style style:name="TableColumn189" style:family="table-column">
      <style:table-column-properties style:column-width="0.2159in"/>
    </style:style>
    <style:style style:name="TableColumn190" style:family="table-column">
      <style:table-column-properties style:column-width="0.2159in"/>
    </style:style>
    <style:style style:name="TableColumn191" style:family="table-column">
      <style:table-column-properties style:column-width="0.034in"/>
    </style:style>
    <style:style style:name="TableColumn192" style:family="table-column">
      <style:table-column-properties style:column-width="0.1826in"/>
    </style:style>
    <style:style style:name="TableColumn193" style:family="table-column">
      <style:table-column-properties style:column-width="0.2159in"/>
    </style:style>
    <style:style style:name="TableColumn194" style:family="table-column">
      <style:table-column-properties style:column-width="0.2159in"/>
    </style:style>
    <style:style style:name="TableColumn195" style:family="table-column">
      <style:table-column-properties style:column-width="0.2159in"/>
    </style:style>
    <style:style style:name="TableColumn196" style:family="table-column">
      <style:table-column-properties style:column-width="0.2159in"/>
    </style:style>
    <style:style style:name="TableColumn197" style:family="table-column">
      <style:table-column-properties style:column-width="0.2166in"/>
    </style:style>
    <style:style style:name="TableColumn198" style:family="table-column">
      <style:table-column-properties style:column-width="0.2159in"/>
    </style:style>
    <style:style style:name="TableColumn199" style:family="table-column">
      <style:table-column-properties style:column-width="0.2159in"/>
    </style:style>
    <style:style style:name="TableColumn200" style:family="table-column">
      <style:table-column-properties style:column-width="0.2159in"/>
    </style:style>
    <style:style style:name="TableColumn201" style:family="table-column">
      <style:table-column-properties style:column-width="0.2125in"/>
    </style:style>
    <style:style style:name="TableColumn202" style:family="table-column">
      <style:table-column-properties style:column-width="0.2152in"/>
    </style:style>
    <style:style style:name="TableColumn203" style:family="table-column">
      <style:table-column-properties style:column-width="0.2152in"/>
    </style:style>
    <style:style style:name="TableColumn204" style:family="table-column">
      <style:table-column-properties style:column-width="0.2152in"/>
    </style:style>
    <style:style style:name="TableColumn205" style:family="table-column">
      <style:table-column-properties style:column-width="0.2152in"/>
    </style:style>
    <style:style style:name="TableColumn206" style:family="table-column">
      <style:table-column-properties style:column-width="0.2152in"/>
    </style:style>
    <style:style style:name="TableColumn207" style:family="table-column">
      <style:table-column-properties style:column-width="0.2152in"/>
    </style:style>
    <style:style style:name="TableColumn208" style:family="table-column">
      <style:table-column-properties style:column-width="0.2152in"/>
    </style:style>
    <style:style style:name="TableColumn209" style:family="table-column">
      <style:table-column-properties style:column-width="0.2152in"/>
    </style:style>
    <style:style style:name="TableColumn210" style:family="table-column">
      <style:table-column-properties style:column-width="0.2152in"/>
    </style:style>
    <style:style style:name="TableColumn211" style:family="table-column">
      <style:table-column-properties style:column-width="0.2152in"/>
    </style:style>
    <style:style style:name="TableColumn212" style:family="table-column">
      <style:table-column-properties style:column-width="0.2152in"/>
    </style:style>
    <style:style style:name="Table173" style:family="table">
      <style:table-properties style:width="9.0256in" fo:margin-left="0.0277in" table:align="left"/>
    </style:style>
    <style:style style:name="TableRow213" style:family="table-row">
      <style:table-row-properties style:min-row-height="0.1576in"/>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text-transform="uppercase"/>
    </style:style>
    <style:style style:name="TableCell21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text-transform="uppercase"/>
    </style:style>
    <style:style style:name="TableCell22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text-transform="uppercase"/>
    </style:style>
    <style:style style:name="TableCell22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text-transform="uppercase"/>
    </style:style>
    <style:style style:name="TableCell22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text-transform="uppercase"/>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text-transform="uppercase"/>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text-transform="uppercase"/>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text-transform="uppercase"/>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text-transform="uppercase"/>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text-transform="uppercase"/>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text-transform="uppercase"/>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text-transform="uppercase"/>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text-transform="upperca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text-transform="uppercase"/>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text-transform="uppercase"/>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text-transform="uppercase"/>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text-transform="uppercase"/>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text-transform="uppercase"/>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text-transform="uppercase"/>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text-transform="uppercase"/>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text-transform="upperca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text-transform="uppercase"/>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text-transform="uppercase"/>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text-transform="uppercase"/>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text-transform="upperca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text-transform="uppercase"/>
    </style:style>
    <style:style style:name="TableRow268" style:family="table-row">
      <style:table-row-properties style:min-row-height="0.0784in"/>
    </style:style>
    <style:style style:name="TableCell2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fo:letter-spacing="-0.002in"/>
    </style:style>
    <style:style style:name="TableCell27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text-transform="uppercase"/>
    </style:style>
    <style:style style:name="TableCell27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text-transform="uppercase"/>
    </style:style>
    <style:style style:name="TableCell27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text-transform="uppercase"/>
    </style:style>
    <style:style style:name="TableCell27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text-transform="uppercase"/>
    </style:style>
    <style:style style:name="TableCell2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text-transform="uppercase"/>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text-transform="uppercase"/>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text-transform="uppercase"/>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text-transform="uppercase"/>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text-transform="uppercase"/>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text-transform="uppercase"/>
    </style:style>
    <style:style style:name="TableCell2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text-transform="uppercase"/>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text-transform="uppercase"/>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text-transform="uppercase"/>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text-transform="uppercase"/>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text-transform="uppercase"/>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text-transform="uppercase"/>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text-transform="uppercase"/>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text-transform="uppercase"/>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text-transform="uppercase"/>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text-transform="uppercase"/>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text-transform="uppercase"/>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text-transform="uppercase"/>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text-transform="uppercase"/>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text-transform="uppercase"/>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text-transform="uppercase"/>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text-transform="uppercase"/>
    </style:style>
    <style:style style:name="TableRow324" style:family="table-row">
      <style:table-row-properties style:row-height="0.1965in"/>
    </style:style>
    <style:style style:name="TableCell32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letter-spacing="-0.0013in"/>
    </style:style>
    <style:style style:name="TableCell3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text-transform="uppercase"/>
    </style:style>
    <style:style style:name="TableCell3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text-transform="uppercase"/>
    </style:style>
    <style:style style:name="TableCell33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text-transform="uppercase"/>
    </style:style>
    <style:style style:name="TableCell33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tyle="italic" style:font-style-asian="italic" fo:text-transform="uppercase"/>
    </style:style>
    <style:style style:name="TableCell3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tyle="italic" style:font-style-asian="italic" fo:text-transform="uppercase"/>
    </style:style>
    <style:style style:name="TableCell33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tyle="italic" style:font-style-asian="italic" fo:text-transform="uppercase"/>
    </style:style>
    <style:style style:name="TableCell3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text-transform="uppercase"/>
    </style:style>
    <style:style style:name="TableCell3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text-transform="uppercase"/>
    </style:style>
    <style:style style:name="TableCell3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text-transform="uppercase"/>
    </style:style>
    <style:style style:name="TableCell34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text-transform="uppercase"/>
    </style:style>
    <style:style style:name="TableCell3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text-transform="uppercase"/>
    </style:style>
    <style:style style:name="TableCell350" style:family="table-cell">
      <style:table-cell-properties fo:border-top="none" fo:border-left="none" fo:border-bottom="none" fo:border-right="0.0069in solid #000000" style:writing-mode="lr-tb" fo:padding-top="0in" fo:padding-left="0.0277in" fo:padding-bottom="0in" fo:padding-right="0.0277in"/>
    </style:style>
    <style:style style:name="P351" style:parent-style-name="Normal" style:family="paragraph">
      <style:paragraph-properties fo:line-height="115%"/>
      <style:text-properties fo:text-transform="uppercase"/>
    </style:style>
    <style:style style:name="TableCell352" style:family="table-cell">
      <style:table-cell-properties fo:border="none" style:writing-mode="lr-tb" fo:padding-top="0in" fo:padding-left="0.0277in" fo:padding-bottom="0in" fo:padding-right="0.0277in"/>
    </style:style>
    <style:style style:name="P353" style:parent-style-name="Normal" style:family="paragraph">
      <style:text-properties fo:text-transform="uppercase"/>
    </style:style>
    <style:style style:name="TableCell354" style:family="table-cell">
      <style:table-cell-properties fo:border="none" style:writing-mode="lr-tb" fo:padding-top="0in" fo:padding-left="0.0277in" fo:padding-bottom="0in" fo:padding-right="0.0277in"/>
    </style:style>
    <style:style style:name="P355" style:parent-style-name="Normal" style:family="paragraph">
      <style:text-properties fo:text-transform="uppercase"/>
    </style:style>
    <style:style style:name="TableCell356" style:family="table-cell">
      <style:table-cell-properties fo:border="none" style:writing-mode="lr-tb" fo:padding-top="0in" fo:padding-left="0.0277in" fo:padding-bottom="0in" fo:padding-right="0.0277in"/>
    </style:style>
    <style:style style:name="P357" style:parent-style-name="Normal" style:family="paragraph">
      <style:text-properties fo:text-transform="uppercase"/>
    </style:style>
    <style:style style:name="TableCell358" style:family="table-cell">
      <style:table-cell-properties fo:border="none" style:writing-mode="lr-tb" fo:padding-top="0in" fo:padding-left="0.0277in" fo:padding-bottom="0in" fo:padding-right="0.0277in"/>
    </style:style>
    <style:style style:name="P359" style:parent-style-name="Normal" style:family="paragraph">
      <style:text-properties fo:text-transform="uppercase"/>
    </style:style>
    <style:style style:name="TableCell360" style:family="table-cell">
      <style:table-cell-properties fo:border="none" style:writing-mode="lr-tb" fo:padding-top="0in" fo:padding-left="0.0277in" fo:padding-bottom="0in" fo:padding-right="0.0277in"/>
    </style:style>
    <style:style style:name="P361" style:parent-style-name="Normal" style:family="paragraph">
      <style:text-properties fo:text-transform="uppercase"/>
    </style:style>
    <style:style style:name="TableCell362" style:family="table-cell">
      <style:table-cell-properties fo:border="none" style:writing-mode="lr-tb" fo:padding-top="0in" fo:padding-left="0.0277in" fo:padding-bottom="0in" fo:padding-right="0.0277in"/>
    </style:style>
    <style:style style:name="P363" style:parent-style-name="Normal" style:family="paragraph">
      <style:text-properties fo:text-transform="uppercase"/>
    </style:style>
    <style:style style:name="TableCell364" style:family="table-cell">
      <style:table-cell-properties fo:border="none" style:writing-mode="lr-tb" fo:padding-top="0in" fo:padding-left="0.0277in" fo:padding-bottom="0in" fo:padding-right="0.0277in"/>
    </style:style>
    <style:style style:name="P365" style:parent-style-name="Normal" style:family="paragraph">
      <style:text-properties fo:text-transform="uppercase"/>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text-properties fo:text-transform="uppercase"/>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text-properties fo:text-transform="uppercase"/>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text-properties fo:text-transform="uppercase"/>
    </style:style>
    <style:style style:name="TableCell372" style:family="table-cell">
      <style:table-cell-properties fo:border="none" style:writing-mode="lr-tb" fo:padding-top="0in" fo:padding-left="0.0277in" fo:padding-bottom="0in" fo:padding-right="0.0277in"/>
    </style:style>
    <style:style style:name="P373" style:parent-style-name="Normal" style:family="paragraph">
      <style:text-properties fo:text-transform="uppercase"/>
    </style:style>
    <style:style style:name="TableRow374" style:family="table-row">
      <style:table-row-properties style:min-row-height="0.5777in"/>
    </style:style>
    <style:style style:name="TableCell37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ableCell3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78" style:parent-style-name="Normal" style:family="paragraph">
      <style:text-properties fo:text-transform="uppercase"/>
    </style:style>
    <style:style style:name="TableRow379" style:family="table-row">
      <style:table-row-properties style:min-row-height="0.3305in"/>
    </style:style>
    <style:style style:name="TableCell3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letter-spacing="-0.002in"/>
    </style:style>
    <style:style style:name="TableCell38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84" style:parent-style-name="Normal" style:family="paragraph">
      <style:text-properties fo:text-transform="uppercase"/>
    </style:style>
    <style:style style:name="TableRow385" style:family="table-row">
      <style:table-row-properties style:min-row-height="0.3305in"/>
    </style:style>
    <style:style style:name="TableCell3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89" style:parent-style-name="Normal" style:family="paragraph">
      <style:text-properties fo:text-transform="uppercase"/>
    </style:style>
    <style:style style:name="TableRow390" style:family="table-row">
      <style:table-row-properties style:min-row-height="0.3305in"/>
    </style:style>
    <style:style style:name="TableCell39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ableCell39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94" style:parent-style-name="Normal" style:family="paragraph">
      <style:text-properties fo:text-transform="uppercase"/>
    </style:style>
    <style:style style:name="TableRow395" style:family="table-row">
      <style:table-row-properties style:row-height="1.2548in"/>
    </style:style>
    <style:style style:name="TableCell396"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font-style="italic" style:font-style-asian="italic" style:font-style-complex="italic"/>
    </style:style>
    <style:style style:name="TableCell401"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name="Webdings" style:font-name-asian="Webdings" style:font-name-complex="Webdings" fo:color="#000000"/>
    </style:style>
    <style:style style:name="TableCell404"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405" style:parent-style-name="DefaultParagraphFont" style:family="text">
      <style:text-properties style:font-name="Webdings" style:font-name-asian="Webdings" style:font-name-complex="Webdings" fo:color="#000000"/>
    </style:style>
    <style:style style:name="P406" style:parent-style-name="Normal" style:family="paragraph">
      <style:paragraph-properties fo:text-align="justify"/>
      <style:text-properties fo:font-style="italic" style:font-style-asian="italic" fo:text-transform="uppercase"/>
    </style:style>
    <style:style style:name="P407" style:parent-style-name="Normal" style:family="paragraph">
      <style:paragraph-properties fo:text-align="justify" fo:margin-right="-0.0201in"/>
    </style:style>
    <style:style style:name="P408" style:parent-style-name="Normal" style:family="paragraph">
      <style:paragraph-properties fo:text-align="justify" fo:margin-right="-0.0201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fo:text-indent="0.4923in">
        <style:tab-stops>
          <style:tab-stop style:type="left" style:position="0.6333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text-transform="uppercase"/>
    </style:style>
    <style:style style:name="P414" style:parent-style-name="Normal" style:family="paragraph">
      <style:paragraph-properties fo:text-align="center"/>
    </style:style>
    <style:style style:name="P415" style:parent-style-name="Normal" style:family="paragraph">
      <style:paragraph-properties fo:text-align="center"/>
      <style:text-properties fo:text-transform="uppercase"/>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text-transform="uppercase"/>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font-style="italic" style:font-style-asian="italic" style:font-style-complex="italic"/>
    </style:style>
    <style:style style:name="P429" style:parent-style-name="Normal" style:family="paragraph">
      <style:paragraph-properties fo:text-align="justify" fo:text-indent="0.4923in"/>
      <style:text-properties style:font-weight-complex="bold" fo:text-transform="uppercase" fo:hyphenate="false"/>
    </style:style>
    <style:style style:name="P430" style:parent-style-name="Normal" style:family="paragraph">
      <style:text-properties fo:hyphenate="false"/>
    </style:style>
    <style:style style:name="T431" style:parent-style-name="DefaultParagraphFont" style:family="text">
      <style:text-properties style:font-name="Webdings" style:font-name-asian="Webdings" style:font-name-complex="Webdings" fo:color="#000000"/>
    </style:style>
    <style:style style:name="T432" style:parent-style-name="DefaultParagraphFont" style:family="text">
      <style:text-properties style:font-name="Webdings" style:font-name-asian="Webdings" style:font-name-complex="Webdings" fo:color="#000000"/>
    </style:style>
    <style:style style:name="P433" style:parent-style-name="Normal" style:family="paragraph">
      <style:paragraph-properties fo:text-align="justify"/>
      <style:text-properties fo:font-weight="bold" style:font-weight-asian="bold" fo:text-transform="uppercase" fo:hyphenate="false"/>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weight-complex="bold"/>
    </style:style>
    <style:style style:name="P436" style:parent-style-name="Normal" style:family="paragraph">
      <style:paragraph-properties fo:text-align="justify" fo:background-color="#FFFFFF"/>
      <style:text-properties fo:font-weight="bold" style:font-weight-asian="bold" fo:text-transform="uppercase"/>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ableColumn444" style:family="table-column">
      <style:table-column-properties style:column-width="0.6861in"/>
    </style:style>
    <style:style style:name="TableColumn445" style:family="table-column">
      <style:table-column-properties style:column-width="1.9687in"/>
    </style:style>
    <style:style style:name="TableColumn446" style:family="table-column">
      <style:table-column-properties style:column-width="1.2791in"/>
    </style:style>
    <style:style style:name="TableColumn447" style:family="table-column">
      <style:table-column-properties style:column-width="2.7562in"/>
    </style:style>
    <style:style style:name="Table443" style:family="table">
      <style:table-properties style:width="6.6902in" fo:margin-left="0in" table:align="left"/>
    </style:style>
    <style:style style:name="TableRow448" style:family="table-row">
      <style:table-row-properties style:min-row-height="0.2631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P524" style:parent-style-name="Normal" style:family="paragraph">
      <style:paragraph-properties fo:text-align="justify" style:line-height-at-least="0.1666in" fo:text-indent="0.4923in" fo:background-color="#FFFFFF"/>
    </style:style>
    <style:style style:name="T525" style:parent-style-name="DefaultParagraphFont" style:family="text">
      <style:text-properties fo:font-weight="bold" style:font-weight-asian="bold" style:font-style-complex="italic"/>
    </style:style>
    <style:style style:name="T526" style:parent-style-name="DefaultParagraphFont" style:family="text">
      <style:text-properties style:font-weight-complex="bold"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P529" style:parent-style-name="Normal" style:family="paragraph">
      <style:paragraph-properties fo:text-align="justify" style:line-height-at-least="0.1666in" fo:background-color="#FFFFFF"/>
      <style:text-properties fo:font-weight="bold" style:font-weight-asian="bold" fo:text-transform="uppercase"/>
    </style:style>
    <style:style style:name="P530" style:parent-style-name="Normal" style:family="paragraph">
      <style:paragraph-properties fo:text-align="justify" style:line-height-at-least="0.1666in" fo:text-indent="0.4923in" fo:background-color="#FFFFFF"/>
    </style:style>
    <style:style style:name="T531" style:parent-style-name="DefaultParagraphFont" style:family="text">
      <style:text-properties style:font-weight-complex="bold" fo:color="#000000"/>
    </style:style>
    <style:style style:name="T532" style:parent-style-name="DefaultParagraphFont" style:family="text">
      <style:text-properties style:font-style-complex="italic"/>
    </style:style>
    <style:style style:name="P533" style:parent-style-name="Normal" style:family="paragraph">
      <style:paragraph-properties fo:text-align="justify" style:line-height-at-least="0.1666in" fo:background-color="#FFFFFF"/>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text-properties fo:font-weight="bold" style:font-weight-asian="bold" fo:text-transform="uppercase"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language-asian="lt" style:country-asian="LT"/>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text-properties fo:text-transform="uppercase" fo:color="#000000"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Webdings" style:font-name-asian="Webdings" style:font-name-complex="Webdings" fo:color="#000000"/>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Webdings" style:font-name-asian="Webdings" style:font-name-complex="Webdings" fo:color="#000000"/>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name="Webdings" style:font-name-asian="Webdings" style:font-name-complex="Webdings" fo:color="#000000"/>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text-properties fo:text-transform="uppercase" fo:color="#000000"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style:style>
    <style:style style:name="T561" style:parent-style-name="DefaultParagraphFont" style:family="text">
      <style:text-properties style:font-name="Webdings" style:font-name-asian="Webdings" style:font-name-complex="Webdings" fo:color="#000000"/>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name="Webdings" style:font-name-asian="Webdings" style:font-name-complex="Webdings" fo:color="#000000"/>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text-properties fo:text-transform="uppercase"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ableColumn571" style:family="table-column">
      <style:table-column-properties style:column-width="0.2701in"/>
    </style:style>
    <style:style style:name="TableColumn572" style:family="table-column">
      <style:table-column-properties style:column-width="0.1944in"/>
    </style:style>
    <style:style style:name="TableColumn573" style:family="table-column">
      <style:table-column-properties style:column-width="0.1951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44in"/>
    </style:style>
    <style:style style:name="TableColumn578" style:family="table-column">
      <style:table-column-properties style:column-width="0.1951in"/>
    </style:style>
    <style:style style:name="TableColumn579" style:family="table-column">
      <style:table-column-properties style:column-width="0.1951in"/>
    </style:style>
    <style:style style:name="TableColumn580" style:family="table-column">
      <style:table-column-properties style:column-width="0.1944in"/>
    </style:style>
    <style:style style:name="TableColumn581" style:family="table-column">
      <style:table-column-properties style:column-width="0.1951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44in"/>
    </style:style>
    <style:style style:name="Table570" style:family="table">
      <style:table-properties style:width="3.9722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P632" style:parent-style-name="Normal" style:family="paragraph">
      <style:paragraph-properties fo:text-align="justify"/>
      <style:text-properties fo:text-transform="uppercase"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style:style>
    <style:style style:name="T636" style:parent-style-name="DefaultParagraphFont" style:family="text">
      <style:text-properties style:font-name="Webdings" style:font-name-asian="Webdings" style:font-name-complex="Webdings"/>
    </style:style>
    <style:style style:name="T637" style:parent-style-name="DefaultParagraphFont" style:family="text">
      <style:text-properties style:font-name="Webdings" style:font-name-asian="Webdings" style:font-name-complex="Webdings"/>
    </style:style>
    <style:style style:name="P638" style:parent-style-name="Normal" style:family="paragraph">
      <style:paragraph-properties fo:text-align="justify"/>
      <style:text-properties fo:text-transform="uppercase"/>
    </style:style>
    <style:style style:name="P639" style:parent-style-name="Normal" style:family="paragraph">
      <style:paragraph-properties fo:text-align="justify"/>
    </style:style>
    <style:style style:name="P640" style:parent-style-name="Normal" style:family="paragraph">
      <style:paragraph-properties fo:text-align="justify"/>
      <style:text-properties fo:text-transform="uppercase"/>
    </style:style>
    <style:style style:name="P641" style:parent-style-name="Normal" style:family="paragraph">
      <style:paragraph-properties fo:text-align="justify"/>
    </style:style>
    <style:style style:name="P642" style:parent-style-name="Normal" style:family="paragraph">
      <style:paragraph-properties fo:text-align="justify"/>
      <style:text-properties fo:text-transform="uppercase"/>
    </style:style>
    <style:style style:name="P643" style:parent-style-name="Normal" style:family="paragraph">
      <style:paragraph-properties fo:text-align="justify"/>
    </style:style>
    <style:style style:name="P644" style:parent-style-name="Normal" style:family="paragraph">
      <style:paragraph-properties fo:text-align="justify"/>
      <style:text-properties fo:text-transform="uppercase"/>
    </style:style>
    <style:style style:name="P645" style:parent-style-name="Normal" style:family="paragraph">
      <style:paragraph-properties fo:text-align="justify"/>
    </style:style>
    <style:style style:name="P646" style:parent-style-name="Normal" style:family="paragraph">
      <style:paragraph-properties fo:text-align="justify"/>
      <style:text-properties fo:text-transform="uppercase"/>
    </style:style>
    <style:style style:name="TableColumn648" style:family="table-column">
      <style:table-column-properties style:column-width="0.6694in"/>
    </style:style>
    <style:style style:name="TableColumn649" style:family="table-column">
      <style:table-column-properties style:column-width="0.5902in"/>
    </style:style>
    <style:style style:name="TableColumn650" style:family="table-column">
      <style:table-column-properties style:column-width="5.6111in"/>
    </style:style>
    <style:style style:name="Table647" style:family="table">
      <style:table-properties style:width="6.8708in" fo:margin-left="-0.0034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2354in" fo:text-indent="0.0972in">
        <style:tab-stops/>
      </style:paragraph-properties>
      <style:text-properties fo:text-transform="uppercase" style:text-line-through-style="solid" style:text-line-through-width="auto" style:text-line-through-color="font-color" style:text-line-through-mode="continuous" style:text-line-through-type="single" fo:color="#FF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0972in" fo:text-indent="0.0972in">
        <style:tab-stops/>
      </style:paragraph-properties>
      <style:text-properties fo:text-transform="uppercase" style:text-line-through-style="solid" style:text-line-through-width="auto" style:text-line-through-color="font-color" style:text-line-through-mode="continuous" style:text-line-through-type="single" fo:color="#FF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0972in" fo:text-indent="0.0972in">
        <style:tab-stops/>
      </style:paragraph-properties>
      <style:text-properties fo:text-transform="uppercase" style:text-line-through-style="solid" style:text-line-through-width="auto" style:text-line-through-color="font-color" style:text-line-through-mode="continuous" style:text-line-through-type="single" fo:color="#FF0000"/>
    </style:style>
    <style:style style:name="P658" style:parent-style-name="Normal" style:family="paragraph">
      <style:text-properties fo:text-transform="uppercase" style:text-line-through-style="solid" style:text-line-through-width="auto" style:text-line-through-color="font-color" style:text-line-through-mode="continuous" style:text-line-through-type="single"/>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name="Webdings" style:font-name-asian="Webdings" style:font-name-complex="Webdings"/>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P662" style:parent-style-name="Normal" style:family="paragraph">
      <style:paragraph-properties fo:text-align="center"/>
    </style:style>
    <style:style style:name="P663"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fo:text-transform="uppercase" fo:background-color="#FFFF00"/>
    </style:style>
    <style:style style:name="P664" style:parent-style-name="Normal" style:family="paragraph">
      <style:paragraph-properties fo:text-align="justify" fo:margin-right="-0.0118in" fo:text-indent="0.4923in">
        <style:tab-stops>
          <style:tab-stop style:type="left" style:position="0.25in"/>
          <style:tab-stop style:type="left" style:position="5.5125in"/>
          <style:tab-stop style:type="left" style:position="6.3in"/>
        </style:tab-stops>
      </style:paragraph-properties>
    </style:style>
    <style:style style:name="P6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vertical-align="baseline" fo:text-indent="0.4923in"/>
      <style:text-properties fo:font-style="italic" style:font-style-asian="italic" fo:hyphenate="false"/>
    </style:style>
    <style:style style:name="P711" style:parent-style-name="Normal" style:family="paragraph">
      <style:paragraph-properties fo:text-align="justify" style:vertical-align="baseline" fo:text-indent="0.4923in"/>
      <style:text-properties fo:hyphenate="false"/>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vertical-align="baseline"/>
      <style:text-properties fo:font-style="italic" style:font-style-asian="italic" fo:font-size="10pt" style:font-size-asian="10pt" fo:hyphenate="false"/>
    </style:style>
    <style:style style:name="P716" style:parent-style-name="Normal" style:family="paragraph">
      <style:text-properties fo:text-transform="uppercase"/>
    </style:style>
    <style:style style:name="T717" style:parent-style-name="DefaultParagraphFont" style:family="text">
      <style:text-properties fo:text-transform="uppercase" fo:language="en" fo:country="US"/>
    </style:style>
    <style:style style:name="T718" style:parent-style-name="DefaultParagraphFont" style:family="text">
      <style:text-properties fo:text-transform="uppercase" fo:language="en" fo:country="US"/>
    </style:style>
    <style:style style:name="P719" style:parent-style-name="Normal" style:family="paragraph">
      <style:paragraph-properties fo:text-align="center" style:vertical-align="baseline"/>
      <style:text-properties fo:font-weight="bold" style:font-weight-asian="bold" fo:hyphenate="false"/>
    </style:style>
    <style:style style:name="P720" style:parent-style-name="Normal" style:family="paragraph">
      <style:paragraph-properties fo:text-align="center" style:vertical-align="baseline"/>
      <style:text-properties fo:font-weight="bold" style:font-weight-asian="bold" fo:hyphenate="false"/>
    </style:style>
    <style:style style:name="P721" style:parent-style-name="Normal" style:family="paragraph">
      <style:paragraph-properties fo:text-align="center" style:vertical-align="baseline"/>
      <style:text-properties fo:font-weight="bold" style:font-weight-asian="bold" fo:hyphenate="false"/>
    </style:style>
    <style:style style:name="P722" style:parent-style-name="Normal" style:family="paragraph">
      <style:paragraph-properties fo:text-align="center" style:vertical-align="baseline"/>
      <style:text-properties fo:font-weight="bold" style:font-weight-asian="bold" fo:hyphenate="false"/>
    </style:style>
    <style:style style:name="P723" style:parent-style-name="Normal" style:family="paragraph">
      <style:text-properties fo:font-size="7pt" style:font-size-asian="7pt" style:font-size-complex="7pt"/>
    </style:style>
    <style:style style:name="P724" style:parent-style-name="Normal" style:family="paragraph">
      <style:paragraph-properties fo:text-align="justify" fo:text-indent="0.2958in"/>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P727" style:parent-style-name="Normal" style:family="paragraph">
      <style:paragraph-properties fo:text-indent="0.9041in"/>
    </style:style>
    <style:style style:name="P728" style:parent-style-name="Normal" style:family="paragraph">
      <style:paragraph-properties fo:text-indent="5.0208in"/>
      <style:text-properties fo:text-transform="uppercase"/>
    </style:style>
    <style:style style:name="P729" style:parent-style-name="Normal" style:family="paragraph">
      <style:paragraph-properties fo:text-indent="0.1972in"/>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indent="0.1972in">
        <style:tab-stops>
          <style:tab-stop style:type="left" style:position="0.4923in"/>
        </style:tab-stops>
      </style:paragraph-properties>
    </style:style>
    <style:style style:name="T732" style:parent-style-name="DefaultParagraphFont" style:family="text">
      <style:text-properties style:font-name="Webdings" style:font-name-asian="Webdings" style:font-name-complex="Webding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1972in">
        <style:tab-stops>
          <style:tab-stop style:type="left" style:position="0.4923in"/>
        </style:tab-stops>
      </style:paragraph-properties>
    </style:style>
    <style:style style:name="T735" style:parent-style-name="DefaultParagraphFont" style:family="text">
      <style:text-properties style:font-name="Webdings" style:font-name-asian="Webdings" style:font-name-complex="Webding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style="italic" style:font-style-asian="italic" style:font-style-complex="italic" fo:color="#000000"/>
    </style:style>
    <style:style style:name="TableColumn740" style:family="table-column">
      <style:table-column-properties style:column-width="0.4916in" style:use-optimal-column-width="false"/>
    </style:style>
    <style:style style:name="TableColumn741" style:family="table-column">
      <style:table-column-properties style:column-width="2.4618in" style:use-optimal-column-width="false"/>
    </style:style>
    <style:style style:name="TableColumn742" style:family="table-column">
      <style:table-column-properties style:column-width="1.2798in" style:use-optimal-column-width="false"/>
    </style:style>
    <style:style style:name="TableColumn743" style:family="table-column">
      <style:table-column-properties style:column-width="2.3618in" style:use-optimal-column-width="false"/>
    </style:style>
    <style:style style:name="Table739" style:family="table">
      <style:table-properties style:width="6.5951in" fo:margin-left="-0.0034in" table:align="left"/>
    </style:style>
    <style:style style:name="TableRow744" style:family="table-row">
      <style:table-row-properties style:min-row-height="0.123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ableRow755" style:family="table-row">
      <style:table-row-properties style:min-row-height="0.140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text-transform="upperca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text-transform="upperca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text-transform="upperca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text-transform="uppercase"/>
    </style:style>
    <style:style style:name="TableRow764" style:family="table-row">
      <style:table-row-properties style:min-row-height="0.1402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text-transform="upperca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text-transform="upperca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text-transform="upperca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text-transform="uppercase"/>
    </style:style>
    <style:style style:name="TableRow773" style:family="table-row">
      <style:table-row-properties style:min-row-height="0.1402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text-transform="upperca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text-transform="upperca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text-transform="upperca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text-transform="uppercase"/>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text-indent="0.2958in"/>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style:font-weight-complex="bold" fo:color="#000000"/>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P794" style:parent-style-name="Normal" style:family="paragraph">
      <style:paragraph-properties fo:text-align="justify"/>
      <style:text-properties fo:text-transform="uppercase"/>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master-page-name="MPF3" style:family="paragraph">
      <style:paragraph-properties fo:break-before="page" fo:text-indent="3.5437in" style:page-number="1">
        <style:tab-stops>
          <style:tab-stop style:type="left" style:position="4.0361in"/>
        </style:tab-stops>
      </style:paragraph-properties>
    </style:style>
    <style:style style:name="P803" style:parent-style-name="Normal" style:family="paragraph">
      <style:paragraph-properties fo:text-indent="3.5437in">
        <style:tab-stops>
          <style:tab-stop style:type="left" style:position="4.0361in"/>
        </style:tab-stops>
      </style:paragraph-properties>
    </style:style>
    <style:style style:name="P804" style:parent-style-name="Normal" style:family="paragraph">
      <style:paragraph-properties fo:text-indent="3.5437in">
        <style:tab-stops>
          <style:tab-stop style:type="left" style:position="4.0361in"/>
        </style:tab-stops>
      </style:paragraph-properties>
    </style:style>
    <style:style style:name="P805" style:parent-style-name="Normal" style:family="paragraph">
      <style:paragraph-properties fo:text-indent="3.5437in">
        <style:tab-stops>
          <style:tab-stop style:type="left" style:position="4.0361in"/>
        </style:tab-stops>
      </style:paragraph-properties>
    </style:style>
    <style:style style:name="P806" style:parent-style-name="Normal" style:family="paragraph">
      <style:paragraph-properties fo:text-indent="3.5437in">
        <style:tab-stops>
          <style:tab-stop style:type="left" style:position="4.0361in"/>
        </style:tab-stops>
      </style:paragraph-properties>
    </style:style>
    <style:style style:name="P807" style:parent-style-name="Normal" style:family="paragraph">
      <style:paragraph-properties fo:text-indent="3.5437in">
        <style:tab-stops>
          <style:tab-stop style:type="left" style:position="4.0361in"/>
        </style:tab-stops>
      </style:paragraph-properties>
    </style:style>
    <style:style style:name="P808" style:parent-style-name="Normal" style:family="paragraph">
      <style:paragraph-properties fo:text-indent="3.5437in">
        <style:tab-stops>
          <style:tab-stop style:type="left" style:position="4.0361in"/>
        </style:tab-stops>
      </style:paragraph-properties>
    </style:style>
    <style:style style:name="P809" style:parent-style-name="Normal" style:family="paragraph">
      <style:paragraph-properties fo:text-indent="3.5437in">
        <style:tab-stops>
          <style:tab-stop style:type="left" style:position="4.0361in"/>
        </style:tab-stops>
      </style:paragraph-properties>
    </style:style>
    <style:style style:name="P810" style:parent-style-name="Normal" style:family="paragraph">
      <style:paragraph-properties fo:text-align="center"/>
      <style:text-properties fo:font-weight="bold" style:font-weight-asian="bold" style:font-weight-complex="bold" fo:text-transform="uppercase"/>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fo:font-style="italic" style:font-style-asian="italic" style:font-style-complex="italic" fo:text-transform="uppercase"/>
    </style:style>
    <style:style style:name="P814" style:parent-style-name="Normal" style:family="paragraph">
      <style:text-properties fo:font-style="italic" style:font-style-asian="italic" style:font-style-complex="italic" fo:text-transform="uppercase"/>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style>
    <style:style style:name="T817" style:parent-style-name="DefaultParagraphFont" style:family="text">
      <style:text-properties fo:letter-spacing="-0.0013in"/>
    </style:style>
    <style:style style:name="T818" style:parent-style-name="DefaultParagraphFont" style:family="text">
      <style:text-properties style:font-style-complex="italic"/>
    </style:style>
    <style:style style:name="TableColumn820" style:family="table-column">
      <style:table-column-properties style:column-width="1.0423in"/>
    </style:style>
    <style:style style:name="TableColumn821" style:family="table-column">
      <style:table-column-properties style:column-width="0.2152in"/>
    </style:style>
    <style:style style:name="TableColumn822" style:family="table-column">
      <style:table-column-properties style:column-width="0.2166in"/>
    </style:style>
    <style:style style:name="TableColumn823" style:family="table-column">
      <style:table-column-properties style:column-width="0.2166in"/>
    </style:style>
    <style:style style:name="TableColumn824" style:family="table-column">
      <style:table-column-properties style:column-width="0.2083in"/>
    </style:style>
    <style:style style:name="TableColumn825" style:family="table-column">
      <style:table-column-properties style:column-width="0.2243in"/>
    </style:style>
    <style:style style:name="TableColumn826" style:family="table-column">
      <style:table-column-properties style:column-width="0.2152in"/>
    </style:style>
    <style:style style:name="TableColumn827" style:family="table-column">
      <style:table-column-properties style:column-width="0.2166in"/>
    </style:style>
    <style:style style:name="TableColumn828" style:family="table-column">
      <style:table-column-properties style:column-width="0.2159in"/>
    </style:style>
    <style:style style:name="TableColumn829" style:family="table-column">
      <style:table-column-properties style:column-width="0.2159in"/>
    </style:style>
    <style:style style:name="TableColumn830" style:family="table-column">
      <style:table-column-properties style:column-width="0.2166in"/>
    </style:style>
    <style:style style:name="TableColumn831" style:family="table-column">
      <style:table-column-properties style:column-width="0.2152in"/>
    </style:style>
    <style:style style:name="TableColumn832" style:family="table-column">
      <style:table-column-properties style:column-width="0.2166in"/>
    </style:style>
    <style:style style:name="TableColumn833" style:family="table-column">
      <style:table-column-properties style:column-width="0.2159in"/>
    </style:style>
    <style:style style:name="TableColumn834" style:family="table-column">
      <style:table-column-properties style:column-width="0.2159in"/>
    </style:style>
    <style:style style:name="TableColumn835" style:family="table-column">
      <style:table-column-properties style:column-width="0.2159in"/>
    </style:style>
    <style:style style:name="TableColumn836" style:family="table-column">
      <style:table-column-properties style:column-width="0.2159in"/>
    </style:style>
    <style:style style:name="TableColumn837" style:family="table-column">
      <style:table-column-properties style:column-width="0.034in"/>
    </style:style>
    <style:style style:name="TableColumn838" style:family="table-column">
      <style:table-column-properties style:column-width="0.1826in"/>
    </style:style>
    <style:style style:name="TableColumn839" style:family="table-column">
      <style:table-column-properties style:column-width="0.2159in"/>
    </style:style>
    <style:style style:name="TableColumn840" style:family="table-column">
      <style:table-column-properties style:column-width="0.2159in"/>
    </style:style>
    <style:style style:name="TableColumn841" style:family="table-column">
      <style:table-column-properties style:column-width="0.2159in"/>
    </style:style>
    <style:style style:name="TableColumn842" style:family="table-column">
      <style:table-column-properties style:column-width="0.2159in"/>
    </style:style>
    <style:style style:name="TableColumn843" style:family="table-column">
      <style:table-column-properties style:column-width="0.2166in"/>
    </style:style>
    <style:style style:name="TableColumn844" style:family="table-column">
      <style:table-column-properties style:column-width="0.2159in"/>
    </style:style>
    <style:style style:name="TableColumn845" style:family="table-column">
      <style:table-column-properties style:column-width="0.2159in"/>
    </style:style>
    <style:style style:name="TableColumn846" style:family="table-column">
      <style:table-column-properties style:column-width="0.2159in"/>
    </style:style>
    <style:style style:name="TableColumn847" style:family="table-column">
      <style:table-column-properties style:column-width="0.2125in"/>
    </style:style>
    <style:style style:name="TableColumn848" style:family="table-column">
      <style:table-column-properties style:column-width="0.2152in"/>
    </style:style>
    <style:style style:name="TableColumn849" style:family="table-column">
      <style:table-column-properties style:column-width="0.2152in"/>
    </style:style>
    <style:style style:name="TableColumn850" style:family="table-column">
      <style:table-column-properties style:column-width="0.2152in"/>
    </style:style>
    <style:style style:name="TableColumn851" style:family="table-column">
      <style:table-column-properties style:column-width="0.2152in"/>
    </style:style>
    <style:style style:name="TableColumn852" style:family="table-column">
      <style:table-column-properties style:column-width="0.2152in"/>
    </style:style>
    <style:style style:name="TableColumn853" style:family="table-column">
      <style:table-column-properties style:column-width="0.2152in"/>
    </style:style>
    <style:style style:name="TableColumn854" style:family="table-column">
      <style:table-column-properties style:column-width="0.2152in"/>
    </style:style>
    <style:style style:name="TableColumn855" style:family="table-column">
      <style:table-column-properties style:column-width="0.2152in"/>
    </style:style>
    <style:style style:name="TableColumn856" style:family="table-column">
      <style:table-column-properties style:column-width="0.2152in"/>
    </style:style>
    <style:style style:name="TableColumn857" style:family="table-column">
      <style:table-column-properties style:column-width="0.2152in"/>
    </style:style>
    <style:style style:name="TableColumn858" style:family="table-column">
      <style:table-column-properties style:column-width="0.2152in"/>
    </style:style>
    <style:style style:name="Table819" style:family="table">
      <style:table-properties style:width="9.0256in" fo:margin-left="0.0277in" table:align="left"/>
    </style:style>
    <style:style style:name="TableRow859" style:family="table-row">
      <style:table-row-properties style:min-row-height="0.1576in"/>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text-transform="uppercase"/>
    </style:style>
    <style:style style:name="TableCell86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text-transform="uppercase"/>
    </style:style>
    <style:style style:name="TableCell8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text-transform="uppercase"/>
    </style:style>
    <style:style style:name="TableCell86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text-transform="uppercase"/>
    </style:style>
    <style:style style:name="TableCell87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text-transform="uppercase"/>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text-transform="uppercase"/>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text-transform="uppercase"/>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text-transform="uppercase"/>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text-transform="uppercase"/>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text-transform="uppercase"/>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text-transform="uppercase"/>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text-transform="uppercase"/>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text-transform="uppercase"/>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text-transform="uppercase"/>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text-transform="uppercase"/>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text-transform="uppercase"/>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text-transform="uppercase"/>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text-transform="uppercase"/>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text-transform="uppercase"/>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text-transform="uppercase"/>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text-transform="uppercase"/>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text-transform="uppercase"/>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text-transform="uppercase"/>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text-transform="upperca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text-transform="uppercase"/>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text-transform="uppercase"/>
    </style:style>
    <style:style style:name="TableRow914" style:family="table-row">
      <style:table-row-properties style:min-row-height="0.0784in"/>
    </style:style>
    <style:style style:name="TableCell9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letter-spacing="-0.002in"/>
    </style:style>
    <style:style style:name="TableCell91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text-transform="uppercase"/>
    </style:style>
    <style:style style:name="TableCell92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text-transform="uppercase"/>
    </style:style>
    <style:style style:name="TableCell92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text-transform="uppercase"/>
    </style:style>
    <style:style style:name="TableCell92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text-transform="uppercase"/>
    </style:style>
    <style:style style:name="TableCell9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text-transform="uppercase"/>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text-transform="uppercase"/>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text-transform="uppercase"/>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text-transform="uppercase"/>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text-transform="uppercase"/>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text-transform="uppercase"/>
    </style:style>
    <style:style style:name="TableCell9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text-transform="uppercase"/>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text-transform="upperca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text-transform="uppercase"/>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text-transform="uppercase"/>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text-transform="uppercase"/>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text-transform="uppercase"/>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text-transform="uppercase"/>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text-transform="uppercase"/>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text-transform="uppercase"/>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text-transform="uppercase"/>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text-transform="uppercase"/>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text-transform="uppercase"/>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text-transform="uppercase"/>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text-transform="uppercase"/>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text-transform="uppercase"/>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text-transform="uppercase"/>
    </style:style>
    <style:style style:name="TableRow970" style:family="table-row">
      <style:table-row-properties style:row-height="0.1965in"/>
    </style:style>
    <style:style style:name="TableCell97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letter-spacing="-0.0013in"/>
    </style:style>
    <style:style style:name="TableCell97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text-transform="uppercase"/>
    </style:style>
    <style:style style:name="TableCell9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text-transform="uppercase"/>
    </style:style>
    <style:style style:name="TableCell97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text-transform="uppercase"/>
    </style:style>
    <style:style style:name="TableCell98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tyle="italic" style:font-style-asian="italic" fo:text-transform="uppercase"/>
    </style:style>
    <style:style style:name="TableCell9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tyle="italic" style:font-style-asian="italic" fo:text-transform="uppercase"/>
    </style:style>
    <style:style style:name="TableCell98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tyle="italic" style:font-style-asian="italic" fo:text-transform="uppercase"/>
    </style:style>
    <style:style style:name="TableCell9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text-transform="uppercase"/>
    </style:style>
    <style:style style:name="TableCell9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text-transform="uppercase"/>
    </style:style>
    <style:style style:name="TableCell9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text-transform="uppercase"/>
    </style:style>
    <style:style style:name="TableCell9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text-transform="uppercase"/>
    </style:style>
    <style:style style:name="TableCell9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text-transform="uppercase"/>
    </style:style>
    <style:style style:name="TableCell996" style:family="table-cell">
      <style:table-cell-properties fo:border-top="none" fo:border-left="none" fo:border-bottom="none" fo:border-right="0.0069in solid #000000" style:writing-mode="lr-tb" fo:padding-top="0in" fo:padding-left="0.0277in" fo:padding-bottom="0in" fo:padding-right="0.0277in"/>
    </style:style>
    <style:style style:name="P997" style:parent-style-name="Normal" style:family="paragraph">
      <style:paragraph-properties fo:line-height="115%"/>
      <style:text-properties fo:text-transform="uppercase"/>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text-properties fo:text-transform="uppercase"/>
    </style:style>
    <style:style style:name="TableCell1000" style:family="table-cell">
      <style:table-cell-properties fo:border="none" style:writing-mode="lr-tb" fo:padding-top="0in" fo:padding-left="0.0277in" fo:padding-bottom="0in" fo:padding-right="0.0277in"/>
    </style:style>
    <style:style style:name="P1001" style:parent-style-name="Normal" style:family="paragraph">
      <style:text-properties fo:text-transform="uppercase"/>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text-properties fo:text-transform="uppercase"/>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text-properties fo:text-transform="uppercase"/>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text-properties fo:text-transform="uppercase"/>
    </style:style>
    <style:style style:name="TableCell1008" style:family="table-cell">
      <style:table-cell-properties fo:border="none" style:writing-mode="lr-tb" fo:padding-top="0in" fo:padding-left="0.0277in" fo:padding-bottom="0in" fo:padding-right="0.0277in"/>
    </style:style>
    <style:style style:name="P1009" style:parent-style-name="Normal" style:family="paragraph">
      <style:text-properties fo:text-transform="uppercase"/>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text-properties fo:text-transform="uppercase"/>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text-properties fo:text-transform="uppercase"/>
    </style:style>
    <style:style style:name="TableCell1014" style:family="table-cell">
      <style:table-cell-properties fo:border="none" style:writing-mode="lr-tb" fo:padding-top="0in" fo:padding-left="0.0277in" fo:padding-bottom="0in" fo:padding-right="0.0277in"/>
    </style:style>
    <style:style style:name="P1015" style:parent-style-name="Normal" style:family="paragraph">
      <style:text-properties fo:text-transform="uppercase"/>
    </style:style>
    <style:style style:name="TableCell1016" style:family="table-cell">
      <style:table-cell-properties fo:border="none" style:writing-mode="lr-tb" fo:padding-top="0in" fo:padding-left="0.0277in" fo:padding-bottom="0in" fo:padding-right="0.0277in"/>
    </style:style>
    <style:style style:name="P1017" style:parent-style-name="Normal" style:family="paragraph">
      <style:text-properties fo:text-transform="uppercase"/>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text-properties fo:text-transform="uppercase"/>
    </style:style>
    <style:style style:name="TableRow1020" style:family="table-row">
      <style:table-row-properties style:min-row-height="0.2736in"/>
    </style:style>
    <style:style style:name="TableCell102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24" style:parent-style-name="Normal" style:family="paragraph">
      <style:text-properties fo:text-transform="uppercase"/>
    </style:style>
    <style:style style:name="TableRow1025" style:family="table-row">
      <style:table-row-properties style:min-row-height="0.3305in"/>
    </style:style>
    <style:style style:name="TableCell102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fo:letter-spacing="-0.002in"/>
    </style:style>
    <style:style style:name="TableCell102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30" style:parent-style-name="Normal" style:family="paragraph">
      <style:text-properties fo:text-transform="uppercase"/>
    </style:style>
    <style:style style:name="TableRow1031" style:family="table-row">
      <style:table-row-properties style:min-row-height="0.3305in"/>
    </style:style>
    <style:style style:name="TableCell10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35" style:parent-style-name="Normal" style:family="paragraph">
      <style:text-properties fo:text-transform="uppercase"/>
    </style:style>
    <style:style style:name="TableRow1036" style:family="table-row">
      <style:table-row-properties style:min-row-height="0.3305in"/>
    </style:style>
    <style:style style:name="TableCell103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40" style:parent-style-name="Normal" style:family="paragraph">
      <style:text-properties fo:text-transform="uppercase"/>
    </style:style>
    <style:style style:name="TableRow1041" style:family="table-row">
      <style:table-row-properties style:row-height="1.8083in"/>
    </style:style>
    <style:style style:name="TableCell104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font-style="italic" style:font-style-asian="italic" style:font-style-complex="italic"/>
    </style:style>
    <style:style style:name="TableCell1047"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style:font-name="Webdings" style:font-name-asian="Webdings" style:font-name-complex="Webdings" fo:color="#000000"/>
    </style:style>
    <style:style style:name="TableCell105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1051" style:parent-style-name="DefaultParagraphFont" style:family="text">
      <style:text-properties style:font-name="Webdings" style:font-name-asian="Webdings" style:font-name-complex="Webdings" fo:color="#000000"/>
    </style:style>
    <style:style style:name="P1052" style:parent-style-name="Normal" style:family="paragraph">
      <style:paragraph-properties fo:text-align="justify" fo:margin-right="-0.0201in"/>
    </style:style>
    <style:style style:name="P1053" style:parent-style-name="Normal" style:family="paragraph">
      <style:paragraph-properties fo:text-align="justify" fo:margin-right="-0.0201in"/>
    </style:style>
    <style:style style:name="P1054" style:parent-style-name="Normal" style:family="paragraph">
      <style:text-properties fo:text-transform="uppercase"/>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tab-stops>
          <style:tab-stop style:type="left" style:position="0.6333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text-transform="uppercase"/>
    </style:style>
    <style:style style:name="P1060" style:parent-style-name="Normal" style:family="paragraph">
      <style:paragraph-properties fo:text-align="center"/>
    </style:style>
    <style:style style:name="P1061" style:parent-style-name="Normal" style:family="paragraph">
      <style:paragraph-properties fo:text-align="center"/>
      <style:text-properties fo:text-transform="uppercase"/>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margin-left="0.5in" fo:text-indent="3.4013in">
        <style:tab-stops/>
      </style:paragraph-properties>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4923in" fo:background-color="#FFFFFF"/>
    </style:style>
    <style:style style:name="T1066" style:parent-style-name="DefaultParagraphFont" style:family="text">
      <style:text-properties fo:font-weight="bold" style:font-weight-asian="bold" style:font-style-complex="italic"/>
    </style:style>
    <style:style style:name="T1067" style:parent-style-name="DefaultParagraphFont" style:family="text">
      <style:text-properties style:font-weight-complex="bold"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fo:color="#000000"/>
    </style:style>
    <style:style style:name="P1070" style:parent-style-name="Normal" style:family="paragraph">
      <style:paragraph-properties fo:text-align="justify" fo:background-color="#FFFFFF"/>
      <style:text-properties fo:font-weight="bold" style:font-weight-asian="bold" fo:text-transform="uppercase"/>
    </style:style>
    <style:style style:name="P1071" style:parent-style-name="Normal" style:family="paragraph">
      <style:paragraph-properties fo:text-align="justify" fo:text-indent="0.4923in" fo:background-color="#FFFFFF"/>
    </style:style>
    <style:style style:name="TableColumn1073" style:family="table-column">
      <style:table-column-properties style:column-width="0.6861in"/>
    </style:style>
    <style:style style:name="TableColumn1074" style:family="table-column">
      <style:table-column-properties style:column-width="1.575in"/>
    </style:style>
    <style:style style:name="TableColumn1075" style:family="table-column">
      <style:table-column-properties style:column-width="1.3777in"/>
    </style:style>
    <style:style style:name="TableColumn1076" style:family="table-column">
      <style:table-column-properties style:column-width="2.9534in"/>
    </style:style>
    <style:style style:name="Table1072" style:family="table">
      <style:table-properties style:width="6.5923in" fo:margin-left="0in" table:align="left"/>
    </style:style>
    <style:style style:name="TableRow1077" style:family="table-row">
      <style:table-row-properties style:min-row-height="0.3437in"/>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50%"/>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125" style:parent-style-name="Normal" style:family="paragraph">
      <style:paragraph-properties fo:text-align="justify" style:line-height-at-least="0.1666in" fo:text-indent="0.4923in" fo:background-color="#FFFFFF"/>
    </style:style>
    <style:style style:name="T1126" style:parent-style-name="DefaultParagraphFont" style:family="text">
      <style:text-properties fo:font-weight="bold" style:font-weight-asian="bold" style:font-style-complex="italic"/>
    </style:style>
    <style:style style:name="T1127" style:parent-style-name="DefaultParagraphFont" style:family="text">
      <style:text-properties style:font-weight-complex="bold" style:font-style-complex="italic"/>
    </style:style>
    <style:style style:name="T1128" style:parent-style-name="DefaultParagraphFont" style:family="text">
      <style:text-properties fo:font-weight="bold" style:font-weight-asian="bold"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P1131" style:parent-style-name="Normal" style:family="paragraph">
      <style:paragraph-properties style:line-height-at-least="0.1666in" fo:background-color="#FFFFFF"/>
      <style:text-properties fo:font-weight="bold" style:font-weight-asian="bold" fo:text-transform="uppercase"/>
    </style:style>
    <style:style style:name="P1132" style:parent-style-name="Normal" style:family="paragraph">
      <style:paragraph-properties fo:text-align="justify" style:line-height-at-least="0.1666in" fo:text-indent="0.4923in" fo:background-color="#FFFFFF"/>
    </style:style>
    <style:style style:name="T1133" style:parent-style-name="DefaultParagraphFont" style:family="text">
      <style:text-properties style:font-weight-complex="bold"/>
    </style:style>
    <style:style style:name="P1134" style:parent-style-name="Normal" style:family="paragraph">
      <style:paragraph-properties fo:text-align="justify" style:line-height-at-least="0.1666in" fo:background-color="#FFFFFF"/>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style:line-height-at-least="0.1666in" fo:background-color="#FFFFFF"/>
      <style:text-properties fo:font-weight="bold" style:font-weight-asian="bold" fo:text-transform="uppercase"/>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language-asian="lt" style:country-asian="LT"/>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style:text-properties fo:text-transform="uppercase"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name="Webdings" style:font-name-asian="Webdings" style:font-name-complex="Webdings" fo:color="#000000"/>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name="Webdings" style:font-name-asian="Webdings" style:font-name-complex="Webdings" fo:color="#000000"/>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name="Webdings" style:font-name-asian="Webdings" style:font-name-complex="Webdings"/>
    </style:style>
    <style:style style:name="P11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text-align="justify"/>
    </style:style>
    <style:style style:name="T1161" style:parent-style-name="DefaultParagraphFont" style:family="text">
      <style:text-properties style:font-name="Webdings" style:font-name-asian="Webdings" style:font-name-complex="Webdings" fo:color="#000000"/>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name="Webdings" style:font-name-asian="Webdings" style:font-name-complex="Webdings" fo:color="#000000"/>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style:text-properties fo:text-transform="uppercase"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ableColumn1171" style:family="table-column">
      <style:table-column-properties style:column-width="0.2701in"/>
    </style:style>
    <style:style style:name="TableColumn1172" style:family="table-column">
      <style:table-column-properties style:column-width="0.1944in"/>
    </style:style>
    <style:style style:name="TableColumn1173" style:family="table-column">
      <style:table-column-properties style:column-width="0.1951in"/>
    </style:style>
    <style:style style:name="TableColumn1174" style:family="table-column">
      <style:table-column-properties style:column-width="0.1951in"/>
    </style:style>
    <style:style style:name="TableColumn1175" style:family="table-column">
      <style:table-column-properties style:column-width="0.1944in"/>
    </style:style>
    <style:style style:name="TableColumn1176" style:family="table-column">
      <style:table-column-properties style:column-width="0.1951in"/>
    </style:style>
    <style:style style:name="TableColumn1177" style:family="table-column">
      <style:table-column-properties style:column-width="0.1944in"/>
    </style:style>
    <style:style style:name="TableColumn1178" style:family="table-column">
      <style:table-column-properties style:column-width="0.1951in"/>
    </style:style>
    <style:style style:name="TableColumn1179" style:family="table-column">
      <style:table-column-properties style:column-width="0.1951in"/>
    </style:style>
    <style:style style:name="TableColumn1180" style:family="table-column">
      <style:table-column-properties style:column-width="0.1944in"/>
    </style:style>
    <style:style style:name="TableColumn1181" style:family="table-column">
      <style:table-column-properties style:column-width="0.1951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44in"/>
    </style:style>
    <style:style style:name="TableColumn1186" style:family="table-column">
      <style:table-column-properties style:column-width="0.1951in"/>
    </style:style>
    <style:style style:name="TableColumn1187" style:family="table-column">
      <style:table-column-properties style:column-width="0.1951in"/>
    </style:style>
    <style:style style:name="TableColumn1188" style:family="table-column">
      <style:table-column-properties style:column-width="0.1944in"/>
    </style:style>
    <style:style style:name="TableColumn1189" style:family="table-column">
      <style:table-column-properties style:column-width="0.1951in"/>
    </style:style>
    <style:style style:name="TableColumn1190" style:family="table-column">
      <style:table-column-properties style:column-width="0.1944in"/>
    </style:style>
    <style:style style:name="Table1170" style:family="table">
      <style:table-properties style:width="3.9722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0986in"/>
          <style:tab-stop style:type="left" style:position="0.4923in"/>
        </style:tab-stops>
      </style:paragraph-properties>
      <style:text-properties fo:text-transform="uppercase"/>
    </style:style>
    <style:style style:name="P1232" style:parent-style-name="Normal" style:family="paragraph">
      <style:paragraph-properties fo:text-align="justify"/>
      <style:text-properties fo:text-transform="uppercase"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align="justify"/>
    </style:style>
    <style:style style:name="T1237" style:parent-style-name="DefaultParagraphFont" style:family="text">
      <style:text-properties style:font-name="Webdings" style:font-name-asian="Webdings" style:font-name-complex="Webdings" fo:color="#000000"/>
    </style:style>
    <style:style style:name="T1238" style:parent-style-name="DefaultParagraphFont" style:family="text">
      <style:text-properties fo:color="#000000"/>
    </style:style>
    <style:style style:name="T1239" style:parent-style-name="DefaultParagraphFont" style:family="text">
      <style:text-properties style:font-name="Webdings" style:font-name-asian="Webdings" style:font-name-complex="Webdings" fo:color="#000000"/>
    </style:style>
    <style:style style:name="T1240" style:parent-style-name="DefaultParagraphFont" style:family="text">
      <style:text-properties fo:color="#000000"/>
    </style:style>
    <style:style style:name="P1241" style:parent-style-name="Normal" style:family="paragraph">
      <style:paragraph-properties fo:text-align="justify"/>
      <style:text-properties fo:text-transform="uppercase"/>
    </style:style>
    <style:style style:name="P1242" style:parent-style-name="Normal" style:family="paragraph">
      <style:paragraph-properties fo:text-align="justify"/>
    </style:style>
    <style:style style:name="P1243" style:parent-style-name="Normal" style:family="paragraph">
      <style:paragraph-properties fo:text-align="justify"/>
      <style:text-properties fo:text-transform="uppercase"/>
    </style:style>
    <style:style style:name="P1244" style:parent-style-name="Normal" style:family="paragraph">
      <style:paragraph-properties fo:text-align="justify"/>
    </style:style>
    <style:style style:name="T1245" style:parent-style-name="DefaultParagraphFont" style:family="text">
      <style:text-properties fo:color="#000000"/>
    </style:style>
    <style:style style:name="P1246" style:parent-style-name="Normal" style:family="paragraph">
      <style:paragraph-properties fo:text-align="justify"/>
      <style:text-properties fo:text-transform="uppercase"/>
    </style:style>
    <style:style style:name="P1247" style:parent-style-name="Normal" style:family="paragraph">
      <style:paragraph-properties fo:text-align="justify"/>
    </style:style>
    <style:style style:name="T1248" style:parent-style-name="DefaultParagraphFont" style:family="text">
      <style:text-properties fo:color="#000000"/>
    </style:style>
    <style:style style:name="P1249" style:parent-style-name="Normal" style:family="paragraph">
      <style:paragraph-properties fo:text-align="justify"/>
      <style:text-properties fo:text-transform="uppercase"/>
    </style:style>
    <style:style style:name="P1250" style:parent-style-name="Normal" style:family="paragraph">
      <style:paragraph-properties fo:text-align="justify"/>
    </style:style>
    <style:style style:name="TableColumn1252" style:family="table-column">
      <style:table-column-properties style:column-width="0.6694in"/>
    </style:style>
    <style:style style:name="TableColumn1253" style:family="table-column">
      <style:table-column-properties style:column-width="0.5902in"/>
    </style:style>
    <style:style style:name="TableColumn1254" style:family="table-column">
      <style:table-column-properties style:column-width="5.6111in"/>
    </style:style>
    <style:style style:name="Table1251" style:family="table">
      <style:table-properties style:width="6.8708in" fo:margin-left="-0.0034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2354in" fo:text-indent="0.0972in">
        <style:tab-stops/>
      </style:paragraph-properties>
      <style:text-properties fo:text-transform="upperca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left="-0.0972in" fo:text-indent="0.0972in">
        <style:tab-stops/>
      </style:paragraph-properties>
      <style:text-properties fo:text-transform="upperca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0972in" fo:text-indent="0.0972in">
        <style:tab-stops/>
      </style:paragraph-properties>
      <style:text-properties fo:text-transform="uppercase"/>
    </style:style>
    <style:style style:name="P1262" style:parent-style-name="Normal" style:family="paragraph">
      <style:text-properties fo:text-transform="uppercase"/>
    </style:style>
    <style:style style:name="P1263" style:parent-style-name="Normal" style:family="paragraph">
      <style:paragraph-properties fo:text-align="justify" fo:text-indent="0.4923in"/>
    </style:style>
    <style:style style:name="T1264" style:parent-style-name="DefaultParagraphFont" style:family="text">
      <style:text-properties style:font-name="Webdings" style:font-name-asian="Webdings" style:font-name-complex="Webdings"/>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P1267"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fo:text-transform="uppercase" fo:background-color="#FFFF00"/>
    </style:style>
    <style:style style:name="P1268" style:parent-style-name="Normal" style:family="paragraph">
      <style:paragraph-properties fo:text-align="justify" fo:margin-right="-0.0118in" fo:text-indent="0.4923in">
        <style:tab-stops>
          <style:tab-stop style:type="left" style:position="0.25in"/>
          <style:tab-stop style:type="left" style:position="5.5125in"/>
          <style:tab-stop style:type="left" style:position="6.3in"/>
        </style:tab-stops>
      </style:paragraph-properties>
    </style:style>
    <style:style style:name="P126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justify" style:vertical-align="baseline" fo:text-indent="0.4923in"/>
      <style:text-properties fo:hyphenate="false"/>
    </style:style>
    <style:style style:name="T1292" style:parent-style-name="DefaultParagraphFont" style:family="text">
      <style:text-properties fo:font-weight="bold" style:font-weight-asian="bold"/>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style:vertical-align="baseline" fo:text-indent="0.4923in"/>
      <style:text-properties fo:hyphenate="false"/>
    </style:style>
    <style:style style:name="P1295" style:parent-style-name="Normal" style:family="paragraph">
      <style:paragraph-properties fo:text-align="justify" style:vertical-align="baseline" fo:text-indent="0.4923in"/>
      <style:text-properties fo:font-style="italic" style:font-style-asian="italic" fo:hyphenate="false"/>
    </style:style>
    <style:style style:name="P1296" style:parent-style-name="Normal" style:family="paragraph">
      <style:paragraph-properties fo:text-align="justify" style:vertical-align="baseline" fo:text-indent="0.4923in"/>
      <style:text-properties fo:hyphenate="false"/>
    </style:style>
    <style:style style:name="P1297" style:parent-style-name="Normal" style:family="paragraph">
      <style:paragraph-properties fo:text-align="justify" style:vertical-align="baseline" fo:text-indent="0.4923in"/>
      <style:text-properties fo:hyphenate="false"/>
    </style:style>
    <style:style style:name="T1298"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fo:text-transform="uppercase"/>
    </style:style>
    <style:style style:name="T1301" style:parent-style-name="DefaultParagraphFont" style:family="text">
      <style:text-properties fo:text-transform="uppercase" fo:language="en" fo:country="US"/>
    </style:style>
    <style:style style:name="T1302" style:parent-style-name="DefaultParagraphFont" style:family="text">
      <style:text-properties fo:text-transform="uppercase" fo:language="en" fo:country="US"/>
    </style:style>
    <style:style style:name="P1303" style:parent-style-name="Normal" style:family="paragraph">
      <style:paragraph-properties fo:text-align="center" style:vertical-align="baseline"/>
      <style:text-properties fo:font-weight="bold" style:font-weight-asian="bold" fo:hyphenate="false"/>
    </style:style>
    <style:style style:name="P1304" style:parent-style-name="Normal" style:family="paragraph">
      <style:paragraph-properties fo:text-align="center" style:vertical-align="baseline"/>
      <style:text-properties fo:font-weight="bold" style:font-weight-asian="bold" fo:hyphenate="false"/>
    </style:style>
    <style:style style:name="P1305" style:parent-style-name="Normal" style:family="paragraph">
      <style:text-properties fo:text-transform="uppercase"/>
    </style:style>
    <style:style style:name="P1306" style:parent-style-name="Normal" style:family="paragraph">
      <style:text-properties fo:font-size="7pt" style:font-size-asian="7pt" style:font-size-complex="7pt"/>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fo:color="#000000"/>
    </style:style>
    <style:style style:name="P1309" style:parent-style-name="Normal" style:family="paragraph">
      <style:paragraph-properties fo:text-indent="0.3444in"/>
    </style:style>
    <style:style style:name="P1310" style:parent-style-name="Normal" style:family="paragraph">
      <style:text-properties fo:text-transform="uppercase"/>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align="justify">
        <style:tab-stops>
          <style:tab-stop style:type="left" style:position="0.4923in"/>
        </style:tab-stops>
      </style:paragraph-properties>
    </style:style>
    <style:style style:name="T1313" style:parent-style-name="DefaultParagraphFont" style:family="text">
      <style:text-properties style:font-name="Webdings" style:font-name-asian="Webdings" style:font-name-complex="Webdings" fo:color="#000000"/>
    </style:style>
    <style:style style:name="P1314" style:parent-style-name="Normal" style:family="paragraph">
      <style:paragraph-properties fo:text-align="justify">
        <style:tab-stops>
          <style:tab-stop style:type="left" style:position="0.4923in"/>
        </style:tab-stops>
      </style:paragraph-properties>
    </style:style>
    <style:style style:name="T1315" style:parent-style-name="DefaultParagraphFont" style:family="text">
      <style:text-properties style:font-name="Webdings" style:font-name-asian="Webdings" style:font-name-complex="Webdings" fo:color="#000000"/>
    </style:style>
    <style:style style:name="T1316" style:parent-style-name="DefaultParagraphFont" style:family="text">
      <style:text-properties fo:font-style="italic" style:font-style-asian="italic" style:font-style-complex="italic" fo:color="#000000"/>
    </style:style>
    <style:style style:name="TableColumn1318" style:family="table-column">
      <style:table-column-properties style:column-width="0.4916in" style:use-optimal-column-width="false"/>
    </style:style>
    <style:style style:name="TableColumn1319" style:family="table-column">
      <style:table-column-properties style:column-width="2.1666in" style:use-optimal-column-width="false"/>
    </style:style>
    <style:style style:name="TableColumn1320" style:family="table-column">
      <style:table-column-properties style:column-width="1.6729in" style:use-optimal-column-width="false"/>
    </style:style>
    <style:style style:name="TableColumn1321" style:family="table-column">
      <style:table-column-properties style:column-width="2.3625in" style:use-optimal-column-width="false"/>
    </style:style>
    <style:style style:name="Table1317" style:family="table">
      <style:table-properties style:width="6.6937in" fo:margin-left="-0.0034in" table:align="left"/>
    </style:style>
    <style:style style:name="TableRow1322" style:family="table-row">
      <style:table-row-properties style:min-row-height="0.1236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weight-complex="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style:font-weight-complex="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Row1333" style:family="table-row">
      <style:table-row-properties style:min-row-height="0.1402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text-transform="upperca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text-transform="upperca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text-transform="upperca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text-transform="uppercase"/>
    </style:style>
    <style:style style:name="TableRow1342" style:family="table-row">
      <style:table-row-properties style:min-row-height="0.1402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text-transform="upperca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text-transform="upperca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text-transform="upperca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text-transform="uppercase"/>
    </style:style>
    <style:style style:name="TableRow1351" style:family="table-row">
      <style:table-row-properties style:min-row-height="0.1402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text-transform="upperca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text-transform="upperca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text-transform="upperca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text-transform="uppercase"/>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text-properties fo:text-transform="uppercase"/>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style:text-properties fo:text-transform="uppercase"/>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P137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VIENKARTINĖS IŠMOKOS ĮSIKURTI KAUNO MIESTO SAVIVALDYBĖJE IR (AR) MĖNESINĖS KOMPENSACIJOS VAIKO UGDYMO PAGAL IKIMOKYKLINIO AR PRIEŠMOKYKLINIO UGDYMO PROGRAMĄ IŠLAIDOMS APMOKĖTI, SKIRIAMŲ LAIKINĄJĄ APSAUGĄ LIETUVOS RESPUBLIKOJE GAVUSIEMS UŽSIENIEČIAMS, SKYRIMO IR IŠMOKĖJIMO TVARKOS APRAŠO PATVIRTINIMO</text:span></text:p>
      <text:p text:style-name="P13"/>
      <text:p text:style-name="P14">2022 m. gegužės 17 d. <text:s/>Nr. A-1885</text:p>
      <text:p text:style-name="P15">Kaunas</text:p>
      <text:p text:style-name="P16"/>
      <text:p text:style-name="P17"/>
      <text:p text:style-name="P18"><text:span text:style-name="T19">Vadovaudamasis Valstybės paramos prieglobsčio gavėjų, nelydimų nepilnamečių užsieniečių ir laikinąją apsaugą Lietuvos Respublikoje gavusių užsieniečių integracijai teikimo tvarkos aprašo, patvirtinto<text:s/></text:span><text:span text:style-name="T20">Lietuvos Respublikos Vyriausybės 2016 m. spalio 5 d. nutarimo Nr. 998 „Dėl<text:s/></text:span><text:span text:style-name="T21">Valstybės paramos prieglobsčio gavėjų, nelydimų nepilnamečių užsieniečių ir laikinąją apsaugą Lietuvos Respublikoje gavusių užsieniečių integracijai teikimo tvarkos aprašo</text:span><text:span text:style-name="T22">“, 3.5 papunkčiu ir 45 punktu, atsižvelgdamas į<text:s/></text:span><text:span text:style-name="T23">Vienkartinės išmokos įsikurti gyvenamojoje vietoje savivaldybės teritorijoje ir (ar) mėnesinės kompensacijos vaiko ugdymo pagal ikimokyklinio ar<text:s/></text:span><text:soft-page-break/><text:span text:style-name="T24">priešmokyklinio ugdymo programą išlaidoms apmokėti, skiriamų laikinąją apsaugą Lietuvos Respublikoje gavusiems užsieniečiams, skyrimo ir jų finansavimo iš Lietuvos Respublikos valstybės biudžeto rekomendacijų aprašą, patvirtintą Lietuvos Respublikos socialinės apsaugos ir darbo ministro 2022 m. balandžio 6 d. įsakymu Nr. A1-260 „Dėl Vienkartinės išmokos įsikurti gyvenamojoje vietoje savivaldybės teritorijoje ir (ar) mėnesinės kompensacijos vaiko ugdymo pagal ikimokyklinio ar priešmokyklinio ugdymo programą išlaidoms apmokėti, skiriamų laikinąją apsaugą Lietuvos Respublikoje gavusiems užsieniečiams, skyrimo ir jų finansavimo iš Lietuvos Respublikos valstybės biudžeto rekomendacijų aprašo patvirtinimo“:<text:s/></text:span></text:p>
      <text:p text:style-name="P25"><text:span text:style-name="T26">1</text:span><text:span text:style-name="T27">. T v i r t i n u <text:s/></text:span><text:span text:style-name="T28">Vienkartinės išmokos įsikurti Kauno miesto savivaldybėje ir (ar) mėnesinės kompensacijos vaiko ugdymo pagal ikimokyklinio ar priešmokyklinio ugdymo programą išlaidoms apmokėti, skiriamų laikinąją apsaugą Lietuvos Respublikoje gavusiems užsieniečiams, skyrimo ir išmokėjimo tvarkos aprašą<text:s/></text:span><text:span text:style-name="T29">(pridedama).</text:span></text:p>
      <text:p text:style-name="P30"><text:span text:style-name="T31">2</text:span><text:span text:style-name="T32">.<text:s/></text:span><text:span text:style-name="T33">Šis įsakymas per vieną mėnesį nuo jo paskelbimo ar įteikimo dienos gali būti skundžiamas Regionų apygardos administracinio teismo Kauno rūmams (A. Mickevičiaus g. 8A, Kaunas) Lietuvos Respublikos administracinių bylų teisenos įstatymo nustatyta tvarka.<text:s/></text:span></text:p>
      <text:p text:style-name="Normal"/>
      <text:p text:style-name="Normal"/>
      <text:p text:style-name="Normal"/>
      <text:p text:style-name="P34">Administracijos direktorius<text:s/><text:tab/><text:tab/><text:tab/><text:tab/>Tadas Metelionis</text:p>
      <text:p text:style-name="P35"/>
      <text:soft-page-break/>
      <text:p text:style-name="P36">PATVIRTINTA<text:s/></text:p>
      <text:p text:style-name="P42">Kauno miesto savivaldybės administracijos<text:s/></text:p>
      <text:p text:style-name="P43">direktoriaus 2022 m. gegužės 17 d.<text:s/></text:p>
      <text:p text:style-name="P44">įsakymu Nr. A-1885</text:p>
      <text:p text:style-name="P45"/>
      <text:p text:style-name="P46"/>
      <text:p text:style-name="P47"><text:span text:style-name="T48">VIENKARTINĖS IŠMOKOS ĮSIKURTI<text:s/></text:span><text:span text:style-name="T49">KAUNO MIESTO SAVIVALDYBĖJE<text:s/></text:span><text:span text:style-name="T50">IR (AR) MĖNESINĖS KOMPENSACIJOS VAIKO UGDYMO PAGAL IKIMOKYKLINIO AR PRIEŠMOKYKLINIO UGDYMO PROGRAMĄ IŠLAIDOMS APMOKĖTI, SKIRIAMŲ LAIKINĄJĄ APSAUGĄ LIETUVOS RESPUBLIKOJE GAVUSIEMS UŽSIENIEČIAMS, SKYRIMO IR IŠMOKĖJIMO TVARKOS APRAŠAS<text:s/></text:span></text:p>
      <text:p text:style-name="P51"/>
      <text:p text:style-name="P52"/>
      <text:p text:style-name="P53"><text:span text:style-name="T54">I</text:span><text:span text:style-name="T55"><text:s/>SKYRIUS<text:s/></text:span></text:p>
      <text:p text:style-name="P56"><text:span text:style-name="T57">BENDROSIOS NUOSTATOS<text:s/></text:span></text:p>
      <text:p text:style-name="P58"/>
      <text:p text:style-name="P59">1. Vienkartinės išmokos įsikurti Kauno miesto savivaldybėje ir (ar) mėnesinės kompensacijos vaiko ugdymo pagal ikimokyklinio ar priešmokyklinio ugdymo programą išlaidoms apmokėti, skiriamų laikinąją apsaugą Lietuvos Respublikoje gavusiems užsieniečiams, skyrimo ir išmokėjimo tvarkos aprašas (toliau – Aprašas) reglamentuoja prašymų dėl vienkartinės išmokos įsikurti Kauno miesto savivaldybės (toliau – Savivaldybė) teritorijoje (būtiniausiems baldams ir namų apyvokos reikmenims įsigyti, kelionės ir (ar) bagažo pervežimo iki gyvenamosios<text:s/><text:soft-page-break/>vietos išlaidoms padengti) (toliau – vienkartinė išmoka užsieniečiui įsikurti) ir (ar) mėnesinės kompensacijos vaiko ugdymo pagal ikimokyklinio ar priešmokyklinio ugdymo programą išlaidoms apmokėti (toliau – mėnesinė kompensacija vaiko ugdymo išlaidoms apmokėti), skiriamų laikinąją apsaugą Lietuvos Respublikoje gavusiems užsieniečiams (toliau – užsieniečiai), pateikimo formų ir būdų, sprendimų dėl vienkartinės išmokos užsieniečiui įsikurti ir (ar) mėnesinės kompensacijos vaiko ugdymo išlaidoms apmokėti priėmimo, vienkartinės išmokos užsieniečiui įsikurti ir mėnesinės kompensacijos vaiko ugdymo išlaidoms apmokėti skyrimo ir išmokėjimo tvarką.<text:s/></text:p>
      <text:p text:style-name="P60">2. Aprašas parengtas vadovaujantis Lietuvos Respublikos įstatymu „Dėl užsieniečių teisinės padėties“ (toliau – UTPĮ), Lietuvos Respublikos viešojo administravimo įstatymu,<text:s/><text:span text:style-name="T61">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span>Valstybės paramos prieglobsčio gavėjų, nelydimų nepilnamečių užsieniečių ir laikinąją apsaugą Lietuvos Respublikoje gavusių užsieniečių integracijai teikimo tvarkos aprašu, patvirtintu Lietuvos Respublikos Vyriausybės 2016 m. spalio 5 d. nutarimu Nr. 998 „Dėl Valstybės paramos prieglobsčio gavėjų, nelydimų nepilnamečių užsieniečių ir laikinąją apsaugą Lietuvos<text:s/><text:soft-page-break/>Respublikoje gavusių užsieniečių integracijai teikimo tvarkos aprašo patvirtinimo“ (toliau – Užsieniečių integracijos tvarkos aprašas), Vienkartinės išmokos įsikurti gyvenamojoje vietoje savivaldybės teritorijoje ir (ar) mėnesinės kompensacijos vaiko ugdymo pagal ikimokyklinio ar priešmokyklinio ugdymo programą išlaidoms apmokėti, skiriamų laikinąją apsaugą Lietuvos Respublikoje gavusiems užsieniečiams, skyrimo ir jų finansavimo iš Lietuvos Respublikos valstybės biudžeto rekomendacijų aprašu, patvirtintu Lietuvos Respublikos socialinės apsaugos ir darbo ministro 2022 m. balandžio 6 d. įsakymu Nr. A1-260 „Dėl Vienkartinės išmokos įsikurti gyvenamojoje vietoje savivaldybės teritorijoje ir (ar) mėnesinės kompensacijos vaiko ugdymo pagal ikimokyklinio ar priešmokyklinio ugdymo programą išlaidoms apmokėti, skiriamų laikinąją apsaugą Lietuvos Respublikoje gavusiems užsieniečiams, skyrimo ir jų finansavimo iš Lietuvos Respublikos valstybės biudžeto rekomendacijų aprašo patvirtinimo“ (toliau – Tvarkos aprašas).<text:s/></text:p>
      <text:p text:style-name="P62">3. Apraše vartojamos sąvokos suprantamos taip, kaip jos apibrėžtos Lietuvos Respublikos civiliniame kodekse ir Užsieniečių integracijos tvarkos apraše.<text:s/></text:p>
      <text:p text:style-name="P63"/>
      <text:p text:style-name="P64"><text:span text:style-name="T65">II</text:span><text:span text:style-name="T66"><text:s/>SKYRIUS<text:s/></text:span></text:p>
      <text:p text:style-name="P67"><text:span text:style-name="T68">PRAŠYMO DĖL VIENKARTINĖS IŠMOKOS UŽSIENIEČIUI ĮSIKURTI SKYRIMO IR (AR) PRAŠYMO DĖL MĖNESINĖS KOMPENSACIJOS VAIKO UGDYMO IŠLAIDOMS APMOKĖTI SKYRIMO PATEIKIMAS<text:s/></text:span></text:p>
      <text:p text:style-name="P69"/>
      <text:p text:style-name="P70">4. Užsienietis, norėdamas gauti vienkartinę išmoką užsieniečiui įsikurti ir (ar) mėnesinę kompensaciją vaiko ugdymo išlaidoms apmokėti, Kauno miesto savivaldybės (toliau – Savivaldybė) administracijos Socialinės paramos skyriui (toliau – Socialinės paramos skyrius), kai Savivaldybės teritorijoje jis Lietuvos Respublikos gyvenamosios vietos deklaravimo įstatymo nustatyta tvarka yra deklaravęs gyvenamąją vietą arba yra įtrauktas į gyvenamosios vietos nedeklaravusių asmenų apskaitą<text:span text:style-name="T71"><text:s/></text:span>Kauno mieste, o jeigu gyvenamoji vieta nedeklaruota ir jis neįtrauktas į gyvenamosios vietos nedeklaravusių asmenų apskaitą, – jei jis faktiškai gyvena Savivaldybės teritorijoje, pateikia<text:s/><text:span text:style-name="T72">S</text:span>avivaldybės administracijos direktoriaus patvirtintos formos prašymą dėl vienkartinės išmokos užsieniečiui įsikurti skyrimo<text:span text:style-name="T73"><text:s/></text:span>(1 priedas) ir (ar) prašymą dėl mėnesinės kompensacijos vaiko ugdymo išlaidoms apmokėti skyrimo (2 priedas) (toliau kartu – prašymas).<text:s/></text:p>
      <text:p text:style-name="P74">5. Užsienietis (vienas iš pilnamečių privataus namų ūkio narių)<text:span text:style-name="T75"><text:s/></text:span>kartu su prašymu dėl vienkartinės išmokos užsieniečiui įsikurti skyrimo Socialinės paramos skyriui pateikia šiuos dokumentus:<text:s/></text:p>
      <text:p text:style-name="P76">5.1. asmens tapatybę patvirtinantį dokumentą (laikiną leidimą gyventi, išduotą UTPĮ 40  straipsnio 1 dalies 10 punkto pagrindu, arba<text:s/><text:span text:style-name="T77">Migracijos departamento prie Lietuvos<text:s/></text:span><text:soft-page-break/><text:span text:style-name="T78">Respublikos vidaus reikalų ministerijos (toliau – Migracijos departamentas) priimtą sprendimą dėl jam suteikto leidimo laikinai gyventi Lietuvos Respublikoje laikinosios apsaugos pagrindu</text:span>);<text:s/></text:p>
      <text:p text:style-name="P79"><text:span text:style-name="T80">5.2</text:span><text:span text:style-name="T81">.<text:s/></text:span>Užsieniečių integracijos tvarkos aprašo 46.1 papunktyje nurodytus faktus<text:span text:style-name="T82"><text:s/>patvirtinančius dokumentus ar jų kopijas (pavyzdžiui, mokymo įstaigos pažymą, darbdavio pažymą, dokumentą ar pažymą, kad yra registruotas Užimtumo tarnyboje prie Lietuvos Respublikos socialinės apsaugos ir darbo ministerijos (toliau – Užimtumo tarnyba), pažymą apie nėštumą, asmens negalią patvirtinantį dokumentą), išskyrus atvejus, kai Savivaldybės administracija šiuos duomenis gauna iš valstybės registrų (kadastrų), žinybinių registrų, valstybės informacinių sistemų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text:span></text:p>
      <text:p text:style-name="P83">5.3. ne trumpesniam nei 6 mėnesių laikotarpiui sudarytą Lietuvos Respublikos nekilnojamojo turto registre įregistruotą gyvenamųjų patalpų nuomos sutartį ar teisės aktų nustatyta tvarka patvirtintą jos kopiją, kurioje nurodyti<text:s/><text:span text:style-name="T84">nuomojamose gyvenamosiose patalpose kartu gyvenantys užsieniečiai, priklausantys tam pačiam privačiam namų ūkiui, jų vardai, pavardės, gimimo datos.</text:span><text:span text:style-name="T85"><text:s/></text:span></text:p>
      <text:p text:style-name="P86">6. Užsienietis (v<text:span text:style-name="T87">ienas iš vaiko tėvų (įtėvių, globėjų)</text:span><text:s/>kartu su prašymu dėl mėnesinės kompensacijos vaiko ugdymo išlaidoms apmokėti skyrimo Socialinės paramos skyriui pateikia:<text:s/></text:p>
      <text:p text:style-name="P88">6.1. asmens tapatybę patvirtinantį dokumentą (laikiną leidimą gyventi, išduotą UTPĮ 40  straipsnio 1 dalies 10 punkto pagrindu, arba<text:s/><text:span text:style-name="T89">Migracijos departamento priimtą sprendimą dėl jam suteikto leidimo laikinai gyventi Lietuvos Respublikoje laikinosios apsaugos pagrindu</text:span>);<text:s/></text:p>
      <text:p text:style-name="P90">6.2. sąskaitą (-as) už užsieniečio vaiko ikimokyklinį arba priešmokyklinį ugdymą (jeigu šios (-ių) sąskaitos (-ų) Savivaldybės administracijai tiesiogiai nepateikia užsieniečio vaiką ugdanti ikimokyklinio arba priešmokyklinio ugdymo įstaiga);<text:s/></text:p>
      <text:p text:style-name="P91">6.3. sąskaitos (-ų) už užsieniečio vaiko ikimokyklinį arba priešmokyklinį ugdymą, apmokėjimą pagrindžiantį (-čius) dokumentą (-us) (pavyzdžiui, pavedimo kopiją, sąskaitos apmokėjimo kvitą).<text:s/></text:p>
      <text:p text:style-name="P92">7. Prašymas gali būti pateikiamas tiesiogiai užsieniečiui atvykus į Socialinės paramos skyrių, registruotu laišku arba elektroniniu paštu.<text:s/></text:p>
      <text:p text:style-name="P93"><text:span text:style-name="T94">8</text:span><text:span text:style-name="T95">. Jei užsienietis prašymą ir dokumentus<text:s/></text:span><text:span text:style-name="T96">ar jų kopijas pateikia tiesiogiai atvykęs į<text:s/></text:span><text:span text:style-name="T97">Socialinės paramos skyrių, jis<text:s/></text:span><text:span text:style-name="T98">turi pateikti jo tapatybę patvirtinantį dokumentą (leidimą laikinai gyventi, išduotą UTPĮ 40 straipsnio 1 dalies 10 punkto pagrindu, arba Migracijos departamento<text:s/></text:span><text:soft-page-break/><text:span text:style-name="T99">priimtą sprendimą dėl jam suteikto leidimo laikinai gyventi Lietuvos Respublikoje laikinosios apsaugos pagrindu).<text:s/></text:span></text:p>
      <text:p text:style-name="P100"><text:span text:style-name="T101">9</text:span><text:span text:style-name="T102">. Jei užsienietis prašymą ir dokumentus ar jų kopijas pateikia registruotu laišku, kartu su prašymu ir dokumentais ar jų kopijomis turi būti pateikta jo teisės aktų nustatyta tvarka patvirtinta asmens tapatybę patvirtinančio dokumento (leidimo laikinai gyventi, išduoto UTPĮ 40 straipsnio 1 dalies 10 punkto pagrindu, arba Migracijos departamento priimtą sprendimo dėl jam suteikto leidimo laikinai gyventi Lietuvos Respublikoje laikinosios apsaugos pagrindu) kopija.<text:s/></text:span></text:p>
      <text:p text:style-name="P103"><text:span text:style-name="T104">10</text:span><text:span text:style-name="T105">. Jei užsienietis prašymą ir dokumentus ar jų kopijas pateikia elektroniniu paštu, kartu su prašymu ir dokumentais ar jų kopijomis asmens tapatybę patvirtinančio dokumento kopija neteikiama. Prašymas ir dokumentai ar jų kopijos turi būti patvirtinti kvalifikuotu elektroniniu parašu.<text:s/></text:span></text:p>
      <text:p text:style-name="P106">11. Socialinės paramos skyriaus darbuotojas gautą užsieniečio prašymą ir kartu pateiktus dokumentus tą pačią dieną užregistruoja Savivaldybės administracijos tvarkomoje Socialinių išmokų apskaitos sistemoje „Parama“ (toliau – „Parama“) ir į šią sistemą suveda reikiamus užsieniečio (-ių) duomenis.<text:s/><text:span text:style-name="T107">Jei nustatoma, kad pateiktas prašymas turi trūkumų ar nepateikti visi Aprašo nustatyta tvarka kartu su prašymu privalomi pateikti dokumentai,<text:s/></text:span>Socialinės paramos skyriaus darbuotojas<text:s/><text:span text:style-name="T108">per 5 darbo dienas prašyme nurodytu būdu informuoja prašymą pateikusį<text:s/></text:span><text:soft-page-break/><text:span text:style-name="T109">užsienietį apie nustatytus trūkumus ir nurodo terminą jiems pašalinti – 1 mėnesį nuo informavimo dienos.<text:s/></text:span></text:p>
      <text:p text:style-name="P110"/>
      <text:p text:style-name="P111"><text:span text:style-name="T112">III</text:span><text:span text:style-name="T113"><text:s/>SKYRIUS<text:s/></text:span></text:p>
      <text:p text:style-name="P114"><text:span text:style-name="T115">SPRENDIMO DĖL VIENKARTINĖS IŠMOKOS UŽSIENIEČIUI ĮSIKURTI SKYRIMO IR (AR) PRAŠYMO DĖL MĖNESINĖS KOMPENSACIJOS VAIKO UGDYMO IŠLAIDOMS APMOKĖTI SKYRIMO PRIĖMIMAS<text:s/></text:span></text:p>
      <text:p text:style-name="P116"/>
      <text:p text:style-name="P117">12.<text:span text:style-name="T118"><text:s/></text:span>Socialinės paramos skyriaus įgalioti darbuotojai (toliau – darbuotojai) sprendimą dėl vienkartinės išmokos užsieniečiui įsikurti skyrimo ir (ar) mėnesinės kompensacijos vaiko ugdymo išlaidoms apmokėti mokėjimo priima ne vėliau kaip<text:span text:style-name="T119"><text:s/></text:span>per<text:span text:style-name="T120"><text:s/></text:span>20 darbo dienų nuo tinkamai užpildyto prašymo ir visų reikiamų dokumentų gavimo Socialinės paramos skyriuje dienos.<text:s/><text:span text:style-name="T121">Prašymą pateikęs užsienietis apie priimtą sprendimą dėl<text:s/></text:span>vienkartinės išmokos užsieniečiui įsikurti ir (ar) mėnesinės kompensacijos vaiko ugdymo išlaidoms apmokėti mokėjimo skyrimo ar neskyrimo<text:span text:style-name="T122"><text:s/>yra informuojamas užsieniečio prašyme nurodytu informavimo būdu ne vėliau kaip per 5 darbo dienas nuo sprendimo priėmimo dienos.<text:s/></text:span></text:p>
      <text:p text:style-name="P123"><text:span text:style-name="T124">13</text:span><text:span text:style-name="T125">.<text:s/></text:span>Prieš priimant sprendimą dėl vienkartinės išmokos užsieniečiui įsikurti skyrimo ir (ar) mėnesinės kompensacijos vaiko ugdymo išlaidoms apmokėti skyrimo, atsakingas Socialinės<text:s/><text:soft-page-break/>skyriaus darbuotojas patikrina Užimtumo tarnybos ir (arba) Valstybinio socialinio draudimo fondo valdybos prie Lietuvos Respublikos socialinės ir darbo ministerijos ir (arba) informacinėje sistemoje MIGRIS ir (arba) „Parama“ turimus duomenis.<text:s/></text:p>
      <text:p text:style-name="P126">14.<text:s/><text:span text:style-name="T127">M</text:span>ėnesinė<text:span text:style-name="T128"><text:s/></text:span>kompensacija vaiko ugdymo išlaidoms apmokėti išmokama už praėjusį mėnesį, atsižvelgiant į ikimokyklinio ir (ar) priešmokyklinio ugdymo įstaigos sąskaitos už vaiko ikimokyklinį arba priešmokyklinį ugdymą, apmokėjimą pagrindžiančiame dokumente nurodytą sumokėtą mėnesinio mokesčio už vaiko ugdymo išlaidas dydį, tačiau neviršijant 1,6 bazinės socialinės išmokos dydžio.<text:s/></text:p>
      <text:p text:style-name="P129">15. Mėnesinė kompensacija užsieniečio vaiko ugdymo išlaidoms apmokėti mokama ne ilgiau kaip 6 mėnesius nuo laikinosios apsaugos Lietuvos Respublikoje užsieniečiui suteikimo dienos.<text:s/></text:p>
      <text:p text:style-name="P130">16. Vienkartinė išmoka užsieniečiui įsikurti ir (ar) mėnesinė kompensacija užsieniečio vaiko ugdymo išlaidoms apmokėti apskaičiuojama vadovaujantis Užsieniečių integracijos tvarkos aprašo IX  skyriaus nuostatomis.<text:s/></text:p>
      <text:p text:style-name="P131"><text:span text:style-name="T132">17</text:span><text:span text:style-name="T133">.<text:s/></text:span>Vienkartinė išmoka užsieniečiui įsikurti<text:s/><text:span text:style-name="T134">skiriama vienam privačiam užsieniečių namų ūkiui. Jeigu vienas iš privataus užsieniečių namų ūkio narių šią išmoką gavo, nė vienam kitam<text:s/></text:span><text:soft-page-break/><text:span text:style-name="T135">nariui iš to užsieniečių, gavusių prieglobstį<text:s/></text:span>UTPĮ<text:span text:style-name="T136"><text:s/>nustatyta tvarka, privataus namų ūkio vienkartinė išmoka užsieniečiui įsikurti neskiriama.<text:s/></text:span></text:p>
      <text:p text:style-name="P137"/>
      <text:p text:style-name="P138"><text:span text:style-name="T139">IV</text:span><text:span text:style-name="T140"><text:s/>SKYRIUS<text:s/></text:span></text:p>
      <text:p text:style-name="P141"><text:span text:style-name="T142">BAIGIAMOSIOS NUOSTATOS<text:s/></text:span></text:p>
      <text:p text:style-name="P143"/>
      <text:p text:style-name="P144">18. Dokumentai (įskaitant dokumentus, kuriuose yra asmens duomenų) ir duomenys, gauti vykdant Užsieniečių integracijos tvarkos aprašo nuostatas, saugomi Lietuvos Respublikos dokumentų ir archyvų įstatymo nustatyta tvarka Lietuvos vyriausiojo archyvaro nustatytais terminais; duomenys, registruojami „Parama“, – šios sistemos nustatyta tvarka ir terminais.<text:s/></text:p>
      <text:p text:style-name="P145">19.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nustatyta tvarka.</text:p>
      <text:p text:style-name="P146">20. Neteisėtai gautos vienkartinės išmokos užsieniečiui įsikurti ir (ar)<text:span text:style-name="T147"><text:s/></text:span>mėnesinės kompensacijos vaiko ugdymo išlaidoms apmokėti išieškomos<text:s/><text:span text:style-name="T148">Lietuvos Respublikos civilinio proceso kodekso<text:s/></text:span>nustatyta tvarka.<text:s/></text:p>
      <text:p text:style-name="P149"/>
      <text:p text:style-name="P150"><text:span text:style-name="T151">__________________<text:s/></text:span></text:p>
      <text:p text:style-name="Normal"/>
      <text:soft-page-break/>
      <text:p text:style-name="P152">Vienkartinės išmokos įsikurti Kauno miesto<text:s/></text:p>
      <text:p text:style-name="P158">savivaldybėje ir (ar) mėnesinės kompensacijos<text:s/></text:p>
      <text:p text:style-name="P159">vaiko ugdymo pagal ikimokyklinio ar<text:s/></text:p>
      <text:p text:style-name="P160">priešmokyklinio ugdymo programą išlaidoms<text:s/></text:p>
      <text:p text:style-name="P161">apmokėti, skiriamų laikinąją apsaugą Lietuvos<text:s/></text:p>
      <text:p text:style-name="P162">Respublikoje gavusiems užsieniečiams,<text:s/></text:p>
      <text:p text:style-name="P163">skyrimo ir išmokėjimo tvarkos aprašo<text:s/></text:p>
      <text:p text:style-name="P164">1<text:s/>priedas<text:s/></text:p>
      <text:p text:style-name="P165"/>
      <text:p text:style-name="P166"><text:span text:style-name="T167">(Prašymo dėl vienkartinės išmokos užsieniečiui įsikurti skyrimo forma)<text:s/></text:span></text:p>
      <text:p text:style-name="P168"/>
      <text:p text:style-name="P169"/>
      <text:p text:style-name="P170"><text:span text:style-name="T171">Prašymą dėl vienkartinės išmokos užsieniečiui įsikurti skyrimo teikiančio laikinąją apsaugą Lietuvos Respublikoje gavusio užsieniečio (toliau – užsienietis) duomenys:<text: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Vard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text:span text:style-name="T271">Pavardė</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text:span text:style-name="T327">Asmens koda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16">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6">
            <text:p text:style-name="P376">Deklaruota gyvenamoji vieta</text:p>
          </table:table-cell>
          <table:covered-table-cell/>
          <table:covered-table-cell/>
          <table:covered-table-cell/>
          <table:covered-table-cell/>
          <table:covered-table-cell/>
          <table:table-cell table:style-name="TableCell377" table:number-columns-spanned="2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row>
        <table:table-row table:style-name="TableRow379">
          <table:table-cell table:style-name="TableCell380" table:number-columns-spanned="6">
            <text:p text:style-name="P381">Faktinė gyvenamoji vieta<text:s/><text:span text:style-name="T382">(jei ji nesutampa su deklaruota gyvenamąja vieta)</text:span></text:p>
          </table:table-cell>
          <table:covered-table-cell/>
          <table:covered-table-cell/>
          <table:covered-table-cell/>
          <table:covered-table-cell/>
          <table:covered-table-cell/>
          <table:table-cell table:style-name="TableCell383" table:number-columns-spanned="2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row>
        <table:table-row table:style-name="TableRow385">
          <table:table-cell table:style-name="TableCell386" table:number-columns-spanned="6">
            <text:p text:style-name="P387">Tel. ryšio numeris</text:p>
          </table:table-cell>
          <table:covered-table-cell/>
          <table:covered-table-cell/>
          <table:covered-table-cell/>
          <table:covered-table-cell/>
          <table:covered-table-cell/>
          <table:table-cell table:style-name="TableCell388" table:number-columns-spanned="22">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row>
        <table:table-row table:style-name="TableRow390">
          <table:table-cell table:style-name="TableCell391" table:number-columns-spanned="6">
            <text:p text:style-name="P392">El. pašto adresas</text:p>
          </table:table-cell>
          <table:covered-table-cell/>
          <table:covered-table-cell/>
          <table:covered-table-cell/>
          <table:covered-table-cell/>
          <table:covered-table-cell/>
          <table:table-cell table:style-name="TableCell393" table:number-columns-spanned="22">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row>
        <text:soft-page-break/>
        <table:table-row table:style-name="TableRow395">
          <table:table-cell table:style-name="TableCell396" table:number-columns-spanned="6">
            <text:p text:style-name="P397"><text:span text:style-name="T398">Kontaktiniai duomenys informacijai<text:s/></text:span>apie priimtą sprendimą dėl vienkartinės išmokos užsieniečiui įsikurti skyrimo<text:span text:style-name="T399"><text:s/>gauti<text:s/></text:span><text:span text:style-name="T400">(tinkamą pažymėkite X)</text:span></text:p>
          </table:table-cell>
          <table:covered-table-cell/>
          <table:covered-table-cell/>
          <table:covered-table-cell/>
          <table:covered-table-cell/>
          <table:covered-table-cell/>
          <table:table-cell table:style-name="TableCell401" table:number-columns-spanned="12">
            <text:p text:style-name="P402"><text:span text:style-name="T403"></text:span><text:s/>paštu<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10">
            <text:p text:style-name="Normal"><text:span text:style-name="T405"></text:span><text:s/>el. paštu</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406"/>
      <text:p text:style-name="P407"/>
      <text:p text:style-name="P408">____________________________________<text:s/></text:p>
      <text:p text:style-name="Normal">(Savivaldybės administracijos pavadinimas)<text:s/></text:p>
      <text:p text:style-name="Normal"/>
      <text:p text:style-name="P409"><text:span text:style-name="T410">PRAŠYMAS<text:s/></text:span></text:p>
      <text:p text:style-name="P411"><text:span text:style-name="T412">DĖL VIENKARTINĖS IŠMOKOS UŽSIENIEČIUI ĮSIKURTI SKYRIMO<text:s/></text:span></text:p>
      <text:p text:style-name="P413"/>
      <text:p text:style-name="P414">20____ m. ____________________ d.<text:s/></text:p>
      <text:p text:style-name="P415"/>
      <text:p text:style-name="P416">1. Prašau skirti vienkartinę išmoką užsieniečiui įsikurti.<text:span text:style-name="T417"><text:s/></text:span></text:p>
      <text:p text:style-name="P418"/>
      <text:p text:style-name="P419">2.<text:s/><text:span text:style-name="T420">Duomenys apie Jus ir<text:s/></text:span><text:span text:style-name="T421">nuomojamose gyvenamosiose patalpose kartu su Jumis gyvenančius užsieniečius, priklausančius tam pačiam privačiam namų ūkiui</text:span><text:span text:style-name="T422">:<text:s/></text:span></text:p>
      <text:p text:style-name="P423"><text:span text:style-name="T424">2.1. Ar Jūs ir (ar)<text:s/></text:span><text:span text:style-name="T425">nuomojamose gyvenamosiose patalpose kartu su Jumis gyvenantys užsieniečiai, priklausantys tam pačiam privačiam namų ūkiui,</text:span><text:span text:style-name="T426"><text:s/>kreipėtės (kreipėsi) ir gavote (gavo)<text:s/></text:span>vienkartinę išmoką užsieniečiui įsikurti<text:span text:style-name="T427"><text:s/>kitoje savivaldybėje?<text:s/></text:span><text:span text:style-name="T428">(tinkamą pažymėkite X)</text:span></text:p>
      <text:p text:style-name="P429"/>
      <text:p text:style-name="P430"><text:span text:style-name="T431"></text:span><text:s/>Taip <text:s text:c="35"/><text:span text:style-name="T432"></text:span><text:s/>Ne<text:s/></text:p>
      <text:p text:style-name="P433"/>
      <text:soft-page-break/>
      <text:p text:style-name="P434">Jeigu pažymėjote „Taip“, nurodykite savivaldybę, kurioje gavote<text:s/><text:span text:style-name="T435">vienkartinę išmoką užsieniečiui įsikurti<text:s/></text:span>_______________________________________________________.</text:p>
      <text:p text:style-name="P436"/>
      <text:p text:style-name="P437">2.<text:span text:style-name="T438">2. Nurodykite informaciją apie Jus ir<text:s/></text:span><text:span text:style-name="T439">nuomojamose gyvenamosiose patalpose kartu su Jumis gyvenančius užsieniečius, priklausančius tam pačiam privačiam namų ūkiui</text:span><text:span text:style-name="T440"><text:s/></text:span><text:span text:style-name="T441">(pildoma tiek eilučių, kiek reikia)</text:span><text:span text:style-name="T442">:<text:s/></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Eil. Nr.</text:span></text:p>
          </table:table-cell>
          <table:table-cell table:style-name="TableCell452">
            <text:p text:style-name="P453"><text:span text:style-name="T454">Vardas, pavardė</text:span></text:p>
          </table:table-cell>
          <table:table-cell table:style-name="TableCell455">
            <text:p text:style-name="P456"><text:span text:style-name="T457">Asmens kodas</text:span></text:p>
          </table:table-cell>
          <table:table-cell table:style-name="TableCell458">
            <text:p text:style-name="P459"><text:span text:style-name="T460">Asmens veiklos pobūdis ir (ar) padėtis</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Pastaba.<text:s/></text:span><text:span text:style-name="T526">Asmens veiklos pobūdis ir (ar) padėtis nurodoma atsižvelgiant į<text:s/></text:span><text:span text:style-name="T527">Valstybės paramos prieglobsčio gavėjų, nelydimų nepilnamečių užsieniečių ir laikinąją apsaugą Lietuvos Respublikoje gavusių užsieniečių integracijai teikimo tvarkos aprašo, patvirtinto Lietuvos Respublikos Vyriausybės 2016 m. spalio 5 d. nutarimu Nr. 998 „Dėl Valstybės paramos prieglobsčio gavėjų, nelydimų nepilnamečių užsieniečių ir laikinąją apsaugą Lietuvos Respublikoje gavusių užsieniečių integracijai teikimo tvarkos aprašo patvirtinimo“ (toliau – Užsieniečių integracijos tvarkos aprašas),</text:span><text:s/><text:span text:style-name="T528">46.1 papunktį.<text:s/></text:span></text:p>
      <text:p text:style-name="P529"/>
      <text:p text:style-name="P530">2.3. N<text:span text:style-name="T531">uomojamų gyvenamųjų patalpų</text:span>, kuriose Jūs šiuo metu faktiškai gyvenate, adresas ir laikotarpis, kurį planuojate šiose patalpose gyventi,<text:s/><text:span text:style-name="T532">kita svarbi informacija:</text:span><text:s/></text:p>
      <text:soft-page-break/>
      <text:p text:style-name="P533"><text:span text:style-name="T534">__________________________________________________</text:span>________________________<text:span text:style-name="T535">______</text:span></text:p>
      <text:p text:style-name="P536"/>
      <text:p text:style-name="P537"><text:span text:style-name="T538">3. Vienkartinę išmoką įsikurti užsieniečiui prašau</text:span><text:span text:style-name="T539"><text:s/>(pasirinktą būdą pažymėkite<text:s/></text:span><text:span text:style-name="T540">X</text:span><text:span text:style-name="T541">)</text:span><text:span text:style-name="T542">:<text:s/></text:span></text:p>
      <text:p text:style-name="P543"/>
      <text:p text:style-name="P544"><text:span text:style-name="T545"></text:span><text:span text:style-name="T546"><text:s/>3.1. PERVESTI Į ASMENINĘ SĄSKAITĄ<text:s/></text:span><text:span text:style-name="T547">(tinkamą pažymėkite X)</text:span><text:span text:style-name="T548">:</text:span></text:p>
      <text:p text:style-name="P549"><text:span text:style-name="T550"></text:span><text:span text:style-name="T551"><text:s/>užsieniečio <text:s text:c="8"/></text:span><text:span text:style-name="T552"></text:span><text:span text:style-name="T553"><text:s/>kito<text:s/></text:span><text:span text:style-name="T554">užsieniečio, priklausančio tam pačiam privačiam namų ūkiui</text:span><text:span text:style-name="T555"><text:s/></text:span></text:p>
      <text:p text:style-name="P556"/>
      <text:p text:style-name="P557"><text:span text:style-name="T558">3.1.1. Lietuvos Respublikoje esančioje įregistruotoje kredito įstaigoje (banke ar kt.)<text:s/></text:span><text:span text:style-name="T559">(tinkamą pažymėkite X):</text:span></text:p>
      <text:p text:style-name="P560"><text:span text:style-name="T561"></text:span><text:span text:style-name="T562"><text:s/>Taip <text:s text:c="14"/></text:span><text:span text:style-name="T563"></text:span><text:span text:style-name="T564"><text:s/>Ne<text:s/></text:span></text:p>
      <text:p text:style-name="P565"><text:span text:style-name="T566">Kredito įstaigos (banko ar kt.) pavadinimas______________________________________________</text:span></text:p>
      <text:p text:style-name="P567"/>
      <text:p text:style-name="P568"><text:span text:style-name="T569">Sąskaitos numeris (20 simbolių):<text: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3.1.2. Kitoje Europos Sąjungos valstybėje narėje ar Europos ekonominės erdvės valstybėje įregistruotoje kredito įstaigoje<text:s/><text:span text:style-name="T634">(tinkamą pažymėkite X):<text:s/></text:span></text:p>
      <text:p text:style-name="P635"><text:span text:style-name="T636"></text:span><text:s/>Taip <text:s text:c="13"/><text:span text:style-name="T637"></text:span><text:s/>Ne<text:s/></text:p>
      <text:p text:style-name="P638"/>
      <text:p text:style-name="P639">Valstybės, kurioje yra sąskaita, pavadinimas: ____________________________________________</text:p>
      <text:p text:style-name="P640"/>
      <text:soft-page-break/>
      <text:p text:style-name="P641">Kredito įstaigos (banko ar kt.), esančios kitoje Europos Sąjungos valstybėje narėje ar Europos ekonominės erdvės valstybėje, pavadinimas: ____________________________________________</text:p>
      <text:p text:style-name="P642"/>
      <text:p text:style-name="P643">Kredito įstaigos (banko ir kt.), esančios kitoje Europos Sąjungos valstybėje narėje ar Europos ekonominės erdvės valstybėje, SWIFT kodas (BIC): ______________________________________</text:p>
      <text:p text:style-name="P644"/>
      <text:p text:style-name="P645">Tarptautinis (IBAN) sąskaitos numeris (iki 34 simbolių kartu su dviženkliu valstybės kodu):<text:s/></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text:span><text:s/>3.2. IŠMOKĖTI KITOJE KREDITO ĮSTAIGOJE (bet kuriame AB „Lietuvos paštas“ skyriuje ar kt.):</text:p>
      <text:p text:style-name="P661">__________________________________________________________________________</text:p>
      <text:p text:style-name="P662">(kredito įstaigos pavadinimas)<text:s/></text:p>
      <text:p text:style-name="P663"/>
      <text:p text:style-name="P664">PATVIRTINU, kad šiame prašyme ir kartu su juo pateiktuose dokumentuose ar jų kopijose (skaitmeninėse kopijose) nurodyta informacija yra teisinga.<text:s/></text:p>
      <text:p text:style-name="P665"><text:span text:style-name="T666">ESU INFORMUOTAS IR SUTINKU,</text:span><text:span text:style-name="T667"><text:s/></text:span><text:span text:style-name="T668">kad:<text:s/></text:span></text:p>
      <text:p text:style-name="P669"><text:span text:style-name="T670">Savivaldybės administracija Lietuvos Respublikos ir Europos Sąjungos teisės aktuose, reglamentuojančiuose asmens duomenų apsaugą, nustatyta tvarka gaus ir tvarkys duomenis ir informaciją apie mane ir<text:s/></text:span><text:span text:style-name="T671">kitus<text:s/></text:span><text:span text:style-name="T672">užsieniečius, priklausančio tam pačiam privačiam namų ūkiui,</text:span><text:span text:style-name="T673"><text:s/></text:span><text:span text:style-name="T674">kuriais vadovaujantis nustatoma teisė į</text:span><text:s/>gauti v<text:span text:style-name="T675">ienkartinę išmoką įsikurti užsieniečiui, iš valstybės registrų (kadastrų), žinybinių registrų, valstybės informacinių sistemų, kitų informacinių sistemų.<text:s/></text:span><text:soft-page-break/><text:span text:style-name="T676">Asmens duomenų tvarkymo tikslai – įvertinti, ar užsienietis (-čiai) turi teisę gauti</text:span><text:s/>v<text:span text:style-name="T677">ienkartinę išmoką įsikurti užsieniečiui, taip pat ją administruoti;<text:s/></text:span></text:p>
      <text:p text:style-name="P678"><text:span text:style-name="T679">dokumentai (įskaitant dokumentus, kuriuose yra asmens duomenų) saugomi ir tvarkomi Savivaldybės administracijoje Lietuvos Respublikos dokumentų ir archyvų įstatymo nustatyta tvarka Lietuvos vyriausiojo archyvaro nustatytais terminais.</text:span><text:span text:style-name="T680"><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avivaldybės administracijos, į kurią kreipiamasi dėl duomenų subjekto teisių įgyvendinimo, nustatyta tvarka;</text:span><text:s/></text:p>
      <text:p text:style-name="P681">v<text:span text:style-name="T682">ienkartinės išmokos įsikurti užsieniečiui</text:span><text:span text:style-name="T683"><text:s/>skyrimo ir mokėjimo tikslais apie mane ir kitus<text:s/></text:span><text:span text:style-name="T684">užsieniečius, priklausančius tam pačiam privačiam namų ūkiui,</text:span><text:span text:style-name="T685"><text:s/>iš kitų institucijų bus renkama informacija, reikalinga<text:s/></text:span>v<text:span text:style-name="T686">ienkartinei išmokai įsikurti užsieniečiui<text:s/></text:span><text:span text:style-name="T687">skirti, ir duomenys apie skirtą<text:s/></text:span>v<text:span text:style-name="T688">ienkartinę išmoką įsikurti užsieniečiui</text:span><text:span text:style-name="T689"><text:s/>man ar kitam<text:s/></text:span><text:span text:style-name="T690">užsieniečiui, priklausančiam tam pačiam privačiam namų ūkiui,</text:span><text:span text:style-name="T691"><text:s/>teisės aktų nustatyta tvarka gali būti teikiami kitoms institucijoms;<text:s/></text:span></text:p>
      <text:p text:style-name="P692">privalau teikti visą teisingą informaciją, reikalingą v<text:span text:style-name="T693">ienkartinei išmokai įsikurti užsieniečiui</text:span><text:span text:style-name="T694"><text:s/></text:span>gauti, ir būtinus dokumentus;<text:s/></text:p>
      <text:p text:style-name="P695">gautą v<text:span text:style-name="T696">ienkartinę išmoką įsikurti užsieniečiui</text:span><text:span text:style-name="T697"><text:s/></text:span>turiu panaudoti pagal jos tikslinę paskirtį;<text:s/></text:p>
      <text:p text:style-name="P698"><text:span text:style-name="T699">nuslėpęs ar pateikęs neteisingus duomenis, reikiamus<text:s/></text:span>v<text:span text:style-name="T700">ienkartinei išmokai įsikurti užsieniečiui gauti, ir dėl to neteisėtai ją gavęs, privalau grąžinti neteisėtai gautą pinigų sumą arba ją sumokėti dalimis. Jeigu neteisėtai gauta<text:s/></text:span>v<text:span text:style-name="T701">ienkartinė išmoka įsikurti užsieniečiui negrąžinta, ji bus išieškoma Lietuvos Respublikos civilinio proceso kodekso nustatyta tvarka;<text:s/></text:span></text:p>
      <text:p text:style-name="P702">pranešti Savivaldybės administracijai apie aplinkybes, turinčias įtakos v<text:span text:style-name="T703">ienkartinės išmokos įsikurti užsieniečiui</text:span><text:span text:style-name="T704"><text:s/></text:span>dydžiui ar mokėjimui, ne vėliau kaip per mėnesį nuo dienos, kurią sužinojau ar turėjau sužinoti apie šių aplinkybių atsiradimą.<text:s/></text:p>
      <text:soft-page-break/>
      <text:p text:style-name="P705">PRIDEDAMA<text:span text:style-name="T706">*</text:span><text:s/><text:span text:style-name="T707">(įrašykite pateiktus dokumentus):</text:span></text:p>
      <text:p text:style-name="P708"><text:span text:style-name="T709">________________________________________________________________________</text:span>__</text:p>
      <text:p text:style-name="P710">__________________________________________________________________________</text:p>
      <text:p text:style-name="P711">__________________________________________________________________________</text:p>
      <text:p text:style-name="P712"><text:span text:style-name="T713">*<text:s/></text:span><text:span text:style-name="T714">Jei dokumentai ir (ar) duomenys, kurių reikia nustatant užsieniečio teisę į vienkartinę išmoką įsikur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užsieniečiai šių dokumentų ir (ar) duomenų pateikti neprivalo.<text:s/></text:span></text:p>
      <text:p text:style-name="P715"/>
      <text:p text:style-name="P716"/>
      <text:p text:style-name="Normal"><text:span text:style-name="T717"><draw:connector draw:type="line" svg:x1="0in" svg:y1="0.00764in" svg:x2="2.07847in" svg:y2="0.00833in" draw:z-index="251661312" draw:id="id0" draw:style-name="a1" draw:name="Tiesioji jungtis 5" text:anchor-type="paragraph"><svg:title/><svg:desc/></draw:connector></text:span><text:span text:style-name="T718"><draw:connector draw:type="line" svg:x1="3.82917in" svg:y1="0.00764in" svg:x2="6.68681in" svg:y2="0.00833in" draw:z-index="251662336" draw:id="id1" draw:style-name="a2" draw:name="Tiesioji jungtis 2" text:anchor-type="paragraph"><svg:title/><svg:desc/></draw:connector></text:span><text:s text:c="6"/>(užsieniečio parašas)<text:tab/><text:tab/><text:tab/><text:tab/>(vardas, pavardė)<text:s/></text:p>
      <text:p text:style-name="Normal"/>
      <text:p text:style-name="P719"/>
      <text:p text:style-name="P720"/>
      <text:p text:style-name="P721">PILDO SAVIVALDYBĖS ADMINISTRACIJOS DARBUOTOJAS</text:p>
      <text:p text:style-name="P722"/>
      <text:p text:style-name="P723"/>
      <text:p text:style-name="P724">Prašymas dėl v<text:span text:style-name="T725">ienkartinės išmokos įsikurti užsieniečiui<text:s/></text:span><text:span text:style-name="T726">skyrimo<text:s/></text:span>Nr. __________________ gautas __________________________.<text:s/></text:p>
      <text:p text:style-name="P727">(gavimo data)<text:s/></text:p>
      <text:p text:style-name="P728"/>
      <text:p text:style-name="P729"><text:span text:style-name="T730">Tinkamą pažymėkite X:</text:span></text:p>
      <text:p text:style-name="P731"><text:span text:style-name="T732"></text:span><text:tab/>Pateikti visi v<text:span text:style-name="T733">ienkartinei išmokai įsikurti užsieniečiui<text:s/></text:span>skirti reikiami dokumentai.<text:s/></text:p>
      <text:p text:style-name="P734"><text:span text:style-name="T735"></text:span><text:tab/>Nepateikti visi v<text:span text:style-name="T736">ienkartinei išmokai įsikurti užsieniečiui</text:span><text:span text:style-name="T737"><text:s/></text:span>skirti reikiami dokumentai<text:span text:style-name="T738"><text:s/>(pildoma tiek eilučių, kiek reikia)</text:span>:<text:s/></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Nepateiktas dokumentas</text:span></text:p>
          </table:table-cell>
          <table:table-cell table:style-name="TableCell751">
            <text:p text:style-name="P752">Nepateikto dokumento<text:s/><text:soft-page-break/>pateikimo data</text:p>
          </table:table-cell>
          <table:table-cell table:style-name="TableCell753">
            <text:p text:style-name="P754">Dokumentą priėmusio darbuotojo vardas, pavardė,<text:s/><text:soft-page-break/>paraša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
      <text:p text:style-name="P785"/>
      <text:p text:style-name="P786"/>
      <text:p text:style-name="P787">Prašymą dėl v<text:span text:style-name="T788">ienkartinės išmokos įsikurti užsieniečiui</text:span><text:span text:style-name="T789"><text:s/></text:span><text:span text:style-name="T790">skyrimo<text:s/></text:span>priėmė:</text:p>
      <text:p text:style-name="P791"/>
      <text:p text:style-name="P792">________________________________________________________________________________</text:p>
      <text:p text:style-name="P793">(Savivaldybės administracijos darbuotojo pareigos, parašas, vardas, pavardė)<text:s/></text:p>
      <text:p text:style-name="P794"/>
      <text:p text:style-name="P795">________________________________<text:s/></text:p>
      <text:p text:style-name="P796"/>
      <text:soft-page-break/>
      <text:p text:style-name="P797">Vienkartinės išmokos įsikurti Kauno miesto<text:s/></text:p>
      <text:p text:style-name="P803">savivaldybėje ir (ar) mėnesinės kompensacijos<text:s/></text:p>
      <text:p text:style-name="P804">vaiko ugdymo pagal ikimokyklinio ar<text:s/></text:p>
      <text:p text:style-name="P805">priešmokyklinio ugdymo programą išlaidoms<text:s/></text:p>
      <text:p text:style-name="P806">apmokėti, skiriamų laikinąją apsaugą Lietuvos<text:s/></text:p>
      <text:p text:style-name="P807">Respublikoje gavusiems užsieniečiams,<text:s/></text:p>
      <text:p text:style-name="P808">skyrimo ir išmokėjimo tvarkos aprašo<text:s/></text:p>
      <text:p text:style-name="P809">2<text:s/>priedas<text:s/></text:p>
      <text:p text:style-name="P810"/>
      <text:p text:style-name="P811"><text:span text:style-name="T812">(Prašymo dėl mėnesinės kompensacijos vaiko ugdymo pagal ikimokyklinio ar priešmokyklinio ugdymo programą išlaidoms apmokėti skyrimo forma)<text:s/></text:span></text:p>
      <text:p text:style-name="P813"/>
      <text:p text:style-name="P814"/>
      <text:p text:style-name="P815"><text:span text:style-name="T816">Prašymą dėl mėnesinės kompensacijos vaiko ugdymo pagal ikimokyklinio ar priešmokyklinio ugdymo programą išlaidoms apmokėti skyrimo teikiančio laikinąją apsaugą Lietuvos Respublikoje gavusio užsieniečio (</text:span>v<text:span text:style-name="T817">ieno iš vaiko tėvų (įtėvių, globėjų)</text:span><text:span text:style-name="T818"><text:s/>(toliau – užsienietis) duomenys:<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Vard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row>
        <table:table-row table:style-name="TableRow914">
          <table:table-cell table:style-name="TableCell915">
            <text:p text:style-name="P916"><text:span text:style-name="T917">Pavardė</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row>
        <table:table-row table:style-name="TableRow970">
          <table:table-cell table:style-name="TableCell971">
            <text:p text:style-name="P972"><text:span text:style-name="T973">Asmens koda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1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6">
            <text:p text:style-name="P1022">Deklaruota gyvenamoji vieta</text:p>
          </table:table-cell>
          <table:covered-table-cell/>
          <table:covered-table-cell/>
          <table:covered-table-cell/>
          <table:covered-table-cell/>
          <table:covered-table-cell/>
          <table:table-cell table:style-name="TableCell1023" table:number-columns-spanned="2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row>
        <table:table-row table:style-name="TableRow1025">
          <table:table-cell table:style-name="TableCell1026" table:number-columns-spanned="6">
            <text:p text:style-name="P1027">Faktinė gyvenamoji vieta<text:s/><text:span text:style-name="T1028">(jei ji nesutampa su deklaruota gyvenamąja vieta)</text:span></text:p>
          </table:table-cell>
          <table:covered-table-cell/>
          <table:covered-table-cell/>
          <table:covered-table-cell/>
          <table:covered-table-cell/>
          <table:covered-table-cell/>
          <table:table-cell table:style-name="TableCell1029" table:number-columns-spanned="2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6">
            <text:p text:style-name="P1033">Tel. ryšio numeris</text:p>
          </table:table-cell>
          <table:covered-table-cell/>
          <table:covered-table-cell/>
          <table:covered-table-cell/>
          <table:covered-table-cell/>
          <table:covered-table-cell/>
          <table:table-cell table:style-name="TableCell1034" table:number-columns-spanned="2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6">
            <text:p text:style-name="P1038">El. pašto adresas</text:p>
          </table:table-cell>
          <table:covered-table-cell/>
          <table:covered-table-cell/>
          <table:covered-table-cell/>
          <table:covered-table-cell/>
          <table:covered-table-cell/>
          <table:table-cell table:style-name="TableCell1039" table:number-columns-spanned="2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ext:soft-page-break/>
        <table:table-row table:style-name="TableRow1041">
          <table:table-cell table:style-name="TableCell1042" table:number-columns-spanned="6">
            <text:p text:style-name="P1043"><text:span text:style-name="T1044">Kontaktiniai duomenys informacijai<text:s/></text:span>apie priimtą sprendimą dėl mėnesinės kompensacijos vaiko ugdymo pagal ikimokyklinio ar priešmokyklinio ugdymo programą išlaidoms apmokėti skyrimo<text:s/><text:span text:style-name="T1045">gauti<text:s/></text:span><text:span text:style-name="T1046">(tinkamą pažymėkite X)</text:span></text:p>
          </table:table-cell>
          <table:covered-table-cell/>
          <table:covered-table-cell/>
          <table:covered-table-cell/>
          <table:covered-table-cell/>
          <table:covered-table-cell/>
          <table:table-cell table:style-name="TableCell1047" table:number-columns-spanned="12">
            <text:p text:style-name="P1048"><text:span text:style-name="T1049"></text:span><text:s/>paštu<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0">
            <text:p text:style-name="Normal"><text:span text:style-name="T1051"></text:span><text:s/>el. paštu</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052"/>
      <text:p text:style-name="P1053">____________________________________<text:s/></text:p>
      <text:p text:style-name="Normal">(Savivaldybės administracijos pavadinimas)<text:s/></text:p>
      <text:p text:style-name="P1054"/>
      <text:p text:style-name="P1055"><text:span text:style-name="T1056">PRAŠYMAS<text:s/></text:span></text:p>
      <text:p text:style-name="P1057"><text:span text:style-name="T1058">DĖL MĖNESINĖS KOMPENSACIJOS VAIKO UGDYMO PAGAL IKIMOKYKLINIO AR PRIEŠMOKYKLINIO UGDYMO PROGRAMĄ IŠLAIDOMS APMOKĖTI SKYRIMO<text:s/></text:span></text:p>
      <text:p text:style-name="P1059"/>
      <text:p text:style-name="P1060">20______ m. ____________________ d.<text:s/></text:p>
      <text:p text:style-name="P1061"/>
      <text:p text:style-name="P1062">1. Prašau skirti mėnesinę kompensaciją vaiko ugdymo pagal ikimokyklinio ar priešmokyklinio ugdymo programą išlaidoms apmokėti __________________mėnesiui (-iams).<text:s/></text:p>
      <text:p text:style-name="P1063"><text:span text:style-name="T1064">(nurodykite mėnesius)<text:s/></text:span></text:p>
      <text:p text:style-name="P1065"><text:span text:style-name="T1066">Pastaba.<text:s/></text:span><text:span text:style-name="T1067">Vadovaujanti<text:s/></text:span><text:span text:style-name="T1068">Lietuvos Respublikos įstatymo „Dėl užsieniečių teisinės padėties“ (toliau – UTPĮ) 108 straipsnio 5 dalimi, mėnesinė kompensacija vaiko ugdymo pagal ikimokyklinio ar priešmokyklinio ugdymo programą išlaidoms apmokėti<text:s/></text:span><text:span text:style-name="T1069">mokama ne ilgiau kaip 6 mėnesius nuo laikinosios apsaugos Lietuvos Respublikoje užsieniečiui suteikimo dienos.<text:s/></text:span></text:p>
      <text:p text:style-name="P1070"/>
      <text:p text:style-name="P1071">2. Duomenys apie Jus ir ikimokyklinę ar priešmokyklinę ugdymo įstaigą lankantį Jūsų vaiką:<text:s/></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text:span text:style-name="T1079">Eil. Nr.</text:span></text:p>
          </table:table-cell>
          <table:table-cell table:style-name="TableCell1080">
            <text:p text:style-name="P1081"><text:span text:style-name="T1082">Vardas ir pavardė</text:span></text:p>
          </table:table-cell>
          <table:table-cell table:style-name="TableCell1083">
            <text:p text:style-name="P1084"><text:span text:style-name="T1085">Asmens kodas</text:span></text:p>
          </table:table-cell>
          <table:table-cell table:style-name="TableCell1086">
            <text:p text:style-name="P1087"><text:span text:style-name="T1088">Asmens veiklos pobūdis ir (ar) padėtis</text:span></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text:span text:style-name="T1126">Pastaba.<text:s/></text:span><text:span text:style-name="T1127">Asmens veiklos pobūdis ir (ar) padėtis nurodoma atsižvelgiant į</text:span><text:span text:style-name="T1128"><text:s/></text:span><text:span text:style-name="T1129">Valstybės paramos prieglobsčio gavėjų, nelydimų nepilnamečių užsieniečių ir laikinąją apsaugą Lietuvos Respublikoje gavusių užsieniečių integracijai teikimo tvarkos aprašo, patvirtinto Lietuvos Respublikos Vyriausybės 2016 m. spalio 5 d. nutarimu Nr. 998 „Dėl Valstybės paramos prieglobsčio gavėjų, nelydimų nepilnamečių užsieniečių ir laikinąją apsaugą Lietuvos Respublikoje gavusių užsieniečių integracijai teikimo tvarkos aprašo patvirtinimo“</text:span><text:s/><text:span text:style-name="T1130">(toliau – Užsieniečių integracijos tvarkos aprašas) 46.1 papunktį.<text:s/></text:span></text:p>
      <text:p text:style-name="P1131"/>
      <text:p text:style-name="P1132">Ikimokyklinio ar priešmokyklinio ugdymo įstaiga<text:span text:style-name="T1133">, kurioje ugdomas Jūsų vaikas</text:span><text:s/>(pavadinimas, adresas, juridinio asmens kodas):<text:s/></text:p>
      <text:p text:style-name="P1134"><text:span text:style-name="T1135">__________________________________________________</text:span>______________________________</text:p>
      <text:p text:style-name="P1136"/>
      <text:p text:style-name="P1137"><text:span text:style-name="T1138">3. M</text:span>ėnesinę kompensaciją vaiko ugdymo pagal ikimokyklinio ar priešmokyklinio ugdymo programą išlaidoms apmokėti<text:s/><text:span text:style-name="T1139">prašau</text:span><text:span text:style-name="T1140"><text:s/>(pažymėti pasirinktą būdą<text:s/></text:span><text:span text:style-name="T1141">X</text:span><text:span text:style-name="T1142"><text:s/></text:span><text:span text:style-name="T1143">)</text:span><text:span text:style-name="T1144">:<text:s/></text:span></text:p>
      <text:p text:style-name="P1145"/>
      <text:p text:style-name="P1146"><text:span text:style-name="T1147"></text:span><text:span text:style-name="T1148"><text:s/>3.1. PERVESTI Į ASMENINĘ SĄSKAITĄ<text:s/></text:span><text:span text:style-name="T1149">(tinkamą pažymėkite X)</text:span><text:span text:style-name="T1150">:<text:s/></text:span></text:p>
      <text:p text:style-name="P1151"><text:span text:style-name="T1152"></text:span><text:span text:style-name="T1153"><text:s/></text:span><text:span text:style-name="T1154">užsieniečio <text:s text:c="17"/></text:span><text:span text:style-name="T1155"></text:span><text:s/>vaiko vardu atidarytą<text:s/></text:p>
      <text:p text:style-name="P1156"/>
      <text:p text:style-name="P1157"><text:span text:style-name="T1158">3.1.1. Lietuvos Respublikoje esančioje įregistruotoje kredito įstaigoje (banke ar kt.)</text:span><text:span text:style-name="T1159"><text:s/>(tinkamą pažymėkite X):</text:span></text:p>
      <text:p text:style-name="P1160"><text:span text:style-name="T1161"></text:span><text:span text:style-name="T1162"><text:s/>Taip <text:s text:c="20"/></text:span><text:span text:style-name="T1163"></text:span><text:span text:style-name="T1164"><text:s/>Ne<text:s/></text:span></text:p>
      <text:p text:style-name="P1165"><text:span text:style-name="T1166">Kredito įstaigos (banko ar kt.) pavadinimas _____________________________________________<text:s/></text:span></text:p>
      <text:p text:style-name="P1167"/>
      <text:p text:style-name="P1168"><text:span text:style-name="T1169">Sąskaitos numeris (20 simbolių):</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3.1.2. Kitoje Europos Sąjungos valstybėje narėje ar Europos ekonominės erdvės valstybėje įregistruotoje kredito įstaigoje<text:s/></text:span><text:span text:style-name="T1235">(tinkamą pažymėkite X):</text:span></text:p>
      <text:p text:style-name="P1236"><text:span text:style-name="T1237"></text:span><text:span text:style-name="T1238"><text:s/>Taip <text:s text:c="18"/></text:span><text:span text:style-name="T1239"></text:span><text:span text:style-name="T1240"><text:s/>Ne<text:s/></text:span></text:p>
      <text:p text:style-name="P1241"/>
      <text:p text:style-name="P1242">Valstybės, kurioje yra sąskaita, pavadinimas: ____________________________________________</text:p>
      <text:p text:style-name="P1243"/>
      <text:p text:style-name="P1244">Kredito įstaigos (banko ar kt.), esančios k<text:span text:style-name="T1245">itoje Europos Sąjungos valstybėje narėje ar Europos ekonominės erdvės valstybėje,</text:span><text:s/>pavadinimas: ____________________________________________</text:p>
      <text:p text:style-name="P1246"/>
      <text:p text:style-name="P1247">Kredito įstaigos (banko ir kt.), esančios k<text:span text:style-name="T1248">itoje Europos Sąjungos valstybėje narėje ar Europos ekonominės erdvės valstybėje,</text:span><text:s/>SWIFT kodas (BIC):_____________________________________<text:s/></text:p>
      <text:p text:style-name="P1249"/>
      <text:p text:style-name="P1250">Tarptautinis (IBAN) sąskaitos numeris (iki 34 simbolių kartu su dviženkliu valstybės kodu):<text:s/></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text:span><text:s/>3.2. IŠMOKĖTI KITOJE KREDITO ĮSTAIGOJE (bet kuriame AB „Lietuvos paštas“ skyriuje ar kt.):</text:p>
      <text:p text:style-name="P1265">__________________________________________________________________________</text:p>
      <text:p text:style-name="P1266">(kredito įstaigos pavadinimas)<text:s/></text:p>
      <text:p text:style-name="P1267"/>
      <text:p text:style-name="P1268">PATVIRTINU, kad šiame prašyme ir kartu su juo pateiktuose dokumentuose ar jų kopijose (skaitmeninėse kopijose) nurodyta informacija yra teisinga.</text:p>
      <text:p text:style-name="P1269"><text:span text:style-name="T1270">ESU INFORMUOTAS IR SUTINKU, kad:<text:s/></text:span></text:p>
      <text:p text:style-name="P1271"><text:span text:style-name="T1272">Savivaldybės administracija Lietuvos Respublikos ir Europos Sąjungos teisės aktuose, reglamentuojančiuose asmens duomenų apsaugą, nustatyta tvarka gaus ir tvarkys duomenis ir informaciją apie mane ir<text:s/></text:span><text:span text:style-name="T1273">ugdomą mano vaiką</text:span><text:span text:style-name="T1274">, iš valstybės registrų (kadastrų), žinybinių registrų, valstybės informacinių sistemų, kitų informacinių sistemų. Asmens duomenų tvarkymo tikslai – įvertinti, ar užsienietis (-čiai) turi teisę gauti</text:span><text:s/>mėnesinę kompensaciją vaiko ugdymo pagal ikimokyklinio ar priešmokyklinio ugdymo programą išlaidoms apmokėti<text:span text:style-name="T1275">, taip pat ją administruoti;<text:s/></text:span></text:p>
      <text:p text:style-name="P1276"><text:span text:style-name="T1277">dokumentai (įskaitant dokumentus, kuriuose yra asmens duomenų) saugomi ir tvarkomi Savivaldybės administracijoje Lietuvos Respublikos dokumentų ir archyvų įstatymo nustatyta tvarka Lietuvos vyriausiojo archyvaro nustatytais terminais.</text:span><text:span text:style-name="T1278"><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avivaldybės administracijos, į kurią kreipiamasi dėl duomenų subjekto teisių įgyvendinimo, nustatyta tvarka;</text:span><text:s/></text:p>
      <text:p text:style-name="P1279">mėnesinės kompensacijos vaiko ugdymo pagal ikimokyklinio ar priešmokyklinio ugdymo programą išlaidoms apmokėti<text:s/><text:span text:style-name="T1280">skyrimo ir mokėjimo tikslais apie mane ir ugdomą mano vaiką</text:span><text:span text:style-name="T1281"><text:s/></text:span><text:span text:style-name="T1282">iš kitų institucijų bus renkama informacija, reikalinga<text:s/></text:span>mėnesinei kompensacijai vaiko ugdymo pagal ikimokyklinio ar priešmokyklinio ugdymo programą išlaidoms apmokėti<text:s/><text:span text:style-name="T1283">skirti, ir duomenys apie skirtą<text:s/></text:span>mėnesinę kompensaciją vaiko ugdymo pagal ikimokyklinio ar priešmokyklinio ugdymo programą išlaidoms apmokėti<text:span text:style-name="T1284"><text:s/>teisės aktų nustatyta tvarka gali būti teikiami kitoms institucijoms;<text:s/></text:span></text:p>
      <text:p text:style-name="P1285">privalau teikti visą teisingą informaciją, reikalingą mėnesinei kompensacijai vaiko ugdymo pagal ikimokyklinio ar priešmokyklinio ugdymo programą išlaidoms apmokėti gauti, ir būtinus dokumentus;<text:s/></text:p>
      <text:p text:style-name="P1286"><text:span text:style-name="T1287">nuslėpęs ar pateikęs neteisingus duomenis, reikalingus<text:s/></text:span>mėnesinei kompensacijai vaiko ugdymo pagal ikimokyklinio ar priešmokyklinio ugdymo programą išlaidoms apmokėti<text:s/><text:span text:style-name="T1288">gauti, ir dėl to neteisėtai ją gavęs, privalau grąžinti neteisėtai gautą pinigų sumą arba ją sumokėti dalimis. Jeigu neteisėtai gauta<text:s/></text:span>mėnesinė kompensacija vaiko ugdymo pagal ikimokyklinio ar priešmokyklinio ugdymo programą išlaidoms apmokėti<text:s/><text:span text:style-name="T1289">negrąžinta, ji bus išieškoma Lietuvos Respublikos civilinio proceso kodekso nustatyta tvarka;<text:s/></text:span></text:p>
      <text:p text:style-name="P1290">pranešti Savivaldybės administracijai apie aplinkybes, turinčias įtakos mėnesinei kompensacijai vaiko ugdymo pagal ikimokyklinio ar priešmokyklinio ugdymo programą išlaidoms apmokėti dydžiui ar mokėjimui, ne vėliau kaip per mėnesį nuo dienos, kurią sužinojau ar turėjau sužinoti apie šių aplinkybių atsiradimą.<text:s/></text:p>
      <text:p text:style-name="P1291">PRIDEDAMA<text:span text:style-name="T1292">*</text:span><text:s/><text:span text:style-name="T1293">(įrašykite pateiktus dokumentus):<text:s/></text:span></text:p>
      <text:p text:style-name="P1294">_________________________________________________________________________</text:p>
      <text:p text:style-name="P1295">_________________________________________________________________________</text:p>
      <text:p text:style-name="P1296">_________________________________________________________________________</text:p>
      <text:p text:style-name="P1297"><text:span text:style-name="T1298">*<text:s/></text:span><text:span text:style-name="T1299">Jei dokumentai ir (ar) duomenys, kurių reikia nustatant užsieniečio teisę į mėnesinę kompensaciją vaiko ugdymo pagal ikimokyklinio ar priešmokyklinio ugdymo programą išlaidoms apmokė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užsieniečiai šių dokumentų ir (ar) duomenų pateikti neprivalo.<text:s/></text:span></text:p>
      <text:p text:style-name="P1300"/>
      <text:p text:style-name="Normal"><text:span text:style-name="T1301"><draw:connector draw:type="line" svg:x1="0in" svg:y1="0.00764in" svg:x2="2.07847in" svg:y2="0.00833in" draw:z-index="251659264" draw:id="id2" draw:style-name="a3" draw:name="Tiesioji jungtis 3" text:anchor-type="paragraph"><svg:title/><svg:desc/></draw:connector></text:span><text:span text:style-name="T1302"><draw:connector draw:type="line" svg:x1="3.82917in" svg:y1="0.00764in" svg:x2="6.68681in" svg:y2="0.00833in" draw:z-index="251660288" draw:id="id3" draw:style-name="a4" draw:name="Tiesioji jungtis 2" text:anchor-type="paragraph"><svg:title/><svg:desc/></draw:connector></text:span><text:s text:c="6"/>(užsieniečio parašas)<text:tab/><text:tab/><text:s text:c="47"/>(vardas, pavardė)<text:s/></text:p>
      <text:p text:style-name="P1303"/>
      <text:p text:style-name="P1304">PILDO SAVIVALDYBĖS ADMINISTRACIJOS DARBUOTOJAS<text:s/></text:p>
      <text:p text:style-name="P1305"/>
      <text:p text:style-name="P1306"/>
      <text:p text:style-name="P1307">Prašymas dėl mėnesinės kompensacijos vaiko ugdymo pagal ikimokyklinio ar priešmokyklinio ugdymo programą išlaidoms apmokėti<text:s/><text:span text:style-name="T1308">skyrimo<text:s/></text:span>Nr. ___________ gautas _______________________.<text:s/></text:p>
      <text:p text:style-name="P1309">(gavimo data)<text:s/></text:p>
      <text:p text:style-name="P1310"/>
      <text:p text:style-name="Normal"><text:span text:style-name="T1311">Tinkamą pažymėkite X:<text:s/></text:span></text:p>
      <text:p text:style-name="P1312"><text:span text:style-name="T1313"></text:span><text:tab/>Pateikti visi mėnesinei kompensacijai vaiko ugdymo pagal ikimokyklinio ar priešmokyklinio ugdymo programą išlaidoms apmokėti skirti reikiami dokumentai.<text:s/></text:p>
      <text:p text:style-name="P1314"><text:span text:style-name="T1315"></text:span><text:tab/>Nepateikti visi mėnesinei kompensacijai vaiko ugdymo pagal ikimokyklinio ar priešmokyklinio ugdymo programą išlaidoms apmokėti skirti reikiami dokumentai<text:span text:style-name="T1316"><text:s/>(pildoma tiek eilučių, kiek reikia)</text:span>:<text:s/></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Eil. Nr.</text:span></text:p>
          </table:table-cell>
          <table:table-cell table:style-name="TableCell1326">
            <text:p text:style-name="P1327"><text:span text:style-name="T1328">Nepateiktas dokumentas</text:span></text:p>
          </table:table-cell>
          <table:table-cell table:style-name="TableCell1329">
            <text:p text:style-name="P1330">Nepateikto dokumento pateikimo data</text:p>
          </table:table-cell>
          <table:table-cell table:style-name="TableCell1331">
            <text:p text:style-name="P1332">Dokumentą priėmusio darbuotojo vardas, pavardė, paraša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
      <text:p text:style-name="P1362"/>
      <text:p text:style-name="P1363"/>
      <text:p text:style-name="P1364"/>
      <text:p text:style-name="P1365">Prašymą dėl mėnesinės kompensacijos vaiko ugdymo pagal ikimokyklinio ar priešmokyklinio ugdymo programą išlaidoms apmokėti<text:s/><text:span text:style-name="T1366">skyrimo<text:s/></text:span>priėmė<text:s/></text:p>
      <text:p text:style-name="P1367">________________________________________________________________________________ (Savivaldybės administracijos darbuotojo pareigos, parašas, vardas, pavardė)<text:s/></text:p>
      <text:p text:style-name="P1368"/>
      <text:p text:style-name="P1369">________________________________<text:s/></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1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80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TimesLT" fo:text-transform="uppercase"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3"><text:page-number text:fixed="false">4</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798"><text:page-number text:fixed="false">4</text:page-number></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meta:initial-creator>Windows User</meta:initial-creator>
    <dc:creator>adlibuser</dc:creator>
    <meta:creation-date>2022-05-18T06:33:00Z</meta:creation-date>
    <dc:date>2022-05-18T06:33:00Z</dc:date>
    <meta:print-date>2001-05-16T08:19:00Z</meta:print-date>
    <meta:template xlink:href="Normal.dotm" xlink:type="simple"/>
    <meta:editing-cycles>2</meta:editing-cycles>
    <meta:editing-duration>PT0S</meta:editing-duration>
    <meta:document-statistic meta:page-count="26" meta:paragraph-count="246" meta:word-count="3854" meta:character-count="33213" meta:row-count="986" meta:non-whitespace-character-count="29605"/>
  </office:meta>
</office:document-meta>
</file>