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 style:font-style-complex="italic" style:font-size-complex="11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<text:span text:style-name="T6">SPRENDIMAS</text:span></text:p>
      <text:p text:style-name="P7"><text:span text:style-name="T8">DĖL ALYTAUS RAJONO SAVIVALDYBĖS ĮMONĖS „SIMNO KOMUNALININKAS“ ĮSTATŲ PRIPAŽINIMO NETEKUSIAIS GALIOS</text:span></text:p>
      <text:p text:style-name="P9"/>
      <text:p text:style-name="P10">2015 m. rugpjūčio 12 d. Nr. K-189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, Lietuvos Respublikos valstybės ir savivaldybės įmonių įstatymo 4 straipsnio 4 dalies 2 <text:s/>punktu, Lietuvos Respublikos Vyriausybės 2015-06-17 nutarimo Nr. 630 „Dėl Lietuvos Respublikos Vyriausybės 2007 m. birželio 19 d. nutarimo Nr. 642 „Dėl savivaldybių turtinių ir neturtinių teisių įgyvendinimo savivaldybės įmonėse“ pakeitimo“ 1 punktu, <text:s/>n u s p r e n d ž i a:</text:span></text:p>
      <text:p text:style-name="P16"><text:span text:style-name="T17">1</text:span><text:span text:style-name="T18">. Pripažinti netekusiu galios 2015-05-28 Alytaus rajono savivaldybės tarybos sprendimą Nr. K-123 „Dėl Alytaus rajono savivaldybės įmonės „Simno komunalininkas“ buveinės adreso ir įstatų pakeitimo“.</text:span></text:p>
      <text:p text:style-name="P19"><text:span text:style-name="T20">2</text:span><text:span text:style-name="T21">. Pavesti Alytaus rajono savivaldybės administracijos direktoriui iki 2015-08-14 patvirtinti savivaldybės įmonės „Simno komunalininkas“ įstatus ir atlikti veiksmus reikalingus juos įregistruoti teisės aktų nustatyta tvarka.</text:span></text:p>
      <text:p text:style-name="P22"><text:span text:style-name="T23">3</text:span><text:span text:style-name="T24">. Nustatyti, kad šio sprendimo 1 punktas įsigalioja Lietuvos Respublikos norminių teisės aktų nustatyta tvarka įregistravus savivaldybės įmonės „Simno komunalininkas“ įstatų redakciją, patvirtintą šio sprendimo 2 punkto nustatyta tvarka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 User</dc:creator>
    <meta:creation-date>2015-08-18T07:24:00Z</meta:creation-date>
    <dc:date>2015-08-18T07:24:00Z</dc:date>
    <meta:print-date>2015-05-15T12:2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4" meta:character-count="1356" meta:row-count="62" meta:non-whitespace-character-count="1193"/>
  </office:meta>
</office:document-meta>
</file>