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font-name-complex="Courier New" fo:font-weight="bold" style:font-weight-asian="bold" style:font-weight-complex="bold" style:font-size-complex="12pt" style:language-asian="lt" style:country-asian="LT" style:language-complex="lo" style:country-complex="LA"/>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complex="Courier New"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middle" fo:line-height="117%"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34" style:parent-style-name="Normal" style:family="paragraph">
      <style:paragraph-properties fo:text-align="justify" style:vertical-align="middle" fo:line-height="117%" fo:text-indent="0.4923in"/>
      <style:text-properties fo:color="#000000" style:font-size-complex="12pt" style:language-asian="lt" style:country-asian="LT" fo:hyphenate="false"/>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P52"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6"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1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ext-properties fo:color="#000000" style:font-size-complex="12pt" fo:hyphenate="false"/>
    </style:style>
    <style:style style:name="P78" style:parent-style-name="Normal" style:family="paragraph">
      <style:paragraph-properties fo:text-align="justify" style:vertical-align="middle" fo:text-indent="0.4923in"/>
      <style:text-properties fo:color="#000000" style:font-size-complex="12pt" fo:hyphenate="false"/>
    </style:style>
    <style:style style:name="P79" style:parent-style-name="Normal" style:family="paragraph">
      <style:paragraph-properties fo:text-align="justify" style:vertical-align="middle" fo:text-indent="0.4923in"/>
      <style:text-properties fo:color="#000000" style:font-size-complex="12pt" fo:hyphenate="false"/>
    </style:style>
    <style:style style:name="P80" style:parent-style-name="Normal" style:family="paragraph">
      <style:paragraph-properties fo:text-align="justify" style:vertical-align="middle" fo:text-indent="0.4923in"/>
      <style:text-properties fo:color="#000000" style:font-size-complex="12pt" fo:hyphenate="false"/>
    </style:style>
    <style:style style:name="P81" style:parent-style-name="Normal" style:family="paragraph">
      <style:paragraph-properties fo:text-align="justify" style:vertical-align="middle" fo:text-indent="0.4923in"/>
      <style:text-properties fo:color="#000000" style:font-size-complex="12pt" fo:hyphenate="false"/>
    </style:style>
    <style:style style:name="P82" style:parent-style-name="Normal" style:family="paragraph">
      <style:paragraph-properties fo:text-align="justify" style:vertical-align="middle" fo:text-indent="0.4923in"/>
      <style:text-properties fo:color="#000000" style:font-size-complex="12pt" fo:hyphenate="false"/>
    </style:style>
    <style:style style:name="P83" style:parent-style-name="Normal" style:family="paragraph">
      <style:paragraph-properties fo:text-align="justify" style:vertical-align="middle" fo:text-indent="0.4923in"/>
      <style:text-properties fo:color="#000000" style:font-size-complex="12pt" fo:hyphenate="false"/>
    </style:style>
    <style:style style:name="P84" style:parent-style-name="Normal" style:family="paragraph">
      <style:paragraph-properties fo:text-align="justify" style:vertical-align="middle" fo:text-indent="0.4923in"/>
      <style:text-properties fo:color="#000000" style:font-size-complex="12pt" fo:hyphenate="false"/>
    </style:style>
    <style:style style:name="P85" style:parent-style-name="Normal" style:family="paragraph">
      <style:paragraph-properties fo:text-align="justify" style:vertical-align="middle" fo:text-indent="0.4923in"/>
      <style:text-properties fo:color="#000000" style:font-size-complex="12pt" fo:hyphenate="false"/>
    </style:style>
    <style:style style:name="P86" style:parent-style-name="Normal" style:family="paragraph">
      <style:paragraph-properties fo:text-align="justify" style:vertical-align="middle" fo:text-indent="0.4923in"/>
      <style:text-properties fo:color="#000000" style:font-size-complex="12pt" fo:hyphenate="false"/>
    </style:style>
    <style:style style:name="P87" style:parent-style-name="Normal" style:family="paragraph">
      <style:paragraph-properties fo:text-align="justify" style:vertical-align="middle" fo:text-indent="0.4923in"/>
      <style:text-properties fo:color="#000000" style:font-size-complex="12pt" fo:hyphenate="false"/>
    </style:style>
    <style:style style:name="P88" style:parent-style-name="Normal" style:family="paragraph">
      <style:paragraph-properties fo:text-align="justify" style:vertical-align="middle" fo:text-indent="0.4923in"/>
      <style:text-properties fo:color="#000000" style:font-size-complex="12pt" fo:hyphenate="false"/>
    </style:style>
    <style:style style:name="P89" style:parent-style-name="Normal" style:family="paragraph">
      <style:paragraph-properties fo:text-align="justify" style:vertical-align="middle" fo:text-indent="0.4923in"/>
      <style:text-properties fo:color="#000000" style:font-size-complex="12pt" fo:hyphenate="false"/>
    </style:style>
    <style:style style:name="P90" style:parent-style-name="Normal" style:family="paragraph">
      <style:paragraph-properties fo:text-align="justify" style:vertical-align="middle" fo:text-indent="0.4923in"/>
      <style:text-properties fo:color="#000000" style:font-size-complex="12pt" fo:hyphenate="false"/>
    </style:style>
    <style:style style:name="P91" style:parent-style-name="Normal" style:family="paragraph">
      <style:paragraph-properties fo:text-align="justify" style:vertical-align="middle" fo:text-indent="0.4923in"/>
      <style:text-properties fo:color="#000000" style:font-size-complex="12pt" fo:hyphenate="false"/>
    </style:style>
    <style:style style:name="P92" style:parent-style-name="Normal" style:family="paragraph">
      <style:paragraph-properties fo:text-align="justify" style:vertical-align="middle" fo:text-indent="0.4923in"/>
      <style:text-properties fo:color="#000000" style:font-size-complex="12pt" fo:hyphenate="false"/>
    </style:style>
    <style:style style:name="P93" style:parent-style-name="Normal" style:family="paragraph">
      <style:paragraph-properties fo:text-align="justify" style:vertical-align="middle" fo:text-indent="0.4923in"/>
      <style:text-properties fo:color="#000000" style:font-size-complex="12pt" fo:hyphenate="false"/>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fo:language="pt" fo:country="BR" style:language-asian="lt" style:country-asian="LT"/>
    </style:style>
    <style:style style:name="T110" style:parent-style-name="DefaultParagraphFont" style:family="text">
      <style:text-properties fo:color="#000000" style:font-size-complex="12pt" fo:language="pt" fo:country="BR"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fo:language="pt" fo:country="BR" style:language-asian="lt" style:country-asian="LT"/>
    </style:style>
    <style:style style:name="T113" style:parent-style-name="DefaultParagraphFont" style:family="text">
      <style:text-properties fo:color="#000000" style:font-size-complex="12pt" fo:language="pt" fo:country="BR"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fo:language="pt" fo:country="BR" style:language-asian="lt" style:country-asian="LT"/>
    </style:style>
    <style:style style:name="T116" style:parent-style-name="DefaultParagraphFont" style:family="text">
      <style:text-properties fo:color="#000000" style:font-size-complex="12pt" fo:language="pt" fo:country="BR" style:language-asian="lt" style:country-asian="L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fo:language="pt" fo:country="BR" style:language-asian="lt" style:country-asian="LT"/>
    </style:style>
    <style:style style:name="T119" style:parent-style-name="DefaultParagraphFont" style:family="text">
      <style:text-properties fo:color="#000000" style:font-size-complex="12pt" fo:language="pt" fo:country="BR" style:language-asian="lt" style:country-asian="L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fo:language="pt" fo:country="BR" style:language-asian="lt" style:country-asian="LT"/>
    </style:style>
    <style:style style:name="T122" style:parent-style-name="DefaultParagraphFont" style:family="text">
      <style:text-properties fo:color="#000000" style:font-size-complex="12pt" fo:language="pt" fo:country="BR"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9 M. BALANDŽIO 16 D. ĮSAKYMO NR. 1K-115 „DĖL</text:span><text:span text:style-name="T17"><text:s/>EUROPOS SĄJUNGOS FONDŲ PAŽEIDIMŲ KONTROLIERIŲ DARBO GRUPĖS SUDARYMO</text:span><text:span text:style-name="T18">“ PAKEITIMO</text:span></text:p>
      <text:p text:style-name="P19"/>
      <text:p text:style-name="P20">2019 m. birželio 17 d. Nr. 1K-190</text:p>
      <text:p text:style-name="P21">Vilnius</text:p>
      <text:p text:style-name="P22"/>
      <text:p text:style-name="P23"/>
      <text:p text:style-name="P24"><text:span text:style-name="T25">P a k e i č i u Lietuvos Respublikos finansų ministro 2009 m. balandžio 16 d. įsakymą Nr. 1K-115 „Dėl Europos Sąjungos fondų pažeidimų kontrolierių darbo grupės sudarymo“ ir jį išdėstau nauja redakcija:<text:s/></text:span></text:p>
      <text:p text:style-name="P26"/>
      <text:p text:style-name="P27"/>
      <text:p text:style-name="P28"><text:span text:style-name="T29">„</text:span><text:span text:style-name="T30">LIETUVOS RESPUBLIKOS FINANSŲ MINISTRAS</text:span></text:p>
      <text:p text:style-name="P31"/>
      <text:p text:style-name="P32">ĮSAKYMAS</text:p>
      <text:p text:style-name="P33">DĖL EUROPOS SĄJUNGOS FONDŲ PAŽEIDIMŲ KONTROLIERIŲ DARBO GRUPĖS SUDARYMO<text:s/></text:p>
      <text:p text:style-name="P34"/>
      <text:p text:style-name="P35"><text:span text:style-name="T36">Vadovaudamasis Veiksmų programų administravimo ir finansavimo taisyklių, patvirtintų Lietuvos Respublikos Vyriausybės 2008 m. lapkričio 12 d. nutarimu Nr. 1225 „Dėl Veiksmų programų administravimo ir finansavimo taisyklių patvirtinimo“, 87 punktu ir<text:s/></text:span><text:span text:style-name="T37">2014–2020 metų Europos Sąjungos fondų investicijų veiksmų programos administravimo taisyklių, patvirtintų</text:span><text:span text:style-name="T38"><text:s/>Lietuvos Respublikos Vyriausybės 2014 m. spalio 3 d. nutarimu Nr. 1090 „Dėl<text:s/></text:span><text:span text:style-name="T39">2014–2020 metų Europos Sąjungos fondų investicijų veiksmų programos administravimo taisyklių</text:span><text:span text:style-name="T40"><text:s/>patvirtinimo“,<text:s/></text:span><text:span text:style-name="T41">211</text:span><text:span text:style-name="T42"><text:s/>punktu:</text:span></text:p>
      <text:p text:style-name="P43"><text:span text:style-name="T44">1</text:span><text:span text:style-name="T45">. S u d a r a u 14 narių Europos Sąjungos fondų pažeidimų kontrolierių darbo grupę (toliau – Darbo grupė):</text:span></text:p>
      <text:p text:style-name="P46">Lietuvos Respublikos finansų ministerijos 6 atstovai (įskaitant Darbo grupės vadovą ir jo pavaduotoją);<text:s/></text:p>
      <text:p text:style-name="P47">viešosios įstaigos Lietuvos verslo paramos agentūros atstovas;<text:s/></text:p>
      <text:p text:style-name="P48"><text:span text:style-name="T49">viešosios įstaigos Europos socialinio fondo agentūros</text:span><text:span text:style-name="T50"><text:s/>atstovas</text:span><text:span text:style-name="T51">;</text:span></text:p>
      <text:p text:style-name="P52">Mokslo, inovacijų ir technologijų agentūros atstovas;</text:p>
      <text:p text:style-name="P53">uždarosios akcinės bendrovės „Investicijų ir verslo garantijos“ atstovas;</text:p>
      <text:p text:style-name="P54">Lietuvos mokslo tarybos atstovas;</text:p>
      <text:p text:style-name="P55">uždarosios akcinės bendrovės Viešųjų investicijų plėtros agentūros atstovas;</text:p>
      <text:p text:style-name="P56">Lietuvos Respublikos aplinkos ministerijos Aplinkos projektų valdymo agentūros atstovas;</text:p>
      <text:p text:style-name="P57"><text:span text:style-name="T58">viešosios įstaigos Centrinės projektų valdymo agentūros atstovas.</text:span></text:p>
      <text:p text:style-name="P59"><text:span text:style-name="T60">2</text:span><text:span text:style-name="T61">. S k i r i u:</text:span></text:p>
      <text:p text:style-name="P62"><text:span text:style-name="T63">2.1</text:span><text:span text:style-name="T64">. Finansų ministerijos Investicijų departamento vyresnįjį patarėją,</text:span><text:span text:style-name="T65"><text:s/>atsakingą už Europos Sąjungos fondų lėšų valdymo ir kontrolės sistemos kūrimo, tobulinimo ir priežiūros proceso organizavimą, Darbo grupės vadovu;</text:span></text:p>
      <text:p text:style-name="P66"><text:span text:style-name="T67">2.2</text:span><text:span text:style-name="T68">. Finansų ministerijos Investicijų departamento Valdymo ir kontrolės sistemų priežiūros skyriaus vedėją Darbo grupės vadovo pavaduotoju;</text:span></text:p>
      <text:p text:style-name="P69"><text:span text:style-name="T70">2.3</text:span><text:span text:style-name="T71">. Finansų ministerijos Investicijų departamento Valdymo ir kontrolės sistemų priežiūros skyriaus vedėją atsakingą už darbo grupės veiklos techninio aptarnavimo organizavimą – Darbo<text:s/></text:span><text:soft-page-break/><text:span text:style-name="T72">grupės veiklos dokumentų rengimą, teikimą Darbo grupės nariams ir saugojimą, sekretoriavimą Darbo grupės veiklai, patalpų ir techninės įrangos Darbo grupės veiklai parūpinimą ir kitų reikalingų techninių darbų, reikalingų Darbo grupės veiklai užtikrinti, organizavimą.</text:span></text:p>
      <text:p text:style-name="P73"><text:span text:style-name="T74">3</text:span><text:span text:style-name="T75">. N u s t a ta u, kad į</text:span><text:span text:style-name="T76"><text:s/>Darbo grupę stebėtojų teisėmis kviečiami:</text:span></text:p>
      <text:p text:style-name="P77">Lietuvos Respublikos aplinkos ministerijos atstovas;</text:p>
      <text:p text:style-name="P78">Lietuvos Respublikos ekonomikos ir inovacijų ministerijos 2 atstovai;</text:p>
      <text:p text:style-name="P79">Lietuvos Respublikos energetikos ministerijos atstovas;</text:p>
      <text:p text:style-name="P80">Lietuvos Respublikos finansų ministerijos atstovas;</text:p>
      <text:p text:style-name="P81">Lietuvos Respublikos kultūros ministerijos atstovas;</text:p>
      <text:p text:style-name="P82">Lietuvos Respublikos socialinės apsaugos ir darbo ministerijos atstovas;</text:p>
      <text:p text:style-name="P83">Lietuvos Respublikos susisiekimo ministerijos atstovas;</text:p>
      <text:p text:style-name="P84">Lietuvos Respublikos sveikatos apsaugos ministerijos atstovas;</text:p>
      <text:p text:style-name="P85">Lietuvos Respublikos švietimo, mokslo ir sporto ministerijos atstovas;</text:p>
      <text:p text:style-name="P86">Lietuvos Respublikos vidaus reikalų ministerijos 3 atstovai;</text:p>
      <text:p text:style-name="P87">Lietuvos Respublikos žemės ūkio ministerijos atstovas;</text:p>
      <text:p text:style-name="P88">Finansinių nusikaltimų tyrimo tarnybos prie Vidaus reikalų ministerijos 2 atstovai;</text:p>
      <text:p text:style-name="P89">Informacinės visuomenės plėtros komiteto atstovas;</text:p>
      <text:p text:style-name="P90">Lietuvos Respublikos konkurencijos tarybos atstovas;</text:p>
      <text:p text:style-name="P91">Lietuvos Respublikos specialiųjų tyrimų tarnybos atstovas;</text:p>
      <text:p text:style-name="P92">Lietuvos Respublikos valstybės kontrolės atstovas;</text:p>
      <text:p text:style-name="P93">Viešųjų pirkimų tarnybos atstovas;</text:p>
      <text:p text:style-name="P94"><text:span text:style-name="T95">Nacionalinės mokėjimo agentūros prie Žemės ūkio ministerijos atstovas.</text:span></text:p>
      <text:p text:style-name="P96"><text:span text:style-name="T97">4</text:span><text:span text:style-name="T98">. P a v e d u:</text:span></text:p>
      <text:p text:style-name="P99"><text:span text:style-name="T100">4.1</text:span><text:span text:style-name="T101">. Darbo grupei:</text:span></text:p>
      <text:p text:style-name="P102"><text:span text:style-name="T103">4.1.1</text:span><text:span text:style-name="T104">. rinkti ir analizuoti pažeidimų, susijusių su Europos Sąjungos fondų lėšų panaudojimu (toliau – pažeidimai), tyrimo, nustatymo ir šalinimo, taip pat sukčiavimo, susijusio su Europos Sąjungos fondų lėšomis (toliau – sukčiavimas), rizikos veiksnių šalinimo (prevencijos) gerosios praktikos pavyzdžius;</text:span></text:p>
      <text:p text:style-name="P105"><text:span text:style-name="T106">4.1.2</text:span><text:span text:style-name="T107">. rengti pasiūlymus vadovaujančiajai institucijai dėl pažeidimų ir sukčiavimo prevencijos;</text:span></text:p>
      <text:p text:style-name="P108"><text:span text:style-name="T109">4.2</text:span><text:span text:style-name="T110">. Darbo grupės vadovui – užtikrinti, kad šio įsakymo 1 ir 3 punktuose nurodytos įstaigos, institucijos ir bendrovės būtų informuotos apie Darbo grupės sudarymą.</text:span></text:p>
      <text:p text:style-name="P111"><text:span text:style-name="T112">5</text:span><text:span text:style-name="T113">. P r a š a u šio įsakymo 1 ir 3 punktuose nurodytų įstaigų, institucijų ir bendrovių vadovų užtikrinti:</text:span></text:p>
      <text:p text:style-name="P114"><text:span text:style-name="T115">5.1</text:span><text:span text:style-name="T116">. savo atstovo (-ų) dalyvavimą Darbo grupės veikloje;</text:span></text:p>
      <text:p text:style-name="P117"><text:span text:style-name="T118">5.2</text:span><text:span text:style-name="T119">. elektroninio pašto adreso (-ų) ir telefono numerio (-ių) – kontaktų, kuriais įstaiga, institucija ir bendrovė pageidauja gauti siunčiamus Darbo grupės veiklos dokumentus ir kitą su Darbo grupės veikla susijusią informaciją, – pateikimą Darbo grupės vadovui ar jo nurodytam asmeniui.</text:span></text:p>
      <text:p text:style-name="P120"><text:span text:style-name="T121">6</text:span><text:span text:style-name="T122">. N u s t a t a u, kad Darbo grupės veiklos forma – posėdis, kuris gali vykti Darbo grupės nariams fiziškai susirenkant arba naudojant technines priemones.“</text:span></text:p>
      <text:p text:style-name="Normal"/>
      <text:p text:style-name="Normal"/>
      <text:p text:style-name="Normal"/>
      <text:p text:style-name="Normal"><text:span text:style-name="T123">Finansų ministras</text:span><text:span text:style-name="T124"><text:tab/></text:span><text:span text:style-name="T125"><text:tab/></text:span><text:span text:style-name="T126"><text:tab/></text:span><text:span text:style-name="T127"><text:tab/></text:span><text:span text:style-name="T12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Žuklijaitė</meta:initial-creator>
    <dc:creator>adlibuser</dc:creator>
    <meta:creation-date>2019-07-26T11:15:00Z</meta:creation-date>
    <dc:date>2019-07-26T11:15:00Z</dc:date>
    <meta:template xlink:href="Normal.dotm" xlink:type="simple"/>
    <meta:editing-cycles>2</meta:editing-cycles>
    <meta:editing-duration>PT0S</meta:editing-duration>
    <meta:document-statistic meta:page-count="2" meta:paragraph-count="34" meta:word-count="634" meta:character-count="5110" meta:row-count="115" meta:non-whitespace-character-count="4510"/>
  </office:meta>
</office:document-meta>
</file>