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center" style:position="3.4625in"/>
          <style:tab-stop style:type="right" style:position="6.925in"/>
        </style:tab-stops>
      </style:paragraph-properties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159in"/>
          <style:tab-stop style:type="center" style:position="2.7125in"/>
          <style:tab-stop style:type="right" style:position="6.1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letter-spacing="0.0694in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15%" fo:text-indent="0.5in"/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in"/>
      <style:text-properties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63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T64" style:parent-style-name="DefaultParagraphFont" style:family="text">
      <style:text-properties style:font-name-asian="TimesLT" style:letter-kerning="true" style:font-size-complex="12pt"/>
    </style:style>
    <style:style style:name="T65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P66" style:parent-style-name="Normal" style:family="paragraph">
      <style:paragraph-properties fo:text-align="justify" fo:line-height="115%" fo:text-indent="0.5in"/>
      <style:text-properties style:font-size-complex="12pt"/>
    </style:style>
    <style:style style:name="P67" style:parent-style-name="Normal" style:family="paragraph">
      <style:paragraph-properties fo:text-align="justify" fo:line-height="115%" fo:text-indent="0.5in"/>
      <style:text-properties style:font-size-complex="12pt"/>
    </style:style>
    <style:style style:name="P68" style:parent-style-name="Normal" style:family="paragraph">
      <style:paragraph-properties fo:text-align="justify" fo:line-height="115%" fo:text-indent="0.5in"/>
      <style:text-properties style:font-size-complex="12pt"/>
    </style:style>
    <style:style style:name="P69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style:font-name-asian="Calibri" style:font-weight-complex="bold" fo:color="#000000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weight-complex="bold" fo:color="#000000" style:font-size-complex="12pt"/>
    </style:style>
    <style:style style:name="P74" style:parent-style-name="Normal" style:family="paragraph">
      <style:paragraph-properties fo:text-align="justify" fo:line-height="115%" fo:text-indent="0.5in" fo:background-color="#FFFFFF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in"/>
      <style:text-properties style:font-size-complex="12pt"/>
    </style:style>
    <style:style style:name="P78" style:parent-style-name="Normal" style:family="paragraph">
      <style:paragraph-properties fo:text-align="justify" fo:line-height="115%" fo:text-indent="0.5in"/>
      <style:text-properties style:font-size-complex="12pt"/>
    </style:style>
    <style:style style:name="P79" style:parent-style-name="Normal" style:family="paragraph">
      <style:paragraph-properties fo:text-align="justify" fo:line-height="115%" fo:text-indent="0.5in"/>
      <style:text-properties style:font-size-complex="12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159in"/>
          <style:tab-stop style:type="center" style:position="2.7125in"/>
          <style:tab-stop style:type="right" style:position="6.17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30%" fo:text-indent="0.5in" fo:background-color="#FFFFFF">
        <style:tab-stops>
          <style:tab-stop style:type="left" style:position="0.4902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-complex="Helvetica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3125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LIETUVOS RESPUBLIKOS VIDAUS REIKALŲ MINISTRO<text:s/></text:span><text:span text:style-name="T17">2020 M. VASARIO 24 D. ĮSAKYMO NR. 1V-162</text:span><text:span text:style-name="T18"><text:s/>„DĖL DARBO GRUPĖS SUDARYMO“</text:span><text:span text:style-name="T19"><text:s/>PAKEITIMO<text:s/></text:span></text:p>
      <text:p text:style-name="P20"/>
      <text:p text:style-name="P21">2020 m. lapkričio 10 d. Nr. 1V-1153</text:p>
      <text:p text:style-name="P22"><text:span text:style-name="T23">Vilnius</text:span></text:p>
      <text:p text:style-name="P24"/>
      <text:p text:style-name="P25"><text:span text:style-name="T26">Pakeičiu</text:span><text:span text:style-name="T27"><text:s/>Lietuvos Respublikos vidaus reikalų ministro<text:s/></text:span><text:span text:style-name="T28">2020 m. vasario 24 d. įsakymą Nr. 1V-162</text:span><text:span text:style-name="T29"><text:s text:c="2"/>„Dėl darbo grupės sudarymo“:</text:span></text:p>
      <text:p text:style-name="P30"><text:span text:style-name="T31">1</text:span><text:span text:style-name="T32">.</text:span><text:span text:style-name="T33"><text:tab/>Pakeičiu 1 punktą ir jį išdėstau taip:</text:span></text:p>
      <text:p text:style-name="P34">„<text:span text:style-name="T35">1</text:span><text:span text:style-name="T36">.<text:s/></text:span><text:span text:style-name="T37">Sudarau</text:span><text:span text:style-name="T38"><text:s/></text:span><text:span text:style-name="T39">šios sudėties darbo grupę veiksmingam atsakui į neapykantos nusikaltimus ir neapykantos kalbą Lietuvoje skatinti (toliau – darbo grupė):</text:span></text:p>
      <text:p text:style-name="P40">Darius Domarkas, Lietuvos Respublikos vidaus reikalų ministerijos Viešojo saugumo politikos grupės vyresnysis patarėjas, atliekantis grupės vadovo funkcijas (darbo grupės vadovas);</text:p>
      <text:p text:style-name="P41">Lina Bartaševičiūtė, Lietuvos Respublikos vidaus reikalų ministerijos Viešojo saugumo politikos grupės patarėja (darbo grupės vadovo pavaduotoja);</text:p>
      <text:p text:style-name="P42">Monika Antanaitytė, Lietuvos gėjų lygos projektų vadovė (pakaitinė narė – Eglė Kuktoraitė, Lietuvos gėjų lygos komunikacijos vadovė);</text:p>
      <text:p text:style-name="P43">Giedrė Blažytė, viešosios įstaigos „Diversity Development Group“ tyrėja (pakaitinis narys – Mažvydas Karalius, viešosios įstaigos „Diversity Development Group“ tyrėjas);</text:p>
      <text:p text:style-name="P44"><text:span text:style-name="T45">Aliona Gaidarovič, Žurnalistų etikos inspektoriaus tarnybos Viešosios informacijos stebėsenos ir ekspertizės skyriaus vedėja (pakaitinis narys –<text:s/></text:span><text:span text:style-name="T46">Vytautas Šurkus,<text:s/></text:span><text:span text:style-name="T47">Žurnalistų etikos inspektoriaus tarnybos Viešosios informacijos stebėsenos ir ekspertizės skyriaus v</text:span><text:span text:style-name="T48">yriausiasis specialistas);</text:span></text:p>
      <text:p text:style-name="P49"><text:span text:style-name="T50">Monika Guliakaitė, viešosios įstaigos Europos žmogaus teisių fondo atstovė (pakaitinė narė –<text:s/></text:span><text:span text:style-name="T51">Barbara Charyton</text:span><text:span text:style-name="T52">, viešosios įstaigos Europos žmogaus teisių fondo atstovė);</text:span></text:p>
      <text:p text:style-name="P53">Dovilė Juodkaitė, Lietuvos negalios organizacijų forumo prezidentė (pakaitinė narė – Lina Garbenčiūtė, Lietuvos negalios organizacijų forumo atstovė);</text:p>
      <text:p text:style-name="P54"><text:span text:style-name="T55">Neringa Jurčiukonytė, viešosios įstaigos Nacionalinio socialinės integracijos instituto atstovė (pakaitinės narės: Inga Rancova ir<text:s/></text:span>Rūta Beinoriūtė<text:span text:style-name="T56">, viešosios įstaigos Nacionalinio socialinės integracijos instituto atstovės);</text:span></text:p>
      <text:p text:style-name="P57"><text:span text:style-name="T58">Goda Jurevičiūtė,<text:s/></text:span><text:span text:style-name="T59">viešosios įstaigos Žmogaus teisių stebėjimo instituto projektų vadovė (pakaitinė narė –<text:s/></text:span><text:span text:style-name="T60">Mėta Adutavičiūtė,<text:s/></text:span><text:span text:style-name="T61">viešosios įstaigos Žmogaus teisių stebėjimo instituto advokacijos vadovė);</text:span></text:p>
      <text:p text:style-name="P62"><text:span text:style-name="T63">Giedrius Kanapienis, Policijos departamento prie<text:s/></text:span><text:span text:style-name="T64">Lietuvos Respublikos vidaus reikalų ministerijos Veiklos analizės ir kontrolės valdybos Analizės skyriaus vyriausiasis tyrėjas</text:span><text:span text:style-name="T65">;</text:span></text:p>
      <text:p text:style-name="P66">Faina Kukliansky, Lietuvos žydų (litvakų) bendruomenės pirmininkė;</text:p>
      <text:soft-page-break/>
      <text:p text:style-name="P67">Karilė Levickaitė, viešosios įstaigos „Psichikos sveikatos perspektyvos“ direktorė (pakaitinė narė – Ugnė Grigaitė, viešosios įstaigos „Psichikos sveikatos perspektyvos“ projektų vadovė);</text:p>
      <text:p text:style-name="P68">Svetlana Novopolskaja, viešosios įstaigos Romų visuomenės centro direktorė;</text:p>
      <text:p text:style-name="P69">Birutė Sabatauskaitė, Lietuvos žmogaus teisių centro direktorė (pakaitinė narė – Agnė Pakšytė, Lietuvos žmogaus teisių centro projektų koordinatorė);</text:p>
      <text:p text:style-name="P70"><text:span text:style-name="T71">Aušra Sadauskienė,<text:s/></text:span><text:span text:style-name="T72">Lietuvos kriminalinės policijos biuro Veiklos koordinavimo ir kontrolės valdybos Ikiteisminio tyrimo koordinavimo ir kontrolės skyriaus vyriausioji tyrėja</text:span><text:span text:style-name="T73">;</text:span></text:p>
      <text:p text:style-name="P74"><text:span text:style-name="T75">Eglė Samuchovaitė, Lietuvos Raudonojo Kryžiaus Pabėgėlių ir migrantų programos vadovė (pakaitinė narė –<text:s/></text:span>Gintarė Kazakevičienė<text:span text:style-name="T76">, Lietuvos Raudonojo Kryžiaus Kauno centro vadovė);</text:span></text:p>
      <text:p text:style-name="P77">Sergejus Stulginskis, Lietuvos Respublikos generalinės prokuratūros Baudžiamojo persekiojimo departamento prokuroras;</text:p>
      <text:p text:style-name="P78">Vaiva Vėželytė-Pokladova, Tautinių mažumų departamento prie Lietuvos Respublikos Vyriausybės Tautinių mažumų politikos analizės ir informacijos skyriaus vedėja;</text:p>
      <text:p text:style-name="P79">Jurga Zieniūtė, Lietuvos Respublikos generalinės prokuratūros Baudžiamojo persekiojimo departamento prokurorė;</text:p>
      <text:p text:style-name="P80"><text:span text:style-name="T81">Eitvydas Zurba,<text:s/></text:span><text:span text:style-name="T82">Lietuvos Respublikos socialinės apsaugos ir darbo ministerijos<text:s/></text:span><text:span text:style-name="T83">Lygių galimybių, moterų ir vyrų lygybės skyriaus vyriausiasis specialistas (pakaitinė narė – Lina Charašauskaitė,</text:span><text:span text:style-name="T84"><text:s/>Socialinės apsaugos ir darbo ministerijos<text:s/></text:span><text:span text:style-name="T85">Lygių galimybių, moterų ir vyrų lygybės skyriaus patarėja).</text:span><text:span text:style-name="T86">“</text:span></text:p>
      <text:p text:style-name="P87"><text:span text:style-name="T88">2</text:span><text:span text:style-name="T89">.</text:span><text:span text:style-name="T90"><text:tab/>Papildau 2.1.9 papunkčiu:</text:span></text:p>
      <text:p text:style-name="P91"><text:span text:style-name="T92">„</text:span><text:span text:style-name="T93">2.1.9</text:span><text:span text:style-name="T94">. svarstyti tarptautinių ir nevyriausybinių organizacijų bei kitų organizacijų ir institucijų rekomendacijas dėl<text:s/></text:span><text:span text:style-name="T95">atsako į neapykantos nusikaltimus ir neapykantos kalbą Lietuvoje</text:span><text:span text:style-name="T96"><text:s/>stiprinimo ir rengti pasiūlymus dėl jų įgyvendinimo.“</text:span></text:p>
      <text:p text:style-name="P97"/>
      <text:p text:style-name="P98"/>
      <text:p text:style-name="P99"/>
      <text:p text:style-name="P100"><text:span text:style-name="T101">Vidaus reikalų ministrė</text:span><text:span text:style-name="T102"><text:tab/></text:span><text:span text:style-name="T103"><text:tab/></text:span><text:span text:style-name="T104"><text:tab/></text:span><text:span text:style-name="T105"><text:tab/><text:s text:c="14"/></text:span><text:span text:style-name="T106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631</meta:initial-creator>
    <dc:creator>adlibuser</dc:creator>
    <meta:creation-date>2020-11-10T13:40:00Z</meta:creation-date>
    <dc:date>2020-11-10T13:40:00Z</dc:date>
    <meta:print-date>2018-10-03T11:03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564" meta:character-count="4219" meta:row-count="120" meta:non-whitespace-character-count="3720"/>
  </office:meta>
</office:document-meta>
</file>