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center" style:position="0.7875in"/>
          <style:tab-stop style:type="right" style:position="6in"/>
        </style:tab-stops>
      </style:paragraph-properties>
    </style:style>
    <style:style style:name="P24" style:parent-style-name="Normal" style:family="paragraph">
      <style:paragraph-properties fo:keep-with-next="always"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0208in"/>
          <style:tab-stop style:type="right" style:position="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  <style:tab-stop style:type="right" style:position="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  <style:tab-stop style:type="right" style:position="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0208in"/>
          <style:tab-stop style:type="right" style:position="6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in" svg:height="0.60833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>TAURAGĖS RAJONO SAVIVALDYBĖS TARYBA</text:p>
      <text:p text:style-name="P12"/>
      <text:p text:style-name="P13">SPRENDIMAS</text:p>
      <text:p text:style-name="P14">DĖL TAURAGĖS RAJONO SAVIVALDYBĖS TARYBOS 2018 M. LAPKRIČIO 7 D. SPRENDIMO NR. 1-365 „DĖL TAURAGĖS RAJONO SAVIVALDYBĖS NEFORMALIOJO VAIKŲ ŠVIETIMO LĖŠŲ SKYRIMO IR PANAUDOJIMO TVARKOS APRAŠO PATVIRTINIMO“ PRIPAŽINIMO NETEKUSIU GALIOS</text:p>
      <text:p text:style-name="P15"/>
      <text:p text:style-name="P16">2022 m. vasario 23 d. Nr.<text:s/>1-56<text:s/></text:p>
      <text:p text:style-name="P17">Tauragė</text:p>
      <text:p text:style-name="P18"/>
      <text:p text:style-name="P19"/>
      <text:p text:style-name="P20">Vadovaudamasi Lietuvos Respublikos vietos savivaldos įstatymo 18 straipsnio 1 dalimi,<text:s/><text:span text:style-name="T21">Lietuvos Respublikos švietimo, mokslo ir sporto ministro 2022 m. sausio 10 d įsakymu <text:s/>Nr. V-46 „Dėl Neformaliojo vaikų švietimo programų finansavimo ir administravimo tvarkos aprašo patvirtinimo“</text:span>, Tauragės <text:s text:c="2"/>rajono <text:s text:c="2"/>savivaldybės <text:s text:c="2"/>taryba <text:s text:c="3"/>n u s p r e n d ž i a:</text:p>
      <text:p text:style-name="P22">1. Pripažinti netekusiu galios Tauragės rajono savivaldybės tarybos 2018 m. lapkričio 7 d. sprendimą Nr. 1-365 „Dėl Tauragės rajono savivaldybės neformaliojo vaikų lėšų skyrimo ir panaudojimo tvarkos aprašo patvirtinimo“ su visais pakeitimais ir papildymais.</text:p>
      <text:p text:style-name="P23">2. Nustatyti, kad šis sprendimas įsigalioja 2022 m. kovo 1 d.<text:s/></text:p>
      <text:h text:style-name="P24" text:outline-level="2"><text:span text:style-name="T25">3</text:span><text:span text:style-name="T26">. Paskelbti šį sprendimą Teisės aktų registre ir Tauragės rajono savivaldybės interneto svetainėje.</text:span></text:h>
      <text:p text:style-name="P27"/>
      <text:p text:style-name="P28"/>
      <text:p text:style-name="P29"/>
      <text:p text:style-name="P30">Savivaldybės <text:s/>meras<text:tab/>Dovydas Kamin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3</meta:initial-creator>
    <dc:creator>adlibuser</dc:creator>
    <meta:creation-date>2022-02-24T06:44:00Z</meta:creation-date>
    <dc:date>2022-02-24T06:44:00Z</dc:date>
    <meta:print-date>2021-10-28T09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5" meta:character-count="1142" meta:row-count="46" meta:non-whitespace-character-count="1016"/>
  </office:meta>
</office:document-meta>
</file>