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4923in"/>
          <style:tab-stop style:type="left" style:position="5.5125in"/>
          <style:tab-stop style:type="lef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4923in"/>
          <style:tab-stop style:type="left" style:position="5.5125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4923in"/>
          <style:tab-stop style:type="left" style:position="5.5125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4923in"/>
          <style:tab-stop style:type="left" style:position="5.5125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0.4923in"/>
          <style:tab-stop style:type="left" style:position="5.5125in"/>
          <style:tab-stop style:type="left" style:position="6.693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together="always" fo:break-before="page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0" style:parent-style-name="Normal" style:family="paragraph">
      <style:paragraph-properties fo:keep-together="always" style:vertical-align="middle" fo:margin-left="3.2486in" fo:text-indent="0.6888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margin-left="3.2486in" fo:text-indent="0.6888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left="3.2486in" fo:text-indent="0.6888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tyle="italic" style:font-style-asian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indent="0.0986in"/>
    </style:style>
    <style:style style:name="P76" style:parent-style-name="Normal" style:family="paragraph">
      <style:paragraph-properties fo:text-align="center" fo:text-indent="0.0986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text-indent="0.0986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2166in"/>
      <style:text-properties fo:hyphenate="false"/>
    </style:style>
    <style:style style:name="P90" style:parent-style-name="Normal" style:family="paragraph">
      <style:paragraph-properties fo:keep-together="always" fo:text-align="center" style:vertical-align="middle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3" style:parent-style-name="Normal" style:family="paragraph">
      <style:paragraph-properties fo:keep-together="always" fo:text-align="center" style:vertical-align="middle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fo:text-transform="uppercase" fo:color="#000000" style:font-size-complex="12pt"/>
    </style:style>
    <style:style style:name="T112" style:parent-style-name="DefaultParagraphFont" style:family="text">
      <style:text-properties style:font-weight-complex="bold" fo:text-transform="uppercase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align="justify" fo:text-indent="0.5in"/>
      <style:text-properties style:font-weight-complex="bold" fo:color="#000000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center" style:vertical-align="middle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ŪKIO MINISTRAS</text:p>
      <text:p text:style-name="P11"/>
      <text:p text:style-name="P12">ĮSAKYMAS</text:p>
      <text:p text:style-name="P13">DĖL VALSTYBĖS PAGALBOS TEIKIMO SCHEMOS „TUI INVEST LT+“ PATVIRTINIMO</text:p>
      <text:p text:style-name="P14"/>
      <text:p text:style-name="P15">2014 m. spalio 3 d. Nr. 4-710</text:p>
      <text:p text:style-name="P16">Vilnius</text:p>
      <text:p text:style-name="P17"/>
      <text:p text:style-name="P18"/>
      <text:p text:style-name="P19"><text:span text:style-name="T20">Siekdamas užtikrinti 2014 m. birželio 17 d. Komisijos reglamento (ES) Nr. 651/2014, kuriuo tam tikrų kategorijų pagalba skelbiama suderinama su vidaus rinka taikant Sutarties 107 ir 108 straipsnius (OL 2014 L 187, p. 1), ir 2013 m. gruodžio 18 d. Komisijos reglamento (ES) Nr. 1407/2013 dėl Sutarties dėl Europos Sąjungos veikimo 107 ir 108 straipsnių taikymo<text:s/></text:span><text:span text:style-name="T21">de minimis</text:span><text:span text:style-name="T22"><text:s/>pagalbai (OL 2013 L 352, p. 1) nuostatų įgyvendinimą:</text:span></text:p>
      <text:p text:style-name="P23"><text:span text:style-name="T24">1</text:span><text:span text:style-name="T25">. T v i r t i n u Valstybės pagalbos teikimo schemą „TUI Invest Lt+“.</text:span></text:p>
      <text:p text:style-name="P26"><text:span text:style-name="T27">2</text:span><text:span text:style-name="T28">. N u s t a t a u, kad šis įsakymas galioja iki 2020 m. gruodžio 31 dienos.<text:s/></text:span></text:p>
      <text:p text:style-name="P29"><text:span text:style-name="T30">3</text:span><text:span text:style-name="T31">. P r i p a ž į s t u netekusiu galios Lietuvos Respublikos ūkio ministro 2009 m. birželio 18 d. įsakymą Nr. 4-298 „Dėl Priemonės „Invest LT+“ schemos patvirtinimo“.</text:span></text:p>
      <text:p text:style-name="P32"/>
      <text:p text:style-name="P33"/>
      <text:p text:style-name="P34"/>
      <text:p text:style-name="P35"/>
      <text:p text:style-name="P36"><text:span text:style-name="T37">Ūkio ministras</text:span><text:span text:style-name="T38"><text:tab/>Evaldas Gustas</text:span></text:p>
      <text:p text:style-name="P39"/>
      <text:soft-page-break/>
      <text:p text:style-name="P40">PATVIRTINTA</text:p>
      <text:p text:style-name="P41">Lietuvos Respublikos ūkio ministro</text:p>
      <text:p text:style-name="P42">2014 m. spalio 3 d. įsakymu Nr. 4-710</text:p>
      <text:p text:style-name="P43"/>
      <text:p text:style-name="P44"><text:span text:style-name="T45">VALSTYBĖS PAGALBOS TEIKIMO SCHEMA „TUI INVEST LT+“<text:s/>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><text:span text:style-name="T54">1</text:span><text:span text:style-name="T55">. Valstybės pagalbos teikimo schema „TUI Invest Lt+“ (toliau – schema) skirta regioninės investicinės valstybės pagalbos (toliau – pagalba) teikimui, siekiant paskatinti pritraukti į Lietuvos Respubliką tiesioginių užsienio investicijų, reguliuoti.<text:s/></text:span></text:p>
      <text:p text:style-name="P56"><text:span text:style-name="T57">2</text:span><text:span text:style-name="T58">. Pagalba teikiama vadovaujantis<text:s/></text:span><text:span text:style-name="T59">2014 m. birželio 17 d. Komisijos reglamento (ES) Nr. 651/2014, kuriuo tam tikrų kategorijų pagalba skelbiama suderinama su vidaus rinka taikant Sutarties 107 ir 108 straipsnius (OL 2014 L 187, p. 1) (toliau – Reglamentas Nr. 651/2014), ir 2013 m. gruodžio 18 d. Komisijos reglamento (ES) Nr. 1407/2013 dėl Sutarties dėl Europos Sąjungos veikimo 107 ir 108 straipsnių taikymo<text:s/></text:span><text:span text:style-name="T60">de minimis</text:span><text:span text:style-name="T61"><text:s/>pagalbai (OL 2013 L 352, p. 1) (toliau – Reglamentas Nr. 1407/2013) nuostatomis.</text:span></text:p>
      <text:p text:style-name="P62"><text:span text:style-name="T63">3</text:span><text:span text:style-name="T64">. Schemoje vartojamos sąvokos atitinka<text:s/></text:span><text:span text:style-name="T65">Reglamento Nr. 651/2014 2 straipsnyje, Reglamento Nr. 1407/2013 2 straipsnyje ir Lietuvos Respublikos investicijų įstatyme apibrėžtas sąvokas.<text:s/></text:span></text:p>
      <text:p text:style-name="Normal"/>
      <text:p text:style-name="P66"><text:span text:style-name="T67">II</text:span><text:span text:style-name="T68"><text:s/>SKYRIUS</text:span></text:p>
      <text:p text:style-name="P69"><text:span text:style-name="T70">PAGALBOS TIKSLAS</text:span></text:p>
      <text:p text:style-name="P71"/>
      <text:p text:style-name="P72"><text:span text:style-name="T73">4</text:span><text:span text:style-name="T74">. Pagalbos tikslas – skatinti pritraukti į Lietuvos Respubliką tiesioginių užsienio investicijų.</text:span></text:p>
      <text:p text:style-name="P75"/>
      <text:p text:style-name="P76"><text:span text:style-name="T77">III</text:span><text:span text:style-name="T78"><text:s/>SKYRIUS</text:span></text:p>
      <text:p text:style-name="P79"><text:span text:style-name="T80">SCHEMOS TAIKYMO SRITIS</text:span></text:p>
      <text:p text:style-name="P81"/>
      <text:p text:style-name="P82"><text:span text:style-name="T83">5</text:span><text:span text:style-name="T84">. Schema taikoma tik tiems investicijų projektams, kurie atitinka Lietuvos Respublikos investicijų įstatymo 12 straipsnio 2 dalies 1 ir 7 punktų, 13 straipsnio 1 dalies 6 punkto nuostatas ir atitinka<text:s/></text:span><text:span text:style-name="T85">Reglamento Nr. 651/2014 ir Reglamento Nr. 1407/2013 nustatytus reikalavimus regioninei investicinei pagalbai.</text:span></text:p>
      <text:p text:style-name="P86"><text:span text:style-name="T87">6</text:span><text:span text:style-name="T88">. Pagalba pagal schemą neteikiama Reglamento Nr. 651/2014 1 straipsnio 2–5 dalyse, 13 straipsnyje ir Reglamento Nr. 1407/2013 1 straipsnio 1 dalyje nustatytais atvejais.</text:span></text:p>
      <text:p text:style-name="P89"/>
      <text:p text:style-name="P90"><text:span text:style-name="T91">IV</text:span><text:span text:style-name="T92"><text:s/>SKYRIUS</text:span></text:p>
      <text:p text:style-name="P93"><text:span text:style-name="T94">PAGALBOS TEIKIMO SĄLYGOS IR FORMA</text:span></text:p>
      <text:p text:style-name="P95"/>
      <text:p text:style-name="P96"><text:span text:style-name="T97">7</text:span><text:span text:style-name="T98">. Pagalba teikiama privatiems juridiniams asmenims ir jų filialams, atitinkantiems teisės aktuose įtvirtintas pagalbos teikimo sąlygas ir kurių vykdomų investicijų projektų veiklos vieta yra Lietuvos Respublikoje.<text:s/></text:span></text:p>
      <text:p text:style-name="P99"><text:span text:style-name="T100">8</text:span><text:span text:style-name="T101">. Pagal schemą pagalba teikiama, vadovaujantis Reglamento Nr. 651/2014 14 straipsnio 3 dalimi ir Reglamento Nr. 1407/2013 1 straipsniu.</text:span></text:p>
      <text:p text:style-name="P102"><text:span text:style-name="T103">9</text:span><text:span text:style-name="T104">. Pagalbos intensyvumas nustatytas Lietuvos Respublikos Vyriausybės 2014 m. birželio 25 d. nutarime Nr. 571 „Dėl Lietuvos Respublikos 2014–2020 metų regioninės pagalbos žemėlapio“.</text:span></text:p>
      <text:p text:style-name="P105"><text:span text:style-name="T106">10</text:span><text:span text:style-name="T107">. Pagalba investicijų projektams turi tenkinti sąlygas, nustatytas Reglamento Nr. 651/2014 4–7 straipsniuose, 9 straipsnyje ir 14 straipsnio 4–9 ir 11–14 dalyse ir<text:s/></text:span><text:span text:style-name="T108">Reglamento Nr. 1407/2013 3 ir 4 straipsniuose</text:span><text:span text:style-name="T109">.</text:span></text:p>
      <text:p text:style-name="P110"><text:span text:style-name="T111">11</text:span><text:span text:style-name="T112">.<text:s/></text:span><text:span text:style-name="T113">Pagalbos pagal schemą forma yra subsidija tinkamoms finansuoti išlaidoms:</text:span></text:p>
      <text:p text:style-name="P114"><text:span text:style-name="T115">11.1</text:span><text:span text:style-name="T116">. nurodytoms Reglamento Nr. 651/2014 14 straipsnyje;</text:span></text:p>
      <text:p text:style-name="P117"><text:span text:style-name="T118">11.2</text:span><text:span text:style-name="T119">. pagal<text:s/></text:span><text:span text:style-name="T120">Reglamentą Nr. 1407/2013:</text:span></text:p>
      <text:p text:style-name="P121"><text:span text:style-name="T122">11.2.1</text:span><text:span text:style-name="T123">. prisijungimo prie inžinerinių tinklų mokesčiui sumokėti;</text:span></text:p>
      <text:p text:style-name="P124"><text:span text:style-name="T125">11.2.2</text:span><text:span text:style-name="T126">. žemės, pastatų, patalpų, įrenginių nuomai sumokėti;</text:span></text:p>
      <text:p text:style-name="P127"><text:span text:style-name="T128">11.2.3</text:span><text:span text:style-name="T129">. įrangos, įrenginių transportavimo paslaugų, susijusių su investicijų projektu, pirkimo išlaidoms</text:span><text:span text:style-name="T130">.</text:span></text:p>
      <text:p text:style-name="P131"/>
      <text:p text:style-name="P132"><text:span text:style-name="T133">V</text:span><text:span text:style-name="T134"><text:s/>SKYRIUS</text:span></text:p>
      <text:p text:style-name="P135"><text:span text:style-name="T136">PAGALBOS SUMAVIMAS, SUTEIKIMO KONTROLĖ IR STEBĖSENA</text:span></text:p>
      <text:p text:style-name="P137"/>
      <text:p text:style-name="P138"><text:span text:style-name="T139">12</text:span><text:span text:style-name="T140">. Pagalba sumuojama pagal Reglamento Nr. 651/2014 8 straipsnio ir<text:s/></text:span><text:span text:style-name="T141">Reglamento Nr. 1407/2013 5 straipsnio<text:s/></text:span><text:span text:style-name="T142">nuostatas</text:span><text:span text:style-name="T143">.</text:span></text:p>
      <text:p text:style-name="P144"><text:span text:style-name="T145">13</text:span><text:span text:style-name="T146">. Pagalbos suteikimo kontrolė ir stebėsena vykdoma pagal Reglamento Nr. 651/2014</text:span><text:span text:style-name="T147"><text:s/>12 straipsnį ir Reglamento Nr. 1407/2013 6 straipsnį.</text:span><text:span text:style-name="T148"><text:s/></text:span></text:p>
      <text:p text:style-name="P149"><text:span text:style-name="T15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iunaite Justina</meta:initial-creator>
    <dc:creator>Adlib User</dc:creator>
    <meta:creation-date>2015-08-25T06:21:00Z</meta:creation-date>
    <dc:date>2015-08-25T06:21:00Z</dc:date>
    <meta:print-date>2014-09-26T08:46:00Z</meta:print-date>
    <meta:template xlink:href="Normal" xlink:type="simple"/>
    <meta:editing-cycles>2</meta:editing-cycles>
    <meta:editing-duration>PT0S</meta:editing-duration>
    <meta:document-statistic meta:page-count="3" meta:paragraph-count="51" meta:word-count="619" meta:character-count="4301" meta:row-count="169" meta:non-whitespace-character-count="3733"/>
  </office:meta>
</office:document-meta>
</file>