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letter-spacing="-0.002in" style:font-size-complex="12pt" style:language-asian="ar" style:country-asian="SA"/>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6652in"/>
    </style:style>
    <style:style style:name="T16" style:parent-style-name="DefaultParagraphFont" style:family="text">
      <style:text-properties style:font-size-complex="12pt"/>
    </style:style>
    <style:style style:name="T17" style:parent-style-name="DefaultParagraphFont" style:family="text">
      <style:text-properties fo:letter-spacing="-0.002in" style:font-size-complex="12pt" style:language-asian="ar" style:country-asian="SA"/>
    </style:style>
    <style:style style:name="T18" style:parent-style-name="DefaultParagraphFont" style:family="text">
      <style:text-properties fo:color="#000000" fo:letter-spacing="-0.002in" style:font-size-complex="12pt" style:language-asian="ar" style:country-asian="SA"/>
    </style:style>
    <style:style style:name="T19" style:parent-style-name="DefaultParagraphFont" style:family="text">
      <style:text-properties fo:letter-spacing="-0.002in" style:font-size-complex="12pt" style:language-asian="ar" style:country-asian="SA"/>
    </style:style>
    <style:style style:name="T20" style:parent-style-name="DefaultParagraphFont" style:family="text">
      <style:text-properties fo:color="#000000" fo:letter-spacing="-0.002in" style:font-size-complex="12pt" style:language-asian="ar" style:country-asian="SA"/>
    </style:style>
    <style:style style:name="T21" style:parent-style-name="DefaultParagraphFont" style:family="text">
      <style:text-properties fo:letter-spacing="-0.002in"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65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2in"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text-align="justify" fo:text-indent="0.665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line-height="115%" fo:text-indent="0.5909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2in" style:font-size-complex="12pt" style:language-asian="ar" style:country-asian="SA"/>
    </style:style>
    <style:style style:name="P56" style:parent-style-name="Normal" style:family="paragraph">
      <style:paragraph-properties fo:text-align="justify" fo:text-indent="0.6652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65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line-height="115%" fo:text-indent="0.6895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line-height="115%" fo:text-indent="0.6895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in" style:font-size-complex="12pt" style:language-asian="ar" style:country-asian="SA"/>
    </style:style>
    <style:style style:name="P70" style:parent-style-name="Normal" style:family="paragraph">
      <style:paragraph-properties fo:text-align="justify" fo:line-height="115%"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justify" fo:line-height="115%"/>
      <style:text-properties style:font-size-complex="12pt"/>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722in" svg:height="0.64931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TARYBOS 2013 M. GRUODŽIO 19 D. SPRENDIMO NR. TS-166 „DĖL VISAGINO SAVIVALDYBĖS SKOLŲ PRIPAŽINIMO BEVILTIŠKOMIS, JŲ APSKAITOS IR NURAŠYMO TVARKOS APRAŠO PATVIRTINIMO</text:span><text:span text:style-name="T8">“<text:s/></text:span><text:span text:style-name="T9">PAKEITIMO</text:span></text:p>
      <text:p text:style-name="P10"/>
      <text:p text:style-name="P11">2014 m. spalio 30 d. Nr. TS-174</text:p>
      <text:p text:style-name="P12">Visaginas</text:p>
      <text:p text:style-name="P13"/>
      <text:p text:style-name="P14"/>
      <text:p text:style-name="P15"><text:span text:style-name="T16">Visagino savivaldybės taryba, vadovaudamasi Lietuvos Respublikos vietos savivaldos įstatymo 18 straipsnio 1 dalimi, Lietuvos Respublikos euro įvedimo<text:s/></text:span><text:span text:style-name="T17">Lietuvos Respublikoje įstatymo<text:s/></text:span><text:span text:style-name="T18">7 straipsnio 1, 2 ir 5 dalimis</text:span><text:span text:style-name="T19">,</text:span><text:span text:style-name="T20"><text:s/></text:span><text:span text:style-name="T21">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2">n</text:span><text:span text:style-name="T23"> </text:span><text:span text:style-name="T24">u</text:span><text:span text:style-name="T25"> </text:span><text:span text:style-name="T26">s</text:span><text:span text:style-name="T27"> </text:span><text:span text:style-name="T28">p</text:span><text:span text:style-name="T29"> </text:span><text:span text:style-name="T30">r</text:span><text:span text:style-name="T31"> </text:span><text:span text:style-name="T32">e</text:span><text:span text:style-name="T33"> </text:span><text:span text:style-name="T34">n</text:span><text:span text:style-name="T35"> </text:span><text:span text:style-name="T36">d</text:span><text:span text:style-name="T37"> </text:span><text:span text:style-name="T38">ž</text:span><text:span text:style-name="T39"> </text:span><text:span text:style-name="T40">i</text:span><text:span text:style-name="T41"> </text:span><text:span text:style-name="T42">a:</text:span></text:p>
      <text:p text:style-name="P43"><text:span text:style-name="T44">1</text:span><text:span text:style-name="T45">. Pakeisti Visagino savivaldybės skolų pripažinimo beviltiškomis, jų apskaitos ir nurašymo tvarkos aprašo, patvirtinto Visagino savivaldybės tarybos 2013 m. gruodžio 19 d. sprendimu Nr. TS-166 „Dėl Visagino savivaldybės skolų pripažinimo beviltiškomis, jų apskaitos ir nurašymo tvarkos aprašo patvirtinimo</text:span><text:span text:style-name="T46">“</text:span><text:span text:style-name="T47">:</text:span></text:p>
      <text:p text:style-name="P48"><text:span text:style-name="T49">1.1</text:span><text:span text:style-name="T50">. 9 punktą ir išdėstyti jį taip:</text:span></text:p>
      <text:p text:style-name="P51"><text:span text:style-name="T52">„</text:span><text:span text:style-name="T53">9</text:span><text:span text:style-name="T54">. Norint skolas laikyti beviltiškomis, reikalavimas privalomai turėti dokumentus, nurodytus tvarkos aprašo 8.1 ir 8.2 punktuose, netaikomas, kai vieno skolininko skolų suma neviršija 85 Eur.</text:span><text:span text:style-name="T55">“;</text:span></text:p>
      <text:p text:style-name="P56"><text:span text:style-name="T57">1.2</text:span><text:span text:style-name="T58">. 11 punktą ir išdėstyti jį taip:</text:span></text:p>
      <text:p text:style-name="P59"><text:span text:style-name="T60">„</text:span><text:span text:style-name="T61">11</text:span><text:span text:style-name="T62">. Jeigu vieno skolininko skolų, užfiksuotų biudžetinės įstaigos apskaitos dokumentuose, suma yra didesnė nei 85 Eur, bet ne didesnė kaip 290 Eur, biudžetinė įstaiga, norėdama skolas laikyti beviltiškomis, turi turėti 8.2 punkte nurodytus dokumentus, kurie patvirtintų faktą, kad skolininkas neturi privalomo registruoti turto, taip pat dokumentus, kurie įrodytų bent vieną iš šių faktų:</text:span></text:p>
      <text:p text:style-name="P63"><text:span text:style-name="T64">11.1</text:span><text:span text:style-name="T65">. iš skolininko nepavyko išieškoti pakankamai turto kreditorių reikalavimams patenkinti bylose su tais kreditoriais;</text:span></text:p>
      <text:p text:style-name="P66"><text:span text:style-name="T67">11.2</text:span><text:span text:style-name="T68">. biudžetinei įstaigai skolinga įmonė yra nemoki.</text:span><text:span text:style-name="T69">“</text:span></text:p>
      <text:p text:style-name="P70"><text:span text:style-name="T71">2</text:span><text:span text:style-name="T72">. Nustatyti, kad šis sprendimas įsigalioja euro įvedimo Lietuvos Respublikoje dieną.</text:span></text:p>
      <text:p text:style-name="P73"/>
      <text:p text:style-name="P74"/>
      <text:p text:style-name="P75"/>
      <text:p text:style-name="P76">Savivaldybės mero pavaduotoja,<text:s/></text:p>
      <text:p text:style-name="P77"><text:span text:style-name="T78">atliekanti savivaldybės mero pareigas</text:span><text:s/><text:tab/><text:tab/><text:tab/><text:tab/><text:span text:style-name="T79">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20-10-01T06:04:00Z</meta:creation-date>
    <dc:date>2020-10-01T06:04:00Z</dc:date>
    <meta:print-date>2014-11-03T12:34:00Z</meta:print-date>
    <meta:template xlink:href="Normal.dotm" xlink:type="simple"/>
    <meta:editing-cycles>2</meta:editing-cycles>
    <meta:editing-duration>PT0S</meta:editing-duration>
    <meta:document-statistic meta:page-count="1" meta:paragraph-count="25" meta:word-count="321" meta:character-count="2137" meta:row-count="96" meta:non-whitespace-character-count="1841"/>
  </office:meta>
</office:document-meta>
</file>