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font-weight="bold" style:font-weight-asian="bold" fo:text-transform="uppercase" style:font-size-complex="12pt" style:text-underline-color="#FFFFFF" fo:language="en" fo:country="US"/>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6" style:parent-style-name="Normal" style:family="paragraph">
      <style:paragraph-properties fo:text-align="center" fo:text-indent="0.5in">
        <style:tab-stops>
          <style:tab-stop style:type="left" style:position="0.78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letter-kerning="true"/>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baseline" fo:text-indent="0.5909in"/>
      <style:text-properties fo:hyphenate="false"/>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name-asian="SimSun" style:letter-kerning="true" style:font-size-complex="12pt" style:language-asian="zh" style:country-asian="CN" style:language-complex="hi" style:country-complex="IN"/>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text:span text:style-name="T17">DĖL</text:span><text:span text:style-name="T18"><text:s/></text:span><text:span text:style-name="T19">ŠILALĖS RAJONO SAVIVALDYBĖS TARYBOS 2015 M. KOVO 27 D. SPRENDIMO NR. T1-71 „</text:span><text:span text:style-name="T20">DĖL KOEFICIENTŲ ŠILALĖS RAJONO SAVIVALDYBĖS BŪSTO IR SOCIALINIO BŪSTO NUOMOS MOKESČIŲ DYDŽIUI APSKAIČIUOTI NUSTATYMO“<text:s/></text:span><text:span text:style-name="T21">PAKEITIMO</text:span></text:p>
      <text:p text:style-name="P22"/>
      <text:p text:style-name="P23">2022 m. rugpjūčio 26 d. Nr. T1-211</text:p>
      <text:p text:style-name="P24">Šilalė</text:p>
      <text:p text:style-name="P25"/>
      <text:p text:style-name="P26">Vadovaudamasi Lietuvos Respublikos vietos savivaldos įstatymo 16 straipsnio 4 dalimi, 18 straipsnio 1 dalimi,<text:s/><text:span text:style-name="T27">Lietuvos Respublikos paramos būstui įsigyti ar išsinuomoti įstatymo 20 straipsnio 10, 11 dalimis, 21 straipsnio 1 dalimi, įgyvendindama Savivaldybės būsto, socialinio būsto nuomos mokesčių ir būsto nuomos ar išperkamosios būsto nuomos mokesčio dalies kompensacijos dydžio apskaičiavimo metodiką, patvirtintą Lietuvos Respublikos Vyriausybės 2001 m. balandžio 25 d. nutarimu Nr. 472 „Dėl Savivaldybės būsto, socialinio būsto nuomos mokesčių ir būsto nuomos ar išperkamosios būsto nuomos mokesčio dalies kompensacijos dydžio apskaičiavimo metodikos</text:span><text:s/>ir bazinio būsto nuomos ar išperkamosios būsto nuomos mokesčių dalies kompensacijos dydžio perskaičiavimo koeficiento patvirtinimo“, Šilalės rajono savivaldybės taryba n u s p r e n d ž i a:</text:p>
      <text:p text:style-name="P28"><text:span text:style-name="T29">1</text:span><text:span text:style-name="T30">. Pakeisti Šilalės rajono savivaldybės tarybos 2015 m. kovo 27 d. sprendimą Nr. T1-71<text:s/></text:span><text:span text:style-name="T31">„Dėl koeficientų Šilalės rajono savivaldybės būsto ir socialinio būsto nuomos mokesčių dydžiui apskaičiuoti nustatymo“ 1.3 papunktį ir jį išdėstyti taip:</text:span></text:p>
      <text:p text:style-name="P32"><text:span text:style-name="T33">„</text:span><text:span text:style-name="T34">1.3</text:span><text:span text:style-name="T35">. R – rinkos pataisos koeficientą, taikomą savivaldybės būsto (išskyrus socialinį būstą) nuomininkams:</text:span></text:p>
      <text:p text:style-name="P36"><text:span text:style-name="T37">1.3.1</text:span><text:span text:style-name="T38">. R = 1,2<text:s/></text:span><text:span text:style-name="T39">taikomą savivaldybės būsto (išskyrus socialinį būstą) nuomos mokesčiui apskaičiuoti, kai savivaldybės būstas nuomojamas:</text:span></text:p>
      <text:p text:style-name="P40"><text:span text:style-name="T41">1.3.1.1</text:span><text:span text:style-name="T42">. asmeniui, kuriam iki senatvės pensijos amžiaus sukakties yra likę 5 ar mažiau metų, ar kitam asmeniui, kuris yra be šeimos;</text:span></text:p>
      <text:p text:style-name="P43"><text:span text:style-name="T44">1.3.1.2</text:span><text:span text:style-name="T45">. asmeniui, kuris yra neįgalusis, ar šeimai, kurioje yra neįgaliųjų;</text:span></text:p>
      <text:p text:style-name="P46"><text:span text:style-name="T47">1.3.1.3</text:span><text:span text:style-name="T48">. šeimai, auginančiai tris ar daugiau vaikų ir (ar) vaikų, kuriems nustatyta nuolatinė globa (rūpyba);</text:span></text:p>
      <text:p text:style-name="P49"><text:span text:style-name="T50">1.3.1.4</text:span><text:span text:style-name="T51">. šeimai, kurioje motina arba tėvas, globėjas (rūpintojas)vienas augina vieną ar daugiau vaikų ir (arba) vaiką (vaikus), kuriam (kuriems) nustatyta nuolatinė globa (rūpyba);</text:span></text:p>
      <text:p text:style-name="P52"><text:span text:style-name="T53">1.3.1.5</text:span><text:span text:style-name="T54">. pirmus metus nuo savivaldybės būsto nuomos sutarties sudarymo.</text:span></text:p>
      <text:p text:style-name="P55"><text:span text:style-name="T56">1.3.2</text:span><text:span text:style-name="T57">. R = 1,5 taikomą savivaldybės būstų su bendro naudojimo patalpomis nuomininkams;</text:span></text:p>
      <text:p text:style-name="P58"><text:span text:style-name="T59">1.3.3</text:span><text:span text:style-name="T60">. R = 3<text:s/></text:span><text:span text:style-name="T61">taikomą savivaldybės būsto nuomininkams, išskyrus atvejus, kai būstas nuomojamas,<text:s/></text:span><text:span text:style-name="T62">vadovaujantis Lietuvos Respublikos paramos būstui įsigyti ar išsinuomoti įstatymo 20 straipsnio 9 dalimi.“</text:span></text:p>
      <text:p text:style-name="P63"><text:span text:style-name="T64">2</text:span><text:span text:style-name="T65">. Pripažinti netekusiu galios<text:s/></text:span><text:span text:style-name="T66">Šilalės rajono savivaldybės tarybos 2019 m. gruodžio 20 d. sprendimo Nr. T1-288<text:s/></text:span><text:span text:style-name="T67">„Dėl Šilalės rajono savivaldybės tarybos 2015 m. kovo 27 d. sprendimo Nr. T1-71 „Dėl koeficientų Šilalės rajono savivaldybės būsto ir socialinio būsto nuomos mokesčių dydžiui apskaičiuoti nustatymo“ pakeitimo“ 1.2 papunktį.</text:span></text:p>
      <text:p text:style-name="P68"><text:span text:style-name="T69">3</text:span><text:span text:style-name="T70">. Nustatyti, kad šis sprendimas įsigalioja nuo 2022 m. spalio 1 d.<text:s/></text:span></text:p>
      <text:p text:style-name="P71"><text:span text:style-name="T72">4</text:span><text:span text:style-name="T73">. Paskelbti informaciją apie šį sprendimą vietinėje spaudoje, o visą sprendimą – Šilalės rajono savivaldybės interneto svetainėje www.silale.lt ir Teisės aktų registre.</text:span></text:p>
      <text:p text:style-name="P74"/>
      <text:p text:style-name="P75"><text:span text:style-name="T76">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08-30T08:19:00Z</meta:creation-date>
    <dc:date>2022-08-30T08:19:00Z</dc:date>
    <meta:print-date>2022-08-18T07:39:00Z</meta:print-date>
    <meta:template xlink:href="Normal.dotm" xlink:type="simple"/>
    <meta:editing-cycles>2</meta:editing-cycles>
    <meta:editing-duration>PT0S</meta:editing-duration>
    <meta:document-statistic meta:page-count="3" meta:paragraph-count="17" meta:word-count="405" meta:character-count="3426" meta:row-count="77" meta:non-whitespace-character-count="3038"/>
  </office:meta>
</office:document-meta>
</file>