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font-size="14pt" style:font-size-asian="14pt"/>
    </style:style>
    <style:style style:name="P8" style:parent-style-name="Normal" style:family="paragraph">
      <style:paragraph-properties fo:keep-with-next="always" fo:text-align="center"/>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style:font-name-asian="Microsoft Sans Serif" fo:font-weight="bold" style:font-weight-asian="bold" style:language-asian="lt" style:country-asian="LT" style:language-complex="lt" style:country-complex="LT"/>
    </style:style>
    <style:style style:name="T13" style:parent-style-name="DefaultParagraphFont" style:family="text">
      <style:text-properties style:font-name-asian="Book Antiqua" fo:font-weight="bold" style:font-weight-asian="bold" style:language-asian="lt" style:country-asian="LT" style:language-complex="lt" style:country-complex="LT"/>
    </style:style>
    <style:style style:name="T14" style:parent-style-name="DefaultParagraphFont" style:family="text">
      <style:text-properties style:font-name-asian="Book Antiqua" fo:font-weight="bold" style:font-weight-asian="bold" fo:color="#000000" style:font-size-complex="12pt" style:language-asian="lt" style:country-asian="LT" style:language-complex="lt" style:country-complex="L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P20" style:parent-style-name="Normal" style:family="paragraph">
      <style:paragraph-properties fo:widows="0" fo:orphans="0"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style:font-name-asian="Book Antiqua" fo:color="#000000" style:font-size-complex="12pt" style:language-asian="lt" style:country-asian="LT" style:language-complex="lt" style:country-complex="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4.627in"/>
        </style:tab-stops>
      </style:paragraph-properties>
    </style:style>
    <style:style style:name="P32" style:parent-style-name="Normal" style:family="paragraph">
      <style:paragraph-properties fo:text-align="justify">
        <style:tab-stops>
          <style:tab-stop style:type="left" style:position="4.627in"/>
        </style:tab-stops>
      </style:paragraph-properties>
    </style:style>
    <style:style style:name="P33" style:parent-style-name="Normal" style:family="paragraph">
      <style:paragraph-properties fo:text-align="justify">
        <style:tab-stops>
          <style:tab-stop style:type="left" style:position="4.627in"/>
        </style:tab-stops>
      </style:paragraph-properties>
    </style:style>
    <style:style style:name="P34" style:parent-style-name="Normal" style:family="paragraph">
      <style:paragraph-properties fo:text-align="justify">
        <style:tab-stops>
          <style:tab-stop style:type="left" style:position="4.627in"/>
        </style:tab-stops>
      </style:paragraph-properties>
      <style:text-properties style:font-name-asian="Calibri" style:font-size-complex="12pt"/>
    </style:style>
    <style:style style:name="P35" style:parent-style-name="Normal" style:family="paragraph">
      <style:paragraph-properties>
        <style:tab-stops>
          <style:tab-stop style:type="center" style:position="3.25in"/>
          <style:tab-stop style:type="right" style:position="6.5in"/>
        </style:tab-stops>
      </style:paragraph-properties>
    </style:style>
    <style:style style:name="P36" style:parent-style-name="Normal" style:master-page-name="MPF1" style:family="paragraph">
      <style:paragraph-properties fo:widows="0" fo:orphans="0" fo:break-before="page" fo:margin-left="3.4458in" style:page-number="1">
        <style:tab-stops>
          <style:tab-stop style:type="right" style:position="3.2472in"/>
        </style:tab-stops>
      </style:paragraph-properties>
      <style:text-properties style:font-name-asian="Microsoft Sans Serif" fo:color="#000000" style:font-size-complex="12pt" style:language-asian="lt" style:country-asian="LT" style:language-complex="lt" style:country-complex="LT"/>
    </style:style>
    <style:style style:name="P40"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41"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42"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43"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44" style:parent-style-name="Normal" style:family="paragraph">
      <style:paragraph-properties fo:widows="0" fo:orphans="0" fo:margin-left="3.4458in">
        <style:tab-stops/>
      </style:paragraph-properties>
      <style:text-properties style:font-name-asian="Microsoft Sans Serif" fo:color="#000000" style:font-size-complex="12pt" style:language-asian="lt" style:country-asian="LT" style:language-complex="lt" style:country-complex="LT"/>
    </style:style>
    <style:style style:name="P45" style:parent-style-name="Normal" style:family="paragraph">
      <style:paragraph-properties style:punctuation-wrap="simple" fo:text-align="center" style:vertical-align="baseline"/>
      <style:text-properties fo:text-transform="uppercase" style:font-size-complex="12pt"/>
    </style:style>
    <style:style style:name="P46" style:parent-style-name="Normal" style:family="paragraph">
      <style:paragraph-properties style:punctuation-wrap="simple" fo:text-align="center" style:vertical-align="baseline"/>
      <style:text-properties fo:text-transform="uppercase" style:font-size-complex="12pt"/>
    </style:style>
    <style:style style:name="P47" style:parent-style-name="Normal" style:family="paragraph">
      <style:paragraph-properties style:punctuation-wrap="simple" fo:text-align="center" style:vertical-align="baseline"/>
    </style:style>
    <style:style style:name="T48" style:parent-style-name="DefaultParagraphFont" style:family="text">
      <style:text-properties fo:font-weight="bold" style:font-weight-asian="bold" fo:text-transform="uppercase" style:font-size-complex="12pt"/>
    </style:style>
    <style:style style:name="T49" style:parent-style-name="DefaultParagraphFont" style:family="text">
      <style:text-properties style:font-name-asian="Book Antiqua" fo:font-weight="bold" style:font-weight-asian="bold" fo:text-transform="uppercase" fo:color="#000000" style:font-size-complex="12pt" style:language-asian="lt" style:country-asian="LT" style:language-complex="lt" style:country-complex="L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52" style:parent-style-name="Normal" style:family="paragraph">
      <style:paragraph-properties fo:keep-with-next="always" fo:keep-together="always" fo:widows="0" fo:orphans="0" fo:text-align="center"/>
    </style:style>
    <style:style style:name="T53"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T54"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55" style:parent-style-name="Normal" style:family="paragraph">
      <style:paragraph-properties fo:keep-with-next="always" fo:keep-together="always" fo:widows="0" fo:orphans="0" fo:text-align="center"/>
    </style:style>
    <style:style style:name="T56" style:parent-style-name="DefaultParagraphFont" style:family="text">
      <style:text-properties style:font-name-asian="Microsoft Sans Serif" fo:font-weight="bold" style:font-weight-asian="bold" style:font-size-complex="12pt" style:language-asian="lt" style:country-asian="LT" style:language-complex="lt" style:country-complex="LT"/>
    </style:style>
    <style:style style:name="P57"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58" style:parent-style-name="Normal" style:family="paragraph">
      <style:paragraph-properties style:punctuation-wrap="simple" fo:text-align="justify" style:vertical-align="baseline"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FF0000" style:font-size-complex="12p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name-asian="Microsoft Sans Serif" fo:color="#000000" style:font-size-complex="12pt" style:language-asian="lt" style:country-asian="LT" style:language-complex="lt" style:country-complex="LT"/>
    </style:style>
    <style:style style:name="T67" style:parent-style-name="DefaultParagraphFont" style:family="text">
      <style:text-properties style:font-name-asian="Microsoft Sans Serif" fo:color="#000000" style:font-size-complex="12pt" style:language-asian="lt" style:country-asian="LT" style:language-complex="lt" style:country-complex="LT"/>
    </style:style>
    <style:style style:name="T68" style:parent-style-name="DefaultParagraphFont" style:family="text">
      <style:text-properties style:font-name-asian="Microsoft Sans Serif" fo:color="#000000" style:font-size-complex="12pt" style:language-asian="lt" style:country-asian="LT" style:language-complex="lt" style:country-complex="LT"/>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name-asian="Microsoft Sans Serif" fo:color="#000000" style:font-size-complex="12pt" style:language-asian="lt" style:country-asian="LT" style:language-complex="lt" style:country-complex="LT"/>
    </style:style>
    <style:style style:name="T71" style:parent-style-name="DefaultParagraphFont" style:family="text">
      <style:text-properties style:font-name-asian="Microsoft Sans Serif" fo:color="#000000" style:font-size-complex="12pt" style:language-asian="lt" style:country-asian="LT" style:language-complex="lt" style:country-complex="L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name-asian="Microsoft Sans Serif" fo:color="#000000" style:font-size-complex="12pt" style:language-asian="lt" style:country-asian="LT" style:language-complex="lt" style:country-complex="LT"/>
    </style:style>
    <style:style style:name="T74" style:parent-style-name="DefaultParagraphFont" style:family="text">
      <style:text-properties style:font-name-asian="Microsoft Sans Serif" fo:color="#000000" style:font-size-complex="12pt" style:language-asian="lt" style:country-asian="LT" style:language-complex="lt" style:country-complex="L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name-asian="Microsoft Sans Serif" fo:color="#000000" style:font-size-complex="12pt" style:language-asian="lt" style:country-asian="LT" style:language-complex="lt" style:country-complex="LT"/>
    </style:style>
    <style:style style:name="T77" style:parent-style-name="DefaultParagraphFont" style:family="text">
      <style:text-properties style:font-name-asian="Microsoft Sans Serif" fo:color="#000000" style:font-size-complex="12pt" style:language-asian="lt" style:country-asian="LT" style:language-complex="lt" style:country-complex="LT"/>
    </style:style>
    <style:style style:name="P78" style:parent-style-name="Normal" style:family="paragraph">
      <style:paragraph-properties fo:widows="0" fo:orphans="0" fo:text-align="center"/>
    </style:style>
    <style:style style:name="P79" style:parent-style-name="Normal" style:family="paragraph">
      <style:paragraph-properties fo:widows="0" fo:orphans="0" fo:text-align="center"/>
    </style:style>
    <style:style style:name="T80"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81"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82" style:parent-style-name="Normal" style:family="paragraph">
      <style:paragraph-properties fo:widows="0" fo:orphans="0" fo:text-align="center"/>
    </style:style>
    <style:style style:name="T8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84" style:parent-style-name="Normal" style:family="paragraph">
      <style:paragraph-properties fo:widows="0" fo:orphans="0" fo:text-align="center"/>
      <style:text-properties style:font-name-asian="Microsoft Sans Serif" fo:color="#000000" style:font-size-complex="12pt" style:language-asian="lt" style:country-asian="LT" style:language-complex="lt" style:country-complex="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Microsoft Sans Serif" fo:color="#000000" style:font-size-complex="12pt" style:language-asian="lt" style:country-asian="LT" style:language-complex="lt" style:country-complex="LT"/>
    </style:style>
    <style:style style:name="T10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09" style:parent-style-name="Normal" style:family="paragraph">
      <style:paragraph-properties fo:text-align="justify" fo:text-indent="0.5in"/>
    </style:style>
    <style:style style:name="T110" style:parent-style-name="DefaultParagraphFont" style:family="text">
      <style:text-properties style:font-name-asian="Microsoft Sans Serif" fo:color="#000000" style:font-size-complex="12pt" style:language-asian="lt" style:country-asian="LT" style:language-complex="lt" style:country-complex="LT"/>
    </style:style>
    <style:style style:name="T111" style:parent-style-name="DefaultParagraphFont" style:family="text">
      <style:text-properties style:font-name-asian="Microsoft Sans Serif" fo:color="#000000" style:font-size-complex="12pt" style:language-asian="lt" style:country-asian="LT" style:language-complex="lt" style:country-complex="LT"/>
    </style:style>
    <style:style style:name="P112" style:parent-style-name="Normal" style:family="paragraph">
      <style:paragraph-properties fo:text-align="justify" fo:text-indent="0.5in"/>
    </style:style>
    <style:style style:name="T113" style:parent-style-name="DefaultParagraphFont" style:family="text">
      <style:text-properties style:font-name-asian="Microsoft Sans Serif" fo:color="#000000" style:font-size-complex="12pt" style:language-asian="lt" style:country-asian="LT" style:language-complex="lt" style:country-complex="LT"/>
    </style:style>
    <style:style style:name="T114" style:parent-style-name="DefaultParagraphFont" style:family="text">
      <style:text-properties style:font-name-asian="Microsoft Sans Serif" fo:color="#000000" style:font-size-complex="12pt" style:language-asian="lt" style:country-asian="LT" style:language-complex="lt" style:country-complex="LT"/>
    </style:style>
    <style:style style:name="P115" style:parent-style-name="Normal" style:family="paragraph">
      <style:paragraph-properties fo:text-align="justify" fo:text-indent="0.5in"/>
    </style:style>
    <style:style style:name="T116" style:parent-style-name="DefaultParagraphFont" style:family="text">
      <style:text-properties style:font-name-asian="Microsoft Sans Serif" fo:color="#000000" style:font-size-complex="12pt" style:language-asian="lt" style:country-asian="LT" style:language-complex="lt" style:country-complex="LT"/>
    </style:style>
    <style:style style:name="T117" style:parent-style-name="DefaultParagraphFont" style:family="text">
      <style:text-properties style:font-name-asian="Microsoft Sans Serif" fo:color="#000000" style:font-size-complex="12pt" style:language-asian="lt" style:country-asian="LT" style:language-complex="lt" style:country-complex="LT"/>
    </style:style>
    <style:style style:name="T118"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166in"/>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T125" style:parent-style-name="DefaultParagraphFont" style:family="text">
      <style:text-properties style:font-name-asian="Microsoft Sans Serif" style:language-asian="lt" style:country-asian="LT" style:language-complex="lt" style:country-complex="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name-asian="Microsoft Sans Serif" style:text-underline-color="#FFFFFF" style:language-asian="lt" style:country-asian="LT" style:language-complex="lt" style:country-complex="LT"/>
    </style:style>
    <style:style style:name="T128" style:parent-style-name="DefaultParagraphFont" style:family="text">
      <style:text-properties style:font-name-asian="Microsoft Sans Serif" style:text-underline-color="#FFFFFF"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style:font-name-asian="Microsoft Sans Serif" style:text-underline-color="#FFFFFF" style:language-asian="lt" style:country-asian="LT" style:language-complex="lt" style:country-complex="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name-asian="Microsoft Sans Serif" style:language-asian="lt" style:country-asian="LT" style:language-complex="lt" style:country-complex="LT"/>
    </style:style>
    <style:style style:name="T133" style:parent-style-name="DefaultParagraphFont" style:family="text">
      <style:text-properties style:font-name-asian="Microsoft Sans Serif" style:language-asian="lt" style:country-asian="LT" style:language-complex="lt" style:country-complex="L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name-asian="Microsoft Sans Serif" style:language-asian="lt" style:country-asian="LT" style:language-complex="lt" style:country-complex="LT"/>
    </style:style>
    <style:style style:name="T136" style:parent-style-name="DefaultParagraphFont" style:family="text">
      <style:text-properties style:font-name-asian="Microsoft Sans Serif" style:language-asian="lt" style:country-asian="LT" style:language-complex="lt" style:country-complex="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language-asian="ar" style:country-asian="SA"/>
    </style:style>
    <style:style style:name="T141" style:parent-style-name="DefaultParagraphFont" style:family="text">
      <style:text-properties style:font-name-asian="Microsoft Sans Serif" fo:color="#000000" style:language-asian="lt" style:country-asian="LT" style:language-complex="lt" style:country-complex="LT"/>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T147" style:parent-style-name="DefaultParagraphFont" style:family="text">
      <style:text-properties style:language-asian="ar" style:country-asian="SA"/>
    </style:style>
    <style:style style:name="T148" style:parent-style-name="DefaultParagraphFont" style:family="text">
      <style:text-properties fo:color="#000000"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name-asian="Microsoft Sans Serif" fo:color="#000000" style:font-size-complex="12pt" style:text-underline-color="#FFFFFF" style:language-asian="lt" style:country-asian="LT" style:language-complex="lt" style:country-complex="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Microsoft Sans Serif" fo:color="#000000" style:font-size-complex="12pt" style:language-asian="lt" style:country-asian="LT" style:language-complex="lt" style:country-complex="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name-asian="Microsoft Sans Serif" fo:color="#000000" style:font-size-complex="12pt" style:language-asian="lt" style:country-asian="LT" style:language-complex="lt" style:country-complex="LT"/>
    </style:style>
    <style:style style:name="P173" style:parent-style-name="Normal" style:family="paragraph">
      <style:paragraph-properties fo:text-align="justify" fo:text-indent="0.5in"/>
    </style:style>
    <style:style style:name="T174" style:parent-style-name="DefaultParagraphFont" style:family="text">
      <style:text-properties style:font-name-asian="Microsoft Sans Serif" fo:color="#000000" style:font-size-complex="12pt" style:language-asian="lt" style:country-asian="LT" style:language-complex="lt" style:country-complex="LT"/>
    </style:style>
    <style:style style:name="T175" style:parent-style-name="DefaultParagraphFont" style:family="text">
      <style:text-properties style:font-name-asian="Microsoft Sans Serif" fo:color="#000000" style:font-size-complex="12pt" style:language-asian="lt" style:country-asian="L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name-asian="Microsoft Sans Serif" fo:color="#000000" style:font-size-complex="12pt" style:language-asian="lt" style:country-asian="LT" style:language-complex="lt" style:country-complex="LT"/>
    </style:style>
    <style:style style:name="T178" style:parent-style-name="DefaultParagraphFont" style:family="text">
      <style:text-properties style:font-name-asian="Microsoft Sans Serif" fo:color="#000000" style:font-size-complex="12pt" style:language-asian="lt" style:country-asian="LT" style:language-complex="lt" style:country-complex="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widows="0" fo:orphans="0" fo:text-align="center"/>
    </style:style>
    <style:style style:name="T182"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18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84" style:parent-style-name="Normal" style:family="paragraph">
      <style:paragraph-properties fo:widows="0" fo:orphans="0" fo:text-align="center"/>
    </style:style>
    <style:style style:name="T18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186"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size-complex="12pt"/>
    </style:style>
    <style:style style:name="T191" style:parent-style-name="DefaultParagraphFont" style:family="text">
      <style:text-properties style:language-asian="ar" style:country-asian="SA"/>
    </style:style>
    <style:style style:name="T192" style:parent-style-name="DefaultParagraphFont" style:family="text">
      <style:text-properties fo:color="#000000" fo:background-color="#FFFFFF"/>
    </style:style>
    <style:style style:name="T193" style:parent-style-name="DefaultParagraphFont" style:family="text">
      <style:text-properties style:font-name-asian="Book Antiqua" fo:color="#000000" style:font-size-complex="12pt" style:language-asian="lt" style:country-asian="LT" style:language-complex="lt" style:country-complex="L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font-name-asian="Book Antiqua" fo:color="#000000" style:font-size-complex="12pt" style:language-asian="lt" style:country-asian="LT" style:language-complex="lt" style:country-complex="L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widows="0" fo:orphans="0" fo:text-align="center"/>
    </style:style>
    <style:style style:name="T211"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212" style:parent-style-name="Normal" style:family="paragraph">
      <style:paragraph-properties fo:widows="0" fo:orphans="0" fo:text-align="center"/>
      <style:text-properties style:font-name-asian="Microsoft Sans Serif" fo:font-weight="bold" style:font-weight-asian="bold" fo:color="#000000" style:font-size-complex="12pt" style:language-asian="lt" style:country-asian="LT" style:language-complex="lt" style:country-complex="LT"/>
    </style:style>
    <style:style style:name="P213" style:parent-style-name="Normal" style:family="paragraph">
      <style:paragraph-properties fo:widows="0" fo:orphans="0" fo:text-align="justify" fo:text-indent="0.5909in"/>
    </style:style>
    <style:style style:name="T214" style:parent-style-name="DefaultParagraphFont" style:family="text">
      <style:text-properties style:font-name-asian="Microsoft Sans Serif" fo:color="#000000" style:font-size-complex="12pt" style:language-asian="lt" style:country-asian="LT" style:language-complex="lt" style:country-complex="LT"/>
    </style:style>
    <style:style style:name="T215" style:parent-style-name="DefaultParagraphFont" style:family="text">
      <style:text-properties style:font-name-asian="Microsoft Sans Serif" fo:color="#000000" style:font-size-complex="12pt" style:language-asian="lt" style:country-asian="LT" style:language-complex="lt" style:country-complex="L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name-asian="Microsoft Sans Serif" fo:color="#000000" style:font-size-complex="12pt" style:language-asian="lt" style:country-asian="LT" style:language-complex="lt" style:country-complex="LT"/>
    </style:style>
    <style:style style:name="T218" style:parent-style-name="DefaultParagraphFont" style:family="text">
      <style:text-properties style:font-name-asian="Microsoft Sans Serif" fo:color="#000000" style:font-size-complex="12pt" style:language-asian="lt" style:country-asian="LT" style:language-complex="lt" style:country-complex="LT"/>
    </style:style>
    <style:style style:name="P219" style:parent-style-name="Normal" style:family="paragraph">
      <style:paragraph-properties fo:widows="0" fo:orphans="0" fo:text-align="justify" fo:text-indent="0.5909in"/>
    </style:style>
    <style:style style:name="T220" style:parent-style-name="DefaultParagraphFont" style:family="text">
      <style:text-properties style:font-name-asian="Microsoft Sans Serif" fo:color="#000000" style:font-size-complex="12pt" style:language-asian="lt" style:country-asian="LT" style:language-complex="lt" style:country-complex="LT"/>
    </style:style>
    <style:style style:name="T221" style:parent-style-name="DefaultParagraphFont" style:family="text">
      <style:text-properties style:font-name-asian="Microsoft Sans Serif" fo:color="#000000" style:font-size-complex="12pt" style:language-asian="lt" style:country-asian="LT" style:language-complex="lt" style:country-complex="LT"/>
    </style:style>
    <style:style style:name="P222" style:parent-style-name="Normal" style:family="paragraph">
      <style:paragraph-properties fo:widows="0" fo:orphans="0" fo:text-align="justify" fo:text-indent="0.5909in"/>
    </style:style>
    <style:style style:name="T223" style:parent-style-name="DefaultParagraphFont" style:family="text">
      <style:text-properties style:font-name-asian="Microsoft Sans Serif" fo:color="#000000" style:font-size-complex="12pt" style:language-asian="lt" style:country-asian="LT" style:language-complex="lt" style:country-complex="LT"/>
    </style:style>
    <style:style style:name="T224" style:parent-style-name="DefaultParagraphFont" style:family="text">
      <style:text-properties style:font-name-asian="Microsoft Sans Serif" fo:color="#000000" style:font-size-complex="12pt" style:language-asian="lt" style:country-asian="LT" style:language-complex="lt" style:country-complex="LT"/>
    </style:style>
    <style:style style:name="P225" style:parent-style-name="Normal" style:family="paragraph">
      <style:paragraph-properties fo:widows="0" fo:orphans="0" fo:text-align="justify" fo:text-indent="0.5909in"/>
    </style:style>
    <style:style style:name="T226" style:parent-style-name="DefaultParagraphFont" style:family="text">
      <style:text-properties style:font-name-asian="Microsoft Sans Serif" fo:color="#000000" style:font-size-complex="12pt" style:language-asian="lt" style:country-asian="LT" style:language-complex="lt" style:country-complex="LT"/>
    </style:style>
    <style:style style:name="T227" style:parent-style-name="DefaultParagraphFont" style:family="text">
      <style:text-properties style:font-name-asian="Microsoft Sans Serif" fo:color="#000000" style:font-size-complex="12pt" style:language-asian="lt" style:country-asian="LT" style:language-complex="lt" style:country-complex="LT"/>
    </style:style>
    <style:style style:name="P228" style:parent-style-name="Normal" style:family="paragraph">
      <style:paragraph-properties fo:widows="0" fo:orphans="0" fo:text-align="justify" fo:text-indent="0.5909in"/>
    </style:style>
    <style:style style:name="T229" style:parent-style-name="DefaultParagraphFont" style:family="text">
      <style:text-properties style:font-name-asian="Microsoft Sans Serif" fo:color="#000000" style:font-size-complex="12pt" style:language-asian="lt" style:country-asian="LT" style:language-complex="lt" style:country-complex="LT"/>
    </style:style>
    <style:style style:name="T230" style:parent-style-name="DefaultParagraphFont" style:family="text">
      <style:text-properties style:font-name-asian="Microsoft Sans Serif" fo:color="#000000" style:font-size-complex="12pt" style:language-asian="lt" style:country-asian="LT" style:language-complex="lt" style:country-complex="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ext-properties fo:font-weight="bold" style:font-weight-asian="bold"/>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5909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name="Symbol" style:font-name-asian="Symbol" style:font-name-complex="Symbol"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text-position="sub 66.6%"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text-position="sub 66.6%"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language-complex="he" style:country-complex="IL"/>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size-complex="12pt" style:language-asian="ar" style:country-asian="SA" style:language-complex="he" style:country-complex="IL"/>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text-position="sub 66.6%" style:font-size-complex="12pt" style:language-asian="ar" style:country-asian="SA"/>
    </style:style>
    <style:style style:name="T273" style:parent-style-name="DefaultParagraphFont" style:family="text">
      <style:text-properties style:font-size-complex="12pt" style:language-asian="ar" style:country-asian="SA" style:language-complex="he" style:country-complex="IL"/>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style:font-size-complex="12pt" style:language-asian="ar" style:country-asian="SA" style:language-complex="he" style:country-complex="IL"/>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text-position="sub 66.6%" style:font-size-complex="12pt" style:language-asian="ar" style:country-asian="SA"/>
    </style:style>
    <style:style style:name="T279" style:parent-style-name="DefaultParagraphFont" style:family="text">
      <style:text-properties style:font-size-complex="12pt" style:language-asian="ar" style:country-asian="SA" style:language-complex="he" style:country-complex="IL"/>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language-complex="he" style:country-complex="IL"/>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size-complex="12pt" style:language-asian="ar" style:country-asian="SA" style:language-complex="he" style:country-complex="IL"/>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ar" style:country-asian="SA"/>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style:font-size-complex="11pt"/>
    </style:style>
    <style:style style:name="T289" style:parent-style-name="DefaultParagraphFont" style:family="text">
      <style:text-properties style:font-name-asian="Microsoft Sans Serif" style:language-asian="lt" style:country-asian="LT" style:language-complex="lt" style:country-complex="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complex="he" style:country-complex="IL"/>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text-position="sub 66.6%" style:font-size-complex="12pt" style:language-asian="ar" style:country-asian="SA"/>
    </style:style>
    <style:style style:name="T294" style:parent-style-name="DefaultParagraphFont" style:family="text">
      <style:text-properties style:font-size-complex="12pt" style:language-complex="he" style:country-complex="IL"/>
    </style:style>
    <style:style style:name="P295" style:parent-style-name="Normal" style:family="paragraph">
      <style:paragraph-properties fo:text-align="justify" fo:text-indent="0.5909in"/>
      <style:text-properties style:font-size-complex="12pt" style:language-complex="he" style:country-complex="IL"/>
    </style:style>
    <style:style style:name="P296" style:parent-style-name="Normal" style:family="paragraph">
      <style:paragraph-properties fo:text-align="justify" fo:text-indent="0.5909in"/>
      <style:text-properties fo:hyphenate="false"/>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text-position="sub 66.6%" style:font-size-complex="12pt" style:language-asian="ar" style:country-asian="SA"/>
    </style:style>
    <style:style style:name="T299" style:parent-style-name="DefaultParagraphFont" style:family="text">
      <style:text-properties style:font-size-complex="12pt" style:language-asian="ar" style:country-asian="SA" style:language-complex="he" style:country-complex="IL"/>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language-complex="he" style:country-complex="IL"/>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ar" style:country-asian="SA" style:language-complex="he" style:country-complex="IL"/>
    </style:style>
    <style:style style:name="P304" style:parent-style-name="Normal" style:family="paragraph">
      <style:paragraph-properties fo:text-align="justify" fo:text-indent="0.5909in"/>
      <style:text-properties style:font-size-complex="12pt" style:language-complex="he" style:country-complex="IL"/>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text-indent="0.5909in"/>
    </style:style>
    <style:style style:name="P312" style:parent-style-name="Normal" style:family="paragraph">
      <style:paragraph-properties fo:text-align="justify" fo:text-indent="0.5909in"/>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name-asian="Microsoft Sans Serif" fo:color="#000000" style:font-size-complex="12pt" style:language-asian="lt" style:country-asian="LT" style:language-complex="lt" style:country-complex="L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name-asian="Microsoft Sans Serif" fo:color="#000000" style:font-size-complex="12pt" style:language-asian="lt" style:country-asian="LT" style:language-complex="lt" style:country-complex="LT"/>
    </style:style>
    <style:style style:name="T319" style:parent-style-name="DefaultParagraphFont" style:family="text">
      <style:text-properties style:font-name-asian="Microsoft Sans Serif" fo:color="#000000" style:font-size-complex="12pt" style:language-asian="lt" style:country-asian="LT" style:language-complex="lt" style:country-complex="LT"/>
    </style:style>
    <style:style style:name="P320" style:parent-style-name="Normal" style:family="paragraph">
      <style:paragraph-properties fo:widows="0" fo:orphans="0" fo:text-align="center" fo:text-indent="0.5909in"/>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T323"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324" style:parent-style-name="Normal" style:family="paragraph">
      <style:paragraph-properties fo:widows="0" fo:orphans="0" fo:text-align="center"/>
    </style:style>
    <style:style style:name="T325" style:parent-style-name="DefaultParagraphFont" style:family="text">
      <style:text-properties style:font-name-asian="Microsoft Sans Serif" fo:font-weight="bold" style:font-weight-asian="bold" fo:color="#000000" style:font-size-complex="12pt" style:language-asian="lt" style:country-asian="LT" style:language-complex="lt" style:country-complex="LT"/>
    </style:style>
    <style:style style:name="P326" style:parent-style-name="Normal" style:family="paragraph">
      <style:paragraph-properties fo:widows="0" fo:orphans="0" fo:text-align="center" fo:text-indent="0.5909in"/>
      <style:text-properties style:font-name-asian="Microsoft Sans Serif" fo:color="#000000" style:font-size-complex="12pt" style:language-asian="lt" style:country-asian="LT" style:language-complex="lt" style:country-complex="LT"/>
    </style:style>
    <style:style style:name="P327" style:parent-style-name="Normal" style:family="paragraph">
      <style:paragraph-properties fo:widows="0" fo:orphans="0" fo:text-align="justify" fo:text-indent="0.5909in"/>
    </style:style>
    <style:style style:name="T328" style:parent-style-name="DefaultParagraphFont" style:family="text">
      <style:text-properties style:font-name-asian="Microsoft Sans Serif" fo:color="#000000" style:font-size-complex="12pt" style:language-asian="lt" style:country-asian="LT" style:language-complex="lt" style:country-complex="L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name-asian="Microsoft Sans Serif" fo:color="#000000" style:font-size-complex="12pt" style:language-asian="lt" style:country-asian="LT" style:language-complex="lt" style:country-complex="LT"/>
    </style:style>
    <style:style style:name="T331" style:parent-style-name="DefaultParagraphFont" style:family="text">
      <style:text-properties style:font-name-asian="Microsoft Sans Serif" fo:color="#000000" style:font-size-complex="12pt" style:language-asian="lt" style:country-asian="LT" style:language-complex="lt" style:country-complex="LT"/>
    </style:style>
    <style:style style:name="P332" style:parent-style-name="Normal" style:family="paragraph">
      <style:paragraph-properties fo:widows="0" fo:orphans="0" fo:text-align="justify" fo:text-indent="0.5909in"/>
    </style:style>
    <style:style style:name="T333" style:parent-style-name="DefaultParagraphFont" style:family="text">
      <style:text-properties style:font-name-asian="Microsoft Sans Serif" fo:color="#000000" style:font-size-complex="12pt" style:language-asian="lt" style:country-asian="LT" style:language-complex="lt" style:country-complex="LT"/>
    </style:style>
    <style:style style:name="T334" style:parent-style-name="DefaultParagraphFont" style:family="text">
      <style:text-properties style:font-name-asian="Microsoft Sans Serif" fo:color="#000000" style:font-size-complex="12pt" style:language-asian="lt" style:country-asian="LT" style:language-complex="lt" style:country-complex="LT"/>
    </style:style>
    <style:style style:name="P335" style:parent-style-name="Normal" style:family="paragraph">
      <style:paragraph-properties fo:widows="0" fo:orphans="0" fo:text-align="center"/>
    </style:style>
    <style:style style:name="T336" style:parent-style-name="DefaultParagraphFont" style:family="text">
      <style:text-properties style:font-name-asian="Microsoft Sans Serif" fo:color="#000000" style:font-size-complex="12pt" style:language-asian="lt" style:country-asian="LT" style:language-complex="lt" style:country-complex="LT"/>
    </style:style>
    <style:style style:name="P337" style:parent-style-name="Normal" style:family="paragraph">
      <style:paragraph-properties fo:text-align="justify">
        <style:tab-stops>
          <style:tab-stop style:type="left" style:position="4.62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7">PANEVĖŽIO MIESTO SAVIVALDYBĖS TARYBA</text:p>
      <text:h text:style-name="P8" text:outline-level="2"/>
      <text:h text:style-name="P9" text:outline-level="2">SPRENDIMAS</text:h>
      <text:p text:style-name="P10"><text:span text:style-name="T11">DĖL<text:s/></text:span><text:span text:style-name="T12">PANEVĖŽIO MIESTO SAVIVALDYBĖS TARYBOS<text:s/></text:span><text:span text:style-name="T13">2016 M. LAPKRIČIO 24 D. SPRENDIMO NR. 1-398 „DĖL<text:s/></text:span><text:span text:style-name="T14">VIETINĖS RINKLIAVOS UŽ LEIDIMO PREKIAUTI AR TEIKTI PASLAUGAS VIEŠOSIOSE VIETOSE IŠDAVIMĄ NUOSTATŲ PATVIRTINIMO“ PAKEITIMO</text:span></text:p>
      <text:p text:style-name="P15"/>
      <text:p text:style-name="P16">2022 m. gegužės 19 d. Nr. 1-189</text:p>
      <text:h text:style-name="P17" text:outline-level="3">Panevėžys</text:h>
      <text:p text:style-name="P18"/>
      <text:p text:style-name="P19"/>
      <text:p text:style-name="P20"><text:span text:style-name="T21">Vadovaudamasi<text:s/></text:span><text:span text:style-name="T22">Lietuvos Respublikos vietos savivaldos įstatymo 16 straipsnio 2 dalies 37 punktu, 18 straipsnio 1 dalimi, Lietuvos Respublikos rinkliavų įstatymo 11 straipsnio 1 dalies 2 punktu, 12 straipsniu, Panevėžio miesto savivaldybės taryba <text:s/>n u s p r e n d ž i a:</text:span></text:p>
      <text:p text:style-name="P23"><text:span text:style-name="T24">1</text:span><text:span text:style-name="T25">.</text:span><text:span text:style-name="T26"><text:tab/>Pakeisti Vietinės rinkliavos už leidimo prekiauti ar teikti paslaugas viešosiose vietose išdavimą nuostatus, patvirtintus Panevėžio miesto savivaldybės tarybos 2016 m. lapkričio 24 d. sprendimu Nr. 1-398 „Dėl Vietinės rinkliavos už leidimo prekiauti ar teikti paslaugas viešosiose vietose išdavimą nuostatų patvirtinimo“, ir išdėstyti juos nauja redakcija (pridedama).</text:span></text:p>
      <text:p text:style-name="P27"><text:span text:style-name="T28">2</text:span><text:span text:style-name="T29">.</text:span><text:span text:style-name="T30"><text:tab/>Nustatyti, kad sprendimas skelbiamas Teisės aktų registre ir Panevėžio miesto savivaldybės interneto svetainėje www.panevezys.lt.</text:span></text:p>
      <text:p text:style-name="P31"/>
      <text:p text:style-name="P32"/>
      <text:p text:style-name="P33"/>
      <text:p text:style-name="P34">Savivaldybės meras<text:tab/>Rytis Mykolas Račkauskas</text:p>
      <text:p text:style-name="P35"/>
      <text:soft-page-break/>
      <text:p text:style-name="P36">PATVIRTINTA</text:p>
      <text:p text:style-name="P40">Panevėžio miesto savivaldybės tarybos</text:p>
      <text:p text:style-name="P41">2016 m. lapkričio 24 d. sprendimu Nr. 1-398</text:p>
      <text:p text:style-name="P42">(Panevėžio miesto savivaldybės tarybos</text:p>
      <text:p text:style-name="P43">2022 m. gegužės 19 d. sprendimo Nr. 1-189</text:p>
      <text:p text:style-name="P44">redakcija)</text:p>
      <text:p text:style-name="P45"/>
      <text:p text:style-name="P46"/>
      <text:p text:style-name="P47"><text:span text:style-name="T48">Vietinės rinkliavos už LEIDIMO PREKIAUTI AR TEIKTI PASLAUGAS viešoSIOSE vietoSe<text:s/></text:span><text:span text:style-name="T49">IŠDAVIMĄ<text:s/></text:span><text:span text:style-name="T50">nuostatai</text:span></text:p>
      <text:p text:style-name="P51"/>
      <text:h text:style-name="P52" text:outline-level="3"><text:span text:style-name="T53">I</text:span><text:span text:style-name="T54"><text:s/>SKYRIUS</text:span></text:h>
      <text:h text:style-name="P55" text:outline-level="3"><text:span text:style-name="T56">BENDROSIOS NUOSTATOS</text:span></text:h>
      <text:p text:style-name="P57"/>
      <text:p text:style-name="P58"><text:span text:style-name="T59">1</text:span><text:span text:style-name="T60">. Vietinės rinkliavos už leidimo prekiauti ar teikti paslaugas viešosiose vietose išdavimo nuostatai (toliau – Nuostatai) nustato šios rinkliavos dydžius, viešojo konkurso organizavimo ir vietinės rinkliavos dydžio nustatymo tvarką, vietinės rinkliavos mokėjimo tvarką, lengvatas ir rinkliavos grąžinimo atvejus.</text:span></text:p>
      <text:p text:style-name="P61"><text:span text:style-name="T62">2</text:span><text:span text:style-name="T63">. Vietinė rinkliava už leidimo prekiauti ar teikti paslaugas viešosiose vietose išdavimą (toliau – vietinė rinkliava) – tai Panevėžio miesto savivaldybės (toliau – Savivaldybė) tarybos sprendimu nustatyta privaloma įmoka rinkliavos mokėtojams, prekiaujantiems ar teikiantiems paslaugas Panevėžio miesto savivaldybės teritorijos viešosiose vietose: gatvėse, aikštėse, skveruose, parkuose, paplūdimiuose, automobilių stovėjimo vietose ir poilsio aikštelėse, vandens telkiniuose ir prie jų, kitose žmonių susibūrimo vietose.</text:span><text:span text:style-name="T64"><text:s/></text:span></text:p>
      <text:p text:style-name="P65"><text:span text:style-name="T66">3</text:span><text:span text:style-name="T67">. Prekybos ir paslaugų teikimo tvarka viešosiose vietose reglamentuojama Savivaldybės<text:s/></text:span><text:soft-page-break/><text:span text:style-name="T68">tarybos sprendimu patvirtintomis Prekybos ir paslaugų teikimo Panevėžio miesto viešosiose vietose taisyklėmis.<text:s/></text:span></text:p>
      <text:p text:style-name="P69"><text:span text:style-name="T70">4</text:span><text:span text:style-name="T71">. Leidimas prekiauti ir teikti paslaugas viešosiose vietose (toliau – Leidimas) išduodamas ir panaikinimas vadovaujantis Savivaldybės administracijos direktoriaus įsakymu patvirtintu Leidimų prekiauti ir teikti paslaugas viešosiose vietose išdavimo ir panaikinimo tvarkos aprašu.<text:s/></text:span></text:p>
      <text:p text:style-name="P72"><text:span text:style-name="T73">5</text:span><text:span text:style-name="T74">. Vietinės rinkliavos mokėtojai yra fiziniai ir juridiniai asmenys, kuriems pagal Lietuvos Respublikos teisės aktus leista prekiauti ar teikti paslaugas.</text:span></text:p>
      <text:p text:style-name="P75"><text:span text:style-name="T76">6</text:span><text:span text:style-name="T77">. Nuostatuose vartojamos sąvokos atitinka Lietuvos Respublikos rinkliavų įstatyme ir kituose teisės aktuose apibrėžtas sąvokas.</text:span></text:p>
      <text:p text:style-name="P78"/>
      <text:p text:style-name="P79"><text:span text:style-name="T80">II</text:span><text:span text:style-name="T81"><text:s/>SKYRIUS</text:span></text:p>
      <text:p text:style-name="P82"><text:span text:style-name="T83">VIETINĖS RINKLIAVOS DYDŽIAI</text:span></text:p>
      <text:p text:style-name="P84"/>
      <text:p text:style-name="P85"><text:span text:style-name="T86">7</text:span><text:span text:style-name="T87">. Nustatomi vietinės rinkliavos dydžiai už Leidimo išdavimą:</text:span></text:p>
      <text:p text:style-name="P88"><text:span text:style-name="T89">7.1</text:span><text:span text:style-name="T90">. vietinė rinkliava už prekybą:</text:span></text:p>
      <text:p text:style-name="P91"><text:span text:style-name="T92">7.1.1</text:span><text:span text:style-name="T93">. iš kioskų, paviljonuose – 2 Eur už dieną, 20 Eur už mėnesį;</text:span></text:p>
      <text:p text:style-name="P94"><text:span text:style-name="T95">7.1.2</text:span><text:span text:style-name="T96">.<text:s/></text:span><text:span text:style-name="T97">iš (nuo) laikinųjų prekybos įrenginių, kai prekybos vieta<text:s/></text:span><text:span text:style-name="T98">iki 4 kv. m ploto –<text:s/></text:span><text:span text:style-name="T99">2 Eur už dieną, 20 Eur už mėnesį;<text:s/></text:span></text:p>
      <text:p text:style-name="P100"><text:span text:style-name="T101">7.1.3</text:span><text:span text:style-name="T102">. iš prekybai pritaikytų automobilių, automobilių ar jų priekabų, kai prekybos vieta iki 12 kv. m užimamo ploto<text:s/></text:span><text:span text:style-name="T103">– 2 Eur už dieną, 20 Eur už mėnesį;<text:s/></text:span></text:p>
      <text:p text:style-name="P104"><text:span text:style-name="T105">7.1.4</text:span><text:span text:style-name="T106">. už<text:s/></text:span><text:span text:style-name="T107">išvežiojamąją prekybą iš prekybai pritaikytų automobilių, automobilių ar jų priekabų, specialiųjų nemotorinių transporto priemonių – 3</text:span><text:span text:style-name="T108"><text:s/>Eur už dieną, 25 Eur už mėnesį už vieną priemonę;</text:span></text:p>
      <text:p text:style-name="P109"><text:span text:style-name="T110">7.1.5</text:span><text:span text:style-name="T111">. valgomaisiais ledais iš šaldomųjų vežimėlių (už vieną vežimėlį) – 2 Eur už dieną, 14 Eur už mėnesį;</text:span></text:p>
      <text:p text:style-name="P112"><text:span text:style-name="T113">7.1.6</text:span><text:span text:style-name="T114">. eglutėmis ir jų šakomis, kai prekybos vieta iki 12 kv. m – 5 Eur už dieną;</text:span></text:p>
      <text:p text:style-name="P115"><text:span text:style-name="T116">7.1.7</text:span><text:span text:style-name="T117">. už išnešiojamąją prekybą vienam asmeniui –<text:s/></text:span><text:span text:style-name="T118">2 Eur už dieną, 8 Eur už mėnesį;</text:span></text:p>
      <text:p text:style-name="P119"><text:span text:style-name="T120">7.2</text:span><text:span text:style-name="T121">. vietinė rinkliava už paslaugas:</text:span></text:p>
      <text:p text:style-name="P122"><text:span text:style-name="T123">7.2.1</text:span><text:span text:style-name="T124">. viešojo maitinimo paslaugas<text:s/></text:span><text:span text:style-name="T125">išplėstose aptarnavimo vietose prie stacionariųjų viešojo maitinimo įmonių, nestacionariose lauko kavinėse – 0,60 Eur už 1 kv. m už mėnesį;</text:span></text:p>
      <text:p text:style-name="P126"><text:span text:style-name="T127">7.2.2</text:span><text:span text:style-name="T128">. iš kioskų, paviljonuose –<text:s/></text:span><text:span text:style-name="T129">2 Eur už dieną</text:span><text:span text:style-name="T130">, 15 Eur už mėnesį;</text:span></text:p>
      <text:p text:style-name="P131"><text:span text:style-name="T132">7.2.3</text:span><text:span text:style-name="T133">. už buities (svėrimo, fotografų, piešimo, batų valymo ir pan.) – 2 Eur už dieną, 10 Eur už mėnesį;</text:span></text:p>
      <text:p text:style-name="P134"><text:span text:style-name="T135">7.2.4</text:span><text:span text:style-name="T136">. laisvalaikio pramogoms skirtų priemonių nuomos paslaugas (dviračių, riedučių, paspirtukų, vaikiškų elektromobilių ir pan.) už vieną vietą – 2 Eur už dieną, 20 Eur už mėnesį;</text:span></text:p>
      <text:p text:style-name="P137"><text:span text:style-name="T138">7.2.5</text:span><text:span text:style-name="T139">.<text:s/></text:span><text:span text:style-name="T140">nesudėtingų atrakcionų (pripučiamųjų batutų, baseinų, karstyklių vaikams ir pan.), kai užimamas plotas iki 120 kv. m (už vieną atrakcioną) –<text:s/></text:span><text:span text:style-name="T141">2 Eur už dieną, 20 Eur už mėnesį</text:span><text:span text:style-name="T142">;</text:span></text:p>
      <text:p text:style-name="P143"><text:span text:style-name="T144">7.2.6</text:span><text:span text:style-name="T145">.<text:s/></text:span><text:span text:style-name="T146">už laisvalaikio pramogų paslaugas pramoginiais įrenginiais<text:s/></text:span><text:span text:style-name="T147">(vandenlenčių, laipynių ir kitokių parkų),<text:s/></text:span><text:span text:style-name="T148">kai<text:s/></text:span><text:span text:style-name="T149">užimamas plotas didesnis nei 120 kv. m (</text:span><text:span text:style-name="T150">už paslaugų teikimo vietą)<text:s/></text:span><text:span text:style-name="T151">– 20 Eur už dieną, 100 Eur už mėnesį;</text:span></text:p>
      <text:p text:style-name="P152"><text:span text:style-name="T153">7.2.7</text:span><text:span text:style-name="T154">. už kitas Nuostatuose nenumatytas paslaugas– 2 Eur už dieną, 15 Eur už mėnesį;</text:span></text:p>
      <text:p text:style-name="P155"><text:span text:style-name="T156">7.3</text:span><text:span text:style-name="T157">. rinkliava u</text:span><text:span text:style-name="T158">ž prekybą ir paslaugų teikimą renginių metu (vienos dienos rinkliavos dydžiai už vieną vietą):</text:span></text:p>
      <text:p text:style-name="P159"><text:span text:style-name="T160">7.3.1</text:span><text:span text:style-name="T161">. rankdarbiais, tautodailės ar dailės dirbiniais – 3 Eur;</text:span></text:p>
      <text:p text:style-name="P162"><text:span text:style-name="T163">7.3.2</text:span><text:span text:style-name="T164">. maisto ir ne maisto prekėmis, viešojo maitinimo patiekalais – 6 Eur;</text:span></text:p>
      <text:p text:style-name="P165"><text:span text:style-name="T166">7.3.3</text:span><text:span text:style-name="T167">. už</text:span><text:span text:style-name="T168"><text:s/>viešojo maitinimo paslaugas nestacionarioje lauko kavinėje – 10 Eur;</text:span></text:p>
      <text:p text:style-name="P169"><text:span text:style-name="T170">7.3.4</text:span><text:span text:style-name="T171">.<text:s/></text:span><text:span text:style-name="T172">už laisvalaikio pramogų paslaugas (už kiekvieną atrakcioną), kitas nenumatytas paslaugas – 12 Eur;</text:span></text:p>
      <text:p text:style-name="P173"><text:span text:style-name="T174">7.4</text:span><text:span text:style-name="T175">. kai Leidimas išduodamas Savivaldybei organizavus<text:s/></text:span><text:span text:style-name="T176">viešąjį konkursą (toliau – Konkursas)</text:span><text:span text:style-name="T177">, vietinės rinkliavos dydžiu laikomas didžiausias Konkurso dalyvio pasiūlytas mokėti<text:s/></text:span><text:soft-page-break/><text:span text:style-name="T178">vietinės rinkliavos dydis, kuris negali būti mažesnis nei šių Nuostatų 7.1.–</text:span><text:span text:style-name="T179">7.2. papunkčiuose nurodyti dydžiai.</text:span></text:p>
      <text:p text:style-name="P180"/>
      <text:p text:style-name="P181"><text:span text:style-name="T182">III</text:span><text:span text:style-name="T183"><text:s/>SKYRIUS</text:span></text:p>
      <text:p text:style-name="P184"><text:span text:style-name="T185">VIEŠOJO KONKURSO ORGANIZAVIMO TVARKA</text:span></text:p>
      <text:p text:style-name="P186"/>
      <text:p text:style-name="P187"><text:span text:style-name="T188">8</text:span><text:span text:style-name="T189">. O</text:span><text:span text:style-name="T190">rganizuojant Konkursą Leidimai</text:span><text:span text:style-name="T191"><text:s/>išduodami</text:span><text:s/><text:span text:style-name="T192">kioskams, paviljonams, laisvalaikio pramogų pramoginiams įrenginiams, registruojamiems ir (arba) neregistruojamiems Potencialiai pavojingų įrenginių valstybės registre (laipynių, vandenlenčių parkams ir pan.), nestacionarioms lauko kavinėms, kurie yra numatomi tvarkomų miesto viešųjų erdvių projektų sprendiniuose, specialiuosiuose planuose arba schemose</text:span><text:span text:style-name="T193">.</text:span></text:p>
      <text:p text:style-name="P194"><text:span text:style-name="T195">9</text:span>. Konkursus organizuoja Savivaldybės administracija. Savivaldybės administracijos direktorius įsakymu tvirtina<text:s/><text:span text:style-name="T196">Konkurso objektų (dalykų) vietų sąrašą ir schemą,</text:span><text:s/>Konkurso nuostatus ir Konkurso laimėtoją.</text:p>
      <text:p text:style-name="P197">10. Konkurso nuostatuose turi būti nustatyta ir patvirtinta:</text:p>
      <text:p text:style-name="P198">10.1. Konkurso objektas, tikslas;</text:p>
      <text:p text:style-name="P199">10.2. Konkurso vertinimo kriterijus – didžiausias Konkurso dalyvio pasiūlytas mokėti vietinės rinkliavos dydis;</text:p>
      <text:p text:style-name="P200">10.3. Konkurso vykdymo tvarka;</text:p>
      <text:p text:style-name="P201">10.4. Konkurso dalyvio paraiškos forma;</text:p>
      <text:p text:style-name="P202">10.5. kiti Konkurso reikalavimai ir sąlygos.</text:p>
      <text:p text:style-name="P203"><text:span text:style-name="T204">11</text:span><text:span text:style-name="T205">. Kai organizuojamas Konkursas Leidimui gauti, vietinės rinkliavos dydis nustatomas Konkurso būdu.</text:span></text:p>
      <text:p text:style-name="P206"/>
      <text:p text:style-name="P207"><text:span text:style-name="T208">IV</text:span><text:span text:style-name="T209"><text:s/>SKYRIUS<text:s/></text:span></text:p>
      <text:p text:style-name="P210"><text:span text:style-name="T211">LENGVATOS VIETINĖS RINKLIAVOS MOKĖTOJAMS</text:span></text:p>
      <text:p text:style-name="P212"/>
      <text:p text:style-name="P213"><text:span text:style-name="T214">12</text:span><text:span text:style-name="T215">. Nuo rinkliavos atleidžiami:</text:span></text:p>
      <text:p text:style-name="P216"><text:span text:style-name="T217">12.1</text:span><text:span text:style-name="T218">. prekiaujantys savo išauginta žemės ūkio produkcija, nuosavybės ar kita teise valdomuose žemės sklypuose, ir savo surinktomis miško uogomis, grybais, vaistažolėmis kiekvienos savaitės penktadienį–sekmadienį aikštelėse, kurių sąrašai patvirtinti Savivaldybės administracijos direktoriaus įsakymu;</text:span></text:p>
      <text:p text:style-name="P219"><text:span text:style-name="T220">12.2</text:span><text:span text:style-name="T221">. prekiaujantys ar teikiantys paslaugas renginiuose „Susitikime penktadienį“, „Blusų turgus“, ekologiškų produktų mugės metu;</text:span></text:p>
      <text:p text:style-name="P222"><text:span text:style-name="T223">12.3</text:span><text:span text:style-name="T224">. tautinio paveldo produktų kūrėjai, kurių gaminiai sertifikuoti ir pripažinti tautinio paveldo produktais pagal Tautinio paveldo produktų įstatymą, ir visų kūrybinių sąjungų nariai (tautodailininkai, dailininkai ir kiti), prekiaujantys tik savais produktais, gaminiais ir kūriniais visų renginių metu (tik pateikus atitinkamą sertifikatą ir (ar) pažymėjimą). Ši lengvata netaikoma:</text:span></text:p>
      <text:p text:style-name="P225"><text:span text:style-name="T226">12.3.1</text:span><text:span text:style-name="T227">. prekiaujantiems maisto produktais, kai tautinio paveldo produktai nesudaro dviejų trečdalių visų parduodamų produktų asortimento;<text:s/></text:span></text:p>
      <text:p text:style-name="P228"><text:span text:style-name="T229">12.3.2</text:span><text:span text:style-name="T230">. prekiaujantiems alkoholiniais gėrimais.</text:span></text:p>
      <text:p text:style-name="P231"/>
      <text:p text:style-name="P232"><text:span text:style-name="T233">V</text:span><text:span text:style-name="T234"><text:s/>SKYRIUS</text:span></text:p>
      <text:p text:style-name="P235"><text:span text:style-name="T236">VIETINĖS RINKLIAVOS MOKĖJIMO IR GRĄŽINIMO TVARKA</text:span></text:p>
      <text:p text:style-name="P237"/>
      <text:p text:style-name="P238"><text:span text:style-name="T239">13</text:span><text:span text:style-name="T240">. Vietinė rinkliava turi būti sumokėta iki paslaugos suteikimo (Leidimo išdavimo) momento. Vietinė rinkliava mokama pervedant pinigus į Savivaldybės administracijos sąskaitas, nurodant mokėjimo paskirtį „Už leidimo prekiauti ar teikti paslaugas išdavimą“.</text:span></text:p>
      <text:p text:style-name="P241"><text:span text:style-name="T242">14</text:span><text:span text:style-name="T243">. Vietinė rinkliava apskaičiuojama taip:</text:span></text:p>
      <text:p text:style-name="P244"><text:span text:style-name="T245">14.1</text:span><text:span text:style-name="T246">. kai Nuostatų 7 punkte nurodyti ir vienos dienos, ir mėnesio dydžiai:</text:span></text:p>
      <text:p text:style-name="P247"><text:span text:style-name="T248">14.1.1</text:span><text:span text:style-name="T249">. pagal vienos dienos vietinės rinkliavos dydį (taikomas, kai Leidimo prašoma<text:s/></text:span><text:span text:style-name="T250">atskiroms kalendorinėms prekybos (paslaugų teikimo) dienoms ar trumpesniam nei 30 dienų prekybos ar paslaugų teikimo laikotarpiui):</text:span></text:p>
      <text:p text:style-name="P251"><text:span text:style-name="T252">R<text:s/></text:span><text:span text:style-name="T253"></text:span><text:span text:style-name="T254"><text:s/>D</text:span><text:span text:style-name="T255">1</text:span><text:span text:style-name="T256"><text:s/>x L, kur:</text:span></text:p>
      <text:p text:style-name="P257"><text:span text:style-name="T258">R – apskaičiuota rinkliava (eurais);</text:span></text:p>
      <text:p text:style-name="P259"><text:span text:style-name="T260">D</text:span><text:span text:style-name="T261">1</text:span><text:span text:style-name="T262"><text:s/>– vienos dienos vietinės rinkliavos dydis (eurais);</text:span></text:p>
      <text:p text:style-name="P263"><text:span text:style-name="T264">L – laikotarpis (dienų skaičius), kuriam išduodamas Leidimas</text:span><text:span text:style-name="T265">;</text:span></text:p>
      <text:p text:style-name="P266"><text:span text:style-name="T267">14.1.2</text:span><text:span text:style-name="T268">. pagal vieno mėnesio vietinės rinkliavos dydį:</text:span></text:p>
      <text:p text:style-name="P269"><text:span text:style-name="T270">R = <text:s/></text:span><text:span text:style-name="T271">D</text:span><text:span text:style-name="T272">2</text:span><text:span text:style-name="T273"><text:s/>x L, kur:</text:span></text:p>
      <text:p text:style-name="P274"><text:span text:style-name="T275">R – apskaičiuota rinkliava (eurais);</text:span></text:p>
      <text:p text:style-name="P276"><text:span text:style-name="T277">D</text:span><text:span text:style-name="T278">2</text:span><text:span text:style-name="T279"><text:s/>–<text:s/></text:span><text:span text:style-name="T280">mėnesio vietinės rinkliavos dydis<text:s/></text:span><text:span text:style-name="T281">(eurais);</text:span></text:p>
      <text:p text:style-name="P282"><text:span text:style-name="T283">L –</text:span><text:span text:style-name="T284"><text:s/>laikotarpis (mėnesių skaičius), kuriam išduodamas Leidimas;</text:span></text:p>
      <text:p text:style-name="P285"><text:span text:style-name="T286">14.2</text:span><text:span text:style-name="T287">. pagal Nuostatų 7.2.1 papunktyje nurodytą mėnesio vietinės rinkliavos dydį (taikoma<text:s/></text:span><text:span text:style-name="T288">už viešojo maitinimo paslaugas<text:s/></text:span><text:span text:style-name="T289">išplėstose aptarnavimo vietose prie stacionariųjų viešojo maitinimo įmonių ar nestacionariose lauko kavinėse (už 1 kv. m užimamo ploto):</text:span></text:p>
      <text:p text:style-name="P290"><text:span text:style-name="T291">R =<text:s/></text:span><text:span text:style-name="T292">D</text:span><text:span text:style-name="T293">3</text:span><text:span text:style-name="T294"><text:s/>: 30 x P x L, kur:</text:span></text:p>
      <text:p text:style-name="P295">R – apskaičiuota rinkliava (eurais);</text:p>
      <text:p text:style-name="P296"><text:span text:style-name="T297">D</text:span><text:span text:style-name="T298">3</text:span><text:span text:style-name="T299"><text:s/>–<text:s/></text:span><text:span text:style-name="T300">mėnesio vietinės rinkliavos dydis<text:s/></text:span><text:span text:style-name="T301">(eurais);</text:span></text:p>
      <text:p text:style-name="P302"><text:span text:style-name="T303">30 – mėnesio dienų skaičius (mėnuo prilyginamas 30 dienų);</text:span></text:p>
      <text:p text:style-name="P304">P – išplėstos aptarnavimo vietos ar lauko kavinės užimamas plotas (kv. m);</text:p>
      <text:p text:style-name="P305"><text:span text:style-name="T306">L –<text:s/></text:span><text:span text:style-name="T307">laikotarpis (dienų skaičius), kuriam išduodamas Leidimas.</text:span></text:p>
      <text:p text:style-name="P308"><text:span text:style-name="T309">15</text:span><text:span text:style-name="T310">. Apskaičiuota vietinė rinkliava apvalinama ir mokama eurais be centų, kai apskaičiuotos vietinės rinkliavos dydis yra lygus arba didesnis kaip 10 eurų. Kai apskaičiuotos vietinės rinkliavos dydis yra ne didesnis kaip 10 eurų, vietinė rinkliava mokama eurais su centais, vieno skaitmens po kablelio tikslumu.</text:span></text:p>
      <text:p text:style-name="P311">16. Jeigu vietinės rinkliavos mokėtojas nesumoka rinkliavos iki 13 punkte nustatyto Leidimo išdavimo momento, Savivaldybės administracija atsisako suteikti paslaugą.</text:p>
      <text:p text:style-name="P312">17. Sumokėta vietinė rinkliava arba jos dalis grąžinama Lietuvos Respublikos rinkliavų įstatyme nustatytais atvejais, rinkliavos mokėtojui administruojančiam Savivaldybės administracijos padaliniui pateikus rašytinį prašymą su nurodyta vietinės rinkliavos grąžinimo priežastimi.<text:span text:style-name="T313"><text:s/></text:span>Vietinė<text:span text:style-name="T314"><text:s/></text:span>rinkliava ar jos dalis grąžinama ne vėliau kaip per 30 kalendorinių dienų po rašytinio prašymo gavimo dienos. Vietinė rinkliava gali būti grąžinta, jeigu ji susidarė ne anksčiau kaip per einamuosius ir praėjusius vienerius kalendorinius metus.</text:p>
      <text:p text:style-name="P315">18.<text:s/><text:span text:style-name="T316">Vietinė rinkliava įskaitoma į Panevėžio miesto Savivaldybės biudžetą.</text:span></text:p>
      <text:p text:style-name="P317"><text:span text:style-name="T318">19</text:span><text:span text:style-name="T319">. Už vietinės rinkliavos rinkimą atsako asmenys, išduodantys Leidimus.</text:span></text:p>
      <text:p text:style-name="P320"/>
      <text:p text:style-name="P321"><text:span text:style-name="T322">VI</text:span><text:span text:style-name="T323"><text:s/>SKYRIUS</text:span></text:p>
      <text:p text:style-name="P324"><text:span text:style-name="T325">BAIGIAMOSIOS NUOSTATOS</text:span></text:p>
      <text:p text:style-name="P326"/>
      <text:p text:style-name="P327">20. Vietinės r<text:span text:style-name="T328">inkliavos rinkimą kontroliuoja Savivaldybės kontrolės ir audito tarnyba.</text:span><text:s/></text:p>
      <text:p text:style-name="P329"><text:span text:style-name="T330">21</text:span><text:span text:style-name="T331">. Valstybės tarnautojai ir darbuotojai už šių Nuostatų nesilaikymą atsako Lietuvos Respublikos teisės aktų nustatyta tvarka.</text:span></text:p>
      <text:p text:style-name="P332"><text:span text:style-name="T333">22</text:span><text:span text:style-name="T334">. Valstybės tarnautojų ir darbuotojų veiksmai, įgyvendinant šiuos Nuostatus, gali būti skundžiami Lietuvos Respublikos įstatymų nustatyta tvarka.</text:span></text:p>
      <text:p text:style-name="P335"><text:span text:style-name="T336">_____________________</text:span></text:p>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icrosoft Sans Serif" svg:font-family="Microsoft Sans Serif" style:font-family-generic="swiss" style:font-pitch="variable" svg:panose-1="2 11 6 4 2 2 2 2 2 4"/>
    <style:font-face style:name="Book Antiqua" svg:font-family="Book Antiqua" style:font-family-generic="roman" style:font-pitch="variable" svg:panose-1="2 4 6 2 5 3 5 3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8645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style:page-layout style:name="PL1">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37" style:parent-style-name="Header" style:family="paragraph">
      <style:paragraph-properties fo:text-align="center"/>
    </style:style>
    <style:style style:name="P38" style:parent-style-name="Normal" style:family="paragraph">
      <style:paragraph-properties>
        <style:tab-stops>
          <style:tab-stop style:type="left" style:position="5.8645in"/>
        </style:tab-stops>
      </style:paragraph-properties>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HelveticaLT" fo:font-size="9pt" style:font-size-asian="9pt"/>
    </style:style>
  </office:automatic-styles>
  <office:master-styles>
    <style:master-page style:name="MP0" style:page-layout-name="PL0">
      <style:header>
        <text:p text:style-name="P2"><text:page-number text:fixed="false">4</text:page-number></text:p>
        <text:p text:style-name="Header"/>
      </style:header>
      <style:footer>
        <text:p text:style-name="P3"><text:tab/></text:p>
        <text:p text:style-name="Normal"/>
        <text:p text:style-name="P4"/>
      </style:footer>
    </style:master-page>
    <style:master-page style:next-style-name="MP0" style:name="MPF0" style:page-layout-name="PL0"/>
    <style:master-page style:name="MP1" style:page-layout-name="PL1">
      <style:header>
        <text:p text:style-name="P37"><text:page-number text:fixed="false">4</text:page-number></text:p>
        <text:p text:style-name="Header"/>
      </style:header>
      <style:footer>
        <text:p text:style-name="P38"><text:tab/></text:p>
        <text:p text:style-name="Normal"/>
        <text:p text:style-name="P39"/>
      </style:foot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2-05-20T05:55:00Z</meta:creation-date>
    <dc:date>2022-05-20T05:55:00Z</dc:date>
    <meta:print-date>2016-01-28T10:29:00Z</meta:print-date>
    <meta:template xlink:href="Normal.dotm" xlink:type="simple"/>
    <meta:editing-cycles>2</meta:editing-cycles>
    <meta:editing-duration>PT0S</meta:editing-duration>
    <meta:document-statistic meta:page-count="9" meta:paragraph-count="200" meta:word-count="1361" meta:character-count="11224" meta:row-count="559" meta:non-whitespace-character-count="10063"/>
  </office:meta>
</office:document-meta>
</file>