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93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 style:font-size-complex="12pt"/>
    </style:style>
    <style:style style:name="P2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30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RESPUBLIKINIO VACLOVO INTO AKMENŲ MUZIEJAUS TEIKIAMŲ MOKAMŲ PASLAUGŲ KAINŲ PATVIRTINIMO</text:p>
      <text:p text:style-name="P8"/>
      <text:p text:style-name="P9">2014 m. kovo 6 d. Nr. D1-265 <text:s/></text:p>
      <text:p text:style-name="P10">Vilnius</text:p>
      <text:p text:style-name="P11"/>
      <text:p text:style-name="P12"/>
      <text:p text:style-name="P13"><text:span text:style-name="T14">Vadovaudamasis Respublikinio Vaclovo Into akmenų muziejaus nuostatų, patvirtintų Lietuvos Respublikos aplinkos ministro 2010 m. liepos 20 d. įsakymu Nr. D-629 „Dėl Respublikinio Vaclovo Into akmenų muziejaus nuostatų patvirtinimo“, 3 punktu,</text:span></text:p>
      <text:p text:style-name="P15"><text:span text:style-name="T16">t v i r t i n u Respublikinio Vaclovo Into akmenų muziejaus teikiamų mokamų paslaugų už muziejaus ir Skuodo rajono istorinių vietų lankymą kainas (pridedama)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Valentinas Mazuronis</text:span></text:p>
      <text:p text:style-name="P24"/>
      <text:soft-page-break/>
      <text:p text:style-name="P25"><text:span text:style-name="T26">PATVIRTINTA</text:span></text:p>
      <text:p text:style-name="P27">Lietuvos Respublikos aplinkos ministro</text:p>
      <text:p text:style-name="P28">2014 m. kovo 6 d. įsakymu Nr. D1-265</text:p>
      <text:p text:style-name="P29"/>
      <text:p text:style-name="P30"/>
      <text:p text:style-name="P31"><text:span text:style-name="T32">RESPUBLIKINIO VACLOVO INTO AKMENŲ MUZIEJAUS TEIKIAMŲ MOKAMŲ PASLAUGŲ UŽ MUZIEJAUS IR SKUODO RAJONO ISTORINIŲ VIETŲ LANKYMĄ KAINOS</text:span></text:p>
      <text:p text:style-name="P33"/>
      <text:p text:style-name="P34"><text:span text:style-name="T35">1</text:span><text:span text:style-name="T36">. Respublikinio Vaclovo Into akmenų muziejaus lankymo bilietų kainos:</text:span></text:p>
      <text:p text:style-name="P37"><text:span text:style-name="T38">1.1</text:span><text:span text:style-name="T39">. suaugusiems asmenims – 8 (aštuoni) litai;</text:span></text:p>
      <text:p text:style-name="P40"><text:span text:style-name="T41">1.2</text:span><text:span text:style-name="T42">. moksleiviams ir studentams – 3 (trys) litai;</text:span></text:p>
      <text:p text:style-name="P43"><text:span text:style-name="T44">1.3</text:span><text:span text:style-name="T45">. pensininkams – 3 (trys) litai.</text:span></text:p>
      <text:p text:style-name="P46"><text:span text:style-name="T47">2</text:span><text:span text:style-name="T48">. Gido paslaugos (ekskursija):</text:span></text:p>
      <text:p text:style-name="P49"><text:span text:style-name="T50">2.1</text:span><text:span text:style-name="T51">. po muziejų ir akmenų parką už 1 valandą lietuvių kalba – 20 (dvidešimt) litų;</text:span></text:p>
      <text:p text:style-name="P52"><text:span text:style-name="T53">2.2</text:span><text:span text:style-name="T54">. po muziejų ir akmenų parką už 1 valandą užsienio kalba – 30 (trisdešimt) litų;</text:span></text:p>
      <text:p text:style-name="P55"><text:span text:style-name="T56">2.3</text:span><text:span text:style-name="T57">. po Skuodo rajono istorines, gamtines vietas lietuvių kalba – 30 (trisdešimt) litų;</text:span></text:p>
      <text:p text:style-name="P58"><text:span text:style-name="T59">2.4</text:span><text:span text:style-name="T60">. po Skuodo rajono istorines, gamtines vietas užsienio kalba – 40 (keturiasdešimt) litų.</text:span></text:p>
      <text:p text:style-name="P61"><text:span text:style-name="T62">3</text:span><text:span text:style-name="T63">. Proginių įvykių filmavimas ir fotografavimas muziejaus akmenų parko teritorijoje – 20 (dvidešimt) lit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6-02-15T09:51:00Z</meta:creation-date>
    <dc:date>2016-02-15T09:51:00Z</dc:date>
    <meta:print-date>2014-01-02T13:24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20" meta:character-count="1569" meta:row-count="76" meta:non-whitespace-character-count="1375"/>
  </office:meta>
</office:document-meta>
</file>