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epublika" svg:font-family="Republik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Republika"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name-asian="Republika"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font-size="8pt" style:font-size-asian="8pt" style:font-size-complex="8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name-asian="Republika" style:font-weight-complex="bold" style:font-size-complex="12pt" style:language-asian="lt" style:country-asian="LT"/>
    </style:style>
    <style:style style:name="T78" style:parent-style-name="DefaultParagraphFont" style:family="text">
      <style:text-properties style:font-name-asian="Republika"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Republika"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Republika" style:font-size-complex="12pt" style:language-asian="lt" style:country-asian="LT"/>
    </style:style>
    <style:style style:name="T86" style:parent-style-name="DefaultParagraphFont" style:family="text">
      <style:text-properties style:font-name-asian="Republika"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Republika" style:font-size-complex="12pt" style:language-asian="lt" style:country-asian="LT"/>
    </style:style>
    <style:style style:name="T89" style:parent-style-name="DefaultParagraphFont" style:family="text">
      <style:text-properties style:font-name-asian="Republika"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Republika"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name-asian="Republika" style:font-size-complex="12pt" style:language-asian="lt" style:country-asian="LT"/>
    </style:style>
    <style:style style:name="T98" style:parent-style-name="DefaultParagraphFont" style:family="text">
      <style:text-properties style:font-name-asian="Republika" style:font-size-complex="12pt" style:language-asian="lt" style:country-asian="LT"/>
    </style:style>
    <style:style style:name="T99" style:parent-style-name="DefaultParagraphFont" style:family="text">
      <style:text-properties style:font-name-asian="Republika"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keep-with-next="always" fo:keep-together="always" fo:text-align="center" fo:line-height="115%"/>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keep-with-next="always" fo:keep-together="always" fo:text-align="center"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line-height="115%"/>
      <style:text-properties fo:font-weight="bold" style:font-weight-asian="bold" style:font-weight-complex="bold" fo:font-size="14pt" style:font-size-asian="14pt" style:font-size-complex="14pt" style:language-asian="lt" style:country-asian="LT"/>
    </style:style>
    <style:style style:name="P114" style:parent-style-name="Normal" style:family="paragraph">
      <style:paragraph-properties fo:text-align="justify" style:line-height-at-least="0.25in" fo:text-indent="0.5in"/>
      <style:text-properties style:font-name-asian="Republika"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Republika" fo:font-style="italic" style:font-style-asian="italic" style:font-size-complex="12pt" style:language-asian="lt" style:country-asian="LT"/>
    </style:style>
    <style:style style:name="T117" style:parent-style-name="DefaultParagraphFont" style:family="text">
      <style:text-properties style:font-name-asian="Republika"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Republika" fo:font-style="italic" style:font-style-asian="italic" style:font-size-complex="12pt" style:language-asian="lt" style:country-asian="LT"/>
    </style:style>
    <style:style style:name="T120" style:parent-style-name="DefaultParagraphFont" style:family="text">
      <style:text-properties style:font-name-asian="Republika"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Republika" fo:font-style="italic" style:font-style-asian="italic" style:font-size-complex="12pt" style:language-asian="lt" style:country-asian="LT"/>
    </style:style>
    <style:style style:name="T123" style:parent-style-name="DefaultParagraphFont" style:family="text">
      <style:text-properties style:font-name-asian="Republika" style:font-size-complex="12pt" style:language-asian="lt" style:country-asian="LT"/>
    </style:style>
    <style:style style:name="T124" style:parent-style-name="DefaultParagraphFont" style:family="text">
      <style:text-properties style:font-name-asian="Republika" style:language-asian="lt" style:country-asian="LT"/>
    </style:style>
    <style:style style:name="P125" style:parent-style-name="Normal" style:family="paragraph">
      <style:paragraph-properties fo:text-align="justify" style:line-height-at-least="0.25in" fo:text-indent="0.5in"/>
      <style:text-properties style:font-name-asian="Republika"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Republik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Republika"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6.6%"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keep-with-next="always" fo:keep-together="alway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text-properties fo:color="#000000" style:font-size-complex="12pt" style:language-asian="lt" style:country-asian="LT"/>
    </style:style>
    <style:style style:name="P260" style:parent-style-name="Normal" style:family="paragraph">
      <style:paragraph-properties fo:keep-with-next="always" fo:keep-together="always" fo:text-align="center" fo:line-height="115%"/>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keep-with-next="always" fo:keep-together="always" fo:text-align="center" fo:line-height="115%"/>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15%" fo:text-indent="0.4923in"/>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Republika"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Republika"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Republika"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text-properties fo:color="#000000"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font-size="16pt" style:font-size-asian="16pt" style:font-size-complex="16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text:span><text:span text:style-name="T17">20</text:span><text:span text:style-name="T18"><text:s/>m. rugsėjo 9 d. nutarimo Nr. 99</text:span><text:span text:style-name="T19">8</text:span><text:span text:style-name="T20"><text:s/></text:span><text:span text:style-name="T21">„DĖL<text:s/></text:span><text:span text:style-name="T22">2021–2030 metų nacionalinio pažangos plano</text:span><text:span text:style-name="T23"><text:s/>PATVIRTINIMO“</text:span><text:span text:style-name="T24"><text:s/></text:span><text:span text:style-name="T25">PAKEITIMO</text:span></text:p>
      <text:p text:style-name="P26"/>
      <text:p text:style-name="P27"><text:span text:style-name="T28">2024 m. spalio 30 d. Nr.<text:s/></text:span><text:span text:style-name="T29">938</text:span></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text:s/></text:span><text:span text:style-name="T40">Lietuvos Respublikos Vyriausybės<text:s/></text:span><text:span text:style-name="T41">2020 m. rugsėjo 9 d. nutarimą Nr. 998 „Dėl<text:s/></text:span><text:span text:style-name="T42">2021–2030 metų<text:s/></text:span><text:span text:style-name="T43">nacionalinio pažangos plano patvirtinimo“:</text:span></text:p>
      <text:p text:style-name="P44"><text:span text:style-name="T45">1.1</text:span><text:span text:style-name="T46">. Pakeisti preambulę ir ją išdėstyti taip:</text:span></text:p>
      <text:p text:style-name="P47"><text:span text:style-name="T48">„Vadovaudamasi Lietuvos Respublikos strateginio valdymo įstatymo 16 straipsnio 2 dalimi ir įgyvendindama Valstybės pažangos strategiją „</text:span><text:span text:style-name="T49">Lietuvos ateities vizija „Lietuva 2050“, patvirtintą Lietuvos Respublikos Seimo 2023 m. gruodžio 23 d. nutarimu Nr. XIV-2466 „Dėl Valstybės pažangos strategijos „Lietuvos ateities vizija „Lietuva 2050“ patvirtinimo“,<text:s/></text:span><text:span text:style-name="T50">Lietuvos Respublikos Vyriausybė</text:span><text:span text:style-name="T51"><text:s/>nutari</text:span><text:span text:style-name="T52">a:“.</text:span></text:p>
      <text:p text:style-name="P53"><text:span text:style-name="T54">1.2</text:span><text:span text:style-name="T55">. Pakeisti nurodytu nutarimu patvirtintą 2021–2030 metų nacionalinį pažangos planą (toliau – Planas):</text:span></text:p>
      <text:p text:style-name="P56"><text:span text:style-name="T57">1.2.1</text:span><text:span text:style-name="T58">. Pakeisti I skyriaus pirmąją pastraipą ir ją išdėstyti taip:</text:span></text:p>
      <text:p text:style-name="P59"><text:span text:style-name="T60">„</text:span><text:span text:style-name="T61">2021–2030 metų nacionalinis pažangos planas (toliau – Planas) rengiamas siekiant nustatyti pagrindinius ateinantį dešimtmetį valstybėje siekiamus pokyčius, užtikrinančius pažangą socialinėje, ekonominėje, aplinkos ir saugumo srityse. Planuojant pokyčius, atsižvelgiama į<text:s/></text:span><text:span text:style-name="T62">Lietuvos Respublikos teritorijos bendrojo plano<text:s/></text:span><text:span text:style-name="T63">valstybės teritorijos erdvinio<text:s/></text:span><text:soft-page-break/><text:span text:style-name="T64">vystymo kryptis ir teritorijos naudojimo funkcinius prioritetus, patvirtintus<text:s/></text:span><text:span text:style-name="T65">Lietuvos Respublikos Seimo 2020  m. birželio 4 d. nutarimu Nr. XIII-3021</text:span><text:span text:style-name="T66"><text:s/>„D</text:span><text:span text:style-name="T67">ėl Lietuvos Respublikos teritorijos bendrojo plano<text:s/></text:span><text:span text:style-name="T68">valstybės teritorijos erdvinio vystymo krypčių ir teritorijos naudojimo funkcinių prioritetų</text:span><text:span text:style-name="T69"><text:s/>patvirtinimo“, ir juose<text:s/></text:span><text:span text:style-name="T70">įtvirtintą vertybinį pagrindą,<text:s/></text:span><text:span text:style-name="T71">Valstybės pažangos strategijoje „Lietuvos ateities vizija „Lietuva 2050“, patvirtintoje</text:span><text:span text:style-name="T72"><text:s/></text:span><text:span text:style-name="T73">Seimo 2023 m. gruodžio<text:s/></text:span><text:span text:style-name="T74"><text:line-break/>23 d. nutarimu Nr. XIV-2466<text:s/></text:span><text:span text:style-name="T75">„D</text:span><text:span text:style-name="T76">ėl Valstybės pažangos strategijos „Lietuvos ateities vizija „Lietuva 2050“ patvirtinimo“,<text:s/></text:span><text:span text:style-name="T77">numatytą valstybės pažangos viziją ir valstybės vystymosi kryptis,</text:span><text:span text:style-name="T78"><text:s/>Nacionalinio saugumo strategiją,<text:s/></text:span><text:span text:style-name="T79">patvirtintą Seimo 2002 m. gegužės 28  d. nutarimu Nr. IX-907</text:span><text:span text:style-name="T80"><text:s/>„D</text:span><text:span text:style-name="T81">ėl Nacionalinio saugumo strategijos patvirtinimo“,</text:span><text:span text:style-name="T82"><text:s/></text:span><text:span text:style-name="T83">Jungtinių Tautų darnaus vystymosi darbotvarkę 2030 ir kitus tarptautinius susitarimus, įsipareigojimus bei Europos Sąjungos (toliau – ES) teisės aktus, taip pat įvertinama esama situacija, tarptautinių organizacijų (ES, Ekonominio bendradarbiavimo ir plėtros organizacijos (EBPO), Tarptautinio valiutos fondo ir kitų tarptautinių organizacijų) teikiamos rekomendacijos, kylantys nauji iššūkiai ir valstybės pažangos galimybės.“</text:span></text:p>
      <text:p text:style-name="P84"><text:span text:style-name="T85">1.2.2</text:span><text:span text:style-name="T86">. Pakeisti I skyriaus šeštąją pastraipą ir ją išdėstyti taip:</text:span></text:p>
      <text:p text:style-name="P87"><text:span text:style-name="T88">„Siekiant įveikti sudėtingiausius Lietuvos iššūkius ir problemas, užsibrėžta<text:s/></text:span><text:span text:style-name="T89"><text:line-break/>10 ateinančio dešimtmečio strateginių tikslų. Atkreiptinas dėmesys, kad visi strateginiai tikslai yra vienodai svarbūs ir sunumeruoti ne prioriteto tvarka. Kiekvienam strateginiam tikslui įgyvendinti suplanuoti pažangos uždaviniai, tačiau atskiriems strateginiams tikslams pasiekti numatytiems uždaviniams būdingas platesnis horizontalusis matmuo. Valstybės pažangai užtikrinti reikia užsibrėžtų strateginių tikslų tarpusavio sinergijos. Strateginiams tikslams ir pažangos uždaviniams numatomi pamatuojami poveikio rodikliai – planuojami rodikliai su konkrečiomis siektinomis reikšmėmis ir stebimi krypties rodikliai (1 priedas). Taip pat numatomi papildomai stebimi krypties rodikliai (4 priedas), siekiant operatyviau, taikliau, konkrečiau ir visapusiškiau stebėti strateginių tikslų ir pažangos uždavinių įgyvendinimo pažangą.“</text:span></text:p>
      <text:p text:style-name="P90"><text:span text:style-name="T91">1.2.3</text:span><text:span text:style-name="T92">. Pakeisti I skyriaus septintąją pastraipą ir ją išdėstyti taip:</text:span></text:p>
      <text:p text:style-name="P93"><text:span text:style-name="T94">„</text:span><text:span text:style-name="T95">Plano strateginius tikslus ir pažangos uždavinius papildo horizontalieji principai, kuriais siekiama nuosekliai ir kompleksiškai formuoti tam tikrą požiūrį ir elgesį, būtiną visiems strateginiams tikslams ir pažangos uždaviniams įgyvendinti.“</text:span></text:p>
      <text:p text:style-name="P96"><text:span text:style-name="T97">1.2.4</text:span><text:span text:style-name="T98">. Pripažinti netekusia galios I skyriaus aštuntąją pastraipą.</text:span><text:span text:style-name="T99"><text:s text:c="2"/></text:span></text:p>
      <text:p text:style-name="P100"><text:span text:style-name="T101">1.2.5</text:span><text:span text:style-name="T102">. Pripažinti netekusia galios II skyriaus ketvirtojo skirsnio 1 lentelę.</text:span></text:p>
      <text:p text:style-name="P103"><text:span text:style-name="T104">1.2.6</text:span><text:span text:style-name="T105">. Pakeisti III skyrių ir jį išdėstyti taip:</text:span></text:p>
      <text:p text:style-name="P106"/>
      <text:p text:style-name="P107"><text:span text:style-name="T108">„</text:span><text:span text:style-name="T109">III</text:span><text:span text:style-name="T110"><text:s/>SKYRIUS</text:span></text:p>
      <text:p text:style-name="P111"><text:span text:style-name="T112">HORIZONTALIEJI PRINCIPAI<text:s/></text:span></text:p>
      <text:p text:style-name="P113"/>
      <text:p text:style-name="P114">Plane nustatyti trys horizontalieji principai – 1) darnus vystymasis, 2) inovatyvumas (kūrybingumas) ir 3) lygios galimybės visiems. Jais siekiama nuosekliai formuoti visuomenės pažangai svarbias vertybes ir skatinti norimus požiūrio ir elgsenos pokyčius. Šie pokyčiai aktualūs visiems Plano strateginiams tikslams ir pažangos uždaviniams, tačiau prie jų įgyvendinimo atskiri strateginiai tikslai ir pažangos uždaviniai prisideda skirtingai – dalis pažangos uždavinių aktyviai ir visa apimtimi prisideda prie atitinkamo horizontaliojo principo įgyvendinimo, kiti prisidės tam tikrais konkrečiais veiksmais ir priemonėmis, kurie bus nustatomi vėlesniame – Plano įgyvendinimo – etape arba turės netiesioginį poveikį. Pažymėtina, kad nė vieno pažangos uždavinio įgyvendinimas negali turėti neigiamo poveikio horizontaliajam principui.</text:p>
      <text:p text:style-name="P115"><text:span text:style-name="T116">Darnaus vystymosi</text:span><text:span text:style-name="T117"><text:s/>horizontalusis principas suprantamas kaip ekonominės, socialinės ir aplinkos sričių vystymosi integrali tarpusavio sąveika ir darna. Įgyvendinant Planą, patvirtinamas įsipareigojimas ir sustiprinamos pastangos siekti įgyvendinti tarptautinius susitarimus darnaus vystymosi srityje, visų pirma – Jungtinių Tautų darnaus vystymosi darbotvarkę 2030. Darnaus vystymosi principas įgyvendinamas Plane atspindint DVT ir uždavinius, daugiausia dėmesio ir pastangų skiriant Lietuvai aktualiausiems DVT, t. y. tiems, kuriems įgyvendinti reikia reikšmingos pažangos, – nelygybės mažinimui ir klimato kaitos švelninimui. Kiekvienas Plano pažangos uždavinys prisideda bent prie vieno DVT uždavinio, o strateginis tikslas – daugiau nei vieno DVT įgyvendinimo. Konkrečios Plano strateginių tikslų sąsajos su DVT nurodomos strateginių tikslų aprašymuose ir 3 priede. Plano strateginių tikslų ir pažangos uždavinių rinkinys sudaro sąlygas darniai plėtoti ekonomikos, socialinę ir aplinkos sritis šalyje.</text:span></text:p>
      <text:p text:style-name="P118"><text:span text:style-name="T119">Inovatyvumo (kūrybingumo)</text:span><text:span text:style-name="T120"><text:s/>horizontalusis principas suvokiamas kaip inovatyvių ir veiksmingiausių veikimo būdų paieška ir taikymas, efektyvus mokslo ir verslo bendradarbiavimas, mokslinių tyrimų ir mokslo pažangos rezultatų, naujų technologijų taikymas, kūrybiškų sprendimų paieška šaliai aktualiems iššūkiams įveikti, didesnei vertei, geresnės kokybės paslaugoms ir produktams visose valstybės veiklos srityse kurti. Dalis Plano pažangos uždavinių skirti tiesiogiai spręsti sisteminėms inovacijų ekosistemos problemoms, ribojančioms inovacijomis grįstos ekonomikos kūrimą, visuomenės pažangą, aplinkos ir klimato kaitos iššūkių įveikimą. Kiti strateginiai tikslai ir pažangos uždaviniai prisidės prie atviros, laisvos, savimi pasitikinčios ir kūrybingos visuomenės kūrimo – būtinos inovatyvumo sąlygos. Siekiama geriau naudoti viešojo sektoriaus potencialą inovacijoms šalyje skatinti ir numatoma, kad inovatyviesiems viešiesiems pirkimams ir (arba) ikiprekybiniams pirkimams ir (arba) valstybės užsakymams atlikti, mokslinių tyrimų, eksperimentinės plėtros ir inovacinei (toliau – MTEPI) veiklai vykdyti skiriamų viešojo sektoriaus investicijų dalis nuosekliai didėtų. Kuriant ir diegiant naujas inovacijas, būtina užtikrinti, kad jos būtų atsakingos ir darnios, taip pat užtikrintų tinkamą nustatytų sumaniosios specializacijos prioritetų įgyvendinimą.</text:span></text:p>
      <text:p text:style-name="P121"><text:span text:style-name="T122">Lygių galimybių visiems</text:span><text:span text:style-name="T123"><text:s/>horizontaliojo principo taikymas užtikrina, kad visiems asmenims, nepaisant jų lyties, tautybės, rasinės ar etninės kilmės, pilietybės, kalbos, religijos, tikėjimo, įsitikinimų ar pažiūrų, negalios, sveikatos būklės, socialinės padėties, amžiaus, seksualinės orientacijos ar kitų bruožų, būtų užtikrintos vienodos teisės ir galimybės naudotis paslaugomis, infrastruktūra, transportu ir kitomis priemonėmis, dalyvauti visuomeniniame gyvenime. Įgyvendinant Plano pažangos uždavinius ir rengiant nacionalines plėtros programas, privaloma atsižvelgti į asmenų su negalia, moterų ir vyrų, skirtingų amžiaus grupių, tautinių mažumų ir kitų galinčių patirti diskriminaciją grupių poreikius ir numatyti lygių galimybių principą įgyvendinančias priemones bei rodiklius. Pažymėtina, kad Lietuvoje žmonės su negalia yra viena iš visuomenės grupių, kurių galimybės visapusiškai dalyvauti įvairiose veiklose apribotos labiausiai. Lietuvos lyčių lygybės indeksas yra mažesnis už ES vidurkį. Nors vyrų ir moterų užimtumo rodikliai panašūs, aukštas moterų išsilavinimo lygis, tačiau vis dar nepakanka dėmesio tokioms sritims kaip neproporcingai didelė buities ir vaikų priežiūros našta moterims, vaikų priežiūros įstaigų prieinamumas, darbo ir šeimos įsipareigojimų derinimas, lyčių pusiausvyra politikoje, lyčių stereotipų paplitimas, smurto artimoje aplinkoje mastas, moterų ir vyrų atlyginimų ir pensijų skirtumai. Įgyvendinant Plano pažangos uždavinius, numatoma spręsti šias problemas</text:span><text:span text:style-name="T124">.<text:s/></text:span></text:p>
      <text:p text:style-name="P125">Horizontalieji principai taikomi įgyvendinant visus Plano strateginius tikslus ir pažangos uždavinius, į juos būtina atsižvelgti ir juos taikyti rengiant visus Plano pažangos uždavinių įgyvendinimo žingsnius – rengiant Plano įgyvendinamąsias nacionalines plėtros programas, planuojant konkrečias priemones, vykdant veiklą ir atliekant Plano įgyvendinimo pažangos vertinimus. Siekiant sustiprinti horizontaliųjų principų taikymą sprendimų priėmimo procese, Vyriausybei teikiamus teisės aktų projektus rengėjai vertina darnaus vystymosi, inovatyvumo ir lygių galimybių poveikio vertinimo požiūriais, siekdami nustatyti jų galimą poveikį horizontaliųjų principų įgyvendinimui.<text:s/></text:p>
      <text:p text:style-name="P126"><text:span text:style-name="T127">Plano horizontaliųjų principų įgyvendinimui užtikrinti gali būti sudaromos vyriausybinio lygmens komisijos, darbo grupės (ar panašiai), kurių tikslas – padėti Vyriausybei formuoti koordinuotą darnaus vystymosi, inovatyvumo (kūrybingumo) ir lygių galimybių visiems politiką ir kurioms pavedama svarstyti horizontaliųjų principų įgyvendinimo pažangą, teikti pasiūlymus dėl geresnio jų įgyvendinimo. Papildomai paskiriami horizontaliųjų principų koordinatoriai (darnaus vystymosi principo – Aplinkos ministerija, inovatyvumo (kūrybingumo) principo – Ekonomikos ir inovacijų ministerija, lygių galimybių visiems principo – Socialinės apsaugos ir darbo ministerija), kurie sistemiškai koordinuoja horizontaliųjų principų įtraukimą į nacionalines plėtros programas, atlieka horizontaliųjų principų įgyvendinimo stebėseną, teikia ekspertinę pagalbą kitoms ministerijoms, skatina institucijų bendradarbiavimą horizontaliųjų principų įgyvendinimo klausimais, siekdami skatinti elgsenos ir požiūrio pokyčius viešojo sektoriaus institucijose.<text:s/></text:span><text:span text:style-name="T128">Siekdama stiprinti kūrybingą visuomenę ir prisidėti prie visapusiško inovatyvumo (kūrybingumo) horizontaliojo principo įgyvendinimo, Kultūros ministerija prisideda ir dalyvauja įgyvendinant aptartą principą.<text:s/></text:span><text:span text:style-name="T129">Taip pat kiekvienoje ministerijoje paskiriamas (-i) asmuo (-enys), atsakingas (-i) už horizontaliųjų principų įgyvendinimo koordinavimą ministrams pavestose valdymo srityse.</text:span><text:span text:style-name="T130">“</text:span></text:p>
      <text:p text:style-name="P131"><text:span text:style-name="T132">1.2.7</text:span><text:span text:style-name="T133">. Pripažinti netekusia galios IV skyriaus 1 strateginio tikslo lentelę „Pirmojo strateginio tikslo poveikio rodikliai“.</text:span></text:p>
      <text:p text:style-name="P134"><text:span text:style-name="T135">1.2.8</text:span><text:span text:style-name="T136">. Pakeisti IV skyriaus 2 strateginio tikslo ketvirtąją pastraipą ir ją išdėstyti taip:</text:span></text:p>
      <text:p text:style-name="P137"><text:span text:style-name="T138">„</text:span><text:span text:style-name="T139">S</text:span><text:span text:style-name="T140">kurdo ir socialinės atskirties lygis taip pat smarkiai viršija ES vidurkį. 2019 m. Lietuvoje buvo 26,3 proc., arba 734 tūkst. asmenų, kuriems grėsė skurdas arba socialinė atskirtis</text:span><text:span text:style-name="T141">1</text:span><text:span text:style-name="T142">, ES vidurkis siekė 21,4 proc. Pažymėtina, kad skurdo rizikos ir socialinės atskirties rodiklis paskutiniais metais gerėja ir 2020 m. sumažėjo iki 24,8 proc. Vis dėlto kai kurių tikslinių grupių skurdas ir socialinė atskirtis tebėra didelė problema. Gerokai didesnę skurdo riziką ir socialinę atskirtį patiria vyresni nei<text:s/></text:span><text:span text:style-name="T143">65 metų<text:s/></text:span><text:span text:style-name="T144">asmenys, vieniši tėvai, asmenys su negalia.“</text:span></text:p>
      <text:p text:style-name="P145"><text:span text:style-name="T146">1.2.9</text:span><text:span text:style-name="T147">.<text:s/></text:span><text:span text:style-name="T148">Pakeisti IV skyriaus 2 strateginio tikslo šeštąją pastraipą ir ją išdėstyti taip:</text:span></text:p>
      <text:p text:style-name="P149"><text:span text:style-name="T150">„</text:span><text:span text:style-name="T151">Lietuvoje aktuali apsirūpinimo būstu problema. 2019 m. socialinio būsto fondą sudarė 11  908  būstai, iš kurių 260 būstų (2,2 proc.) buvo avarinės būklės arba netinkami gyventi. Visi tinkami gyventi socialiniai būstai naudojami, tačiau laukiančių paramos būstui išsinuomoti sąraše šiuo metu yra daugiau nei 10 tūkst. asmenų (šeimų). Todėl socialinio būsto poreikis, net ir sutvarkius avarinės būklės ar netinkamus būstus, išlieka didelis. Asmenys su negalia ir gausios šeimos yra tos grupės, kurioms tinkamas būstas rinkoje sunkiai prieinamas arba visai neprieinamas.“</text:span></text:p>
      <text:p text:style-name="P152"><text:span text:style-name="T153">1.2.10</text:span><text:span text:style-name="T154">.<text:s/></text:span><text:span text:style-name="T155">Pakeisti IV skyriaus 2 strateginio tikslo vienuoliktąją pastraipą ir ją išdėstyti taip:</text:span></text:p>
      <text:p text:style-name="P156"><text:span text:style-name="T157">„</text:span><text:span text:style-name="T158">Dideli regionų ir atskirų socialinių grupių dalyvavimo darbo rinkoje skirtumai, darbo rinka nėra pakankamai įtrauki – gana aukštas pažeidžiamoms grupėms priklausančių asmenų nedarbo lygis, daug žemos kvalifikacijos asmenų arba asmenų su negalia nedirba ir nesimoko, dalyvavimą darbo rinkoje riboja nepakankamai palankios sąlygos derinti darbo ir šeimos įsipareigojimus. Svarbu pažymėti, kad jaunimo (15–29 metų) nedarbo lygis 2020 m. sudarė 13,4 proc. ir buvo 4,7 proc. punkto didesnis nei 2019 m. (8,7 proc.). Jaunimas – viena iš labiausiai darbo rinkoje dėl COVID-</text:span><text:span text:style-name="T159">19</text:span><text:span text:style-name="T160"><text:s/>pandemijos nukentėjusių grupių. Prieš pandemiją aktyvios darbo rinkos politikos priemonių aprėptis mažėjo, o dalyvavimo suaugusiųjų mokymosi programose lygis išliko žemas. Tačiau siekiant padėti bedarbiams kuo anksčiau grįžti į darbo rinką, reikia didinti aktyvios darbo rinkos politikos priemonių ir kitų priemonių, skirtų darbo jėgos kvalifikacijai keisti ir kelti, aprėptį</text:span><text:span text:style-name="T161">54</text:span><text:span text:style-name="T162">.“</text:span></text:p>
      <text:p text:style-name="P163"><text:span text:style-name="T164">1.2.11</text:span><text:span text:style-name="T165">.<text:s/></text:span><text:span text:style-name="T166">Pakeisti IV skyriaus 2 strateginio tikslo septynioliktąją pastraipą ir ją išdėstyti taip:</text:span></text:p>
      <text:p text:style-name="P167"><text:span text:style-name="T168">„</text:span><text:span text:style-name="T169">Didinti asmenų su negalia ir jų šeimų, senyvo amžiaus žmonių bei kitų pažeidžiamų ir socialinėje atskirtyje esančių grupių gerovę, integraciją į visuomenę, darbo rinką, spręsti apsirūpinimo būstu, benamystės problemas. Įgyvendinant uždavinį, laikomasi individualizuoto požiūrio, siekiama, kad socialinė parama būtų teikiama kuo arčiau žmogaus ir kuo geriau atitiktų asmenų poreikius, padėtį ir galimybes.“</text:span></text:p>
      <text:p text:style-name="P170"><text:span text:style-name="T171">1.2.12</text:span><text:span text:style-name="T172">. Pakeisti IV skyriaus 2 strateginio tikslo dvidešimt septintąją pastraipą ir ją išdėstyti taip:</text:span></text:p>
      <text:p text:style-name="P173"><text:span text:style-name="T174">„Gerinti sveikatos priežiūros paslaugų kokybę, siekiant didinti gydymo priemonių veiksmingumą ir gerinti rezultatus, gydymo priemonėmis sumažinti išvengiamo mirtingumo lygį.<text:s/></text:span><text:span text:style-name="T175">Taip pat numatoma didinti pacientų sveikatos raštingumą ir jų įsitraukimą į gydymo procesą</text:span><text:span text:style-name="T176">.“</text:span></text:p>
      <text:p text:style-name="P177"><text:span text:style-name="T178">1.2.13</text:span><text:span text:style-name="T179">. Pripažinti netekusia galios IV skyriaus 2 strateginio tikslo lentelę „Antrojo strateginio tikslo poveikio rodikliai“.</text:span></text:p>
      <text:p text:style-name="P180"><text:span text:style-name="T181">1.2.14</text:span><text:span text:style-name="T182">. Pakeisti IV skyriaus 3 strateginio tikslo pirmąją pastraipą ir ją išdėstyti taip:</text:span></text:p>
      <text:p text:style-name="P183"><text:span text:style-name="T184">„Sparčiai kintanti socialinė, ekonominė ir kultūrinė būklė, technologinė ir skaitmeninė pažanga, globalios tendencijos ir 2020 m. pasaulį sukrėtusi pandemija, didėjantys su klimatu susiję iššūkiai ir demografinės tendencijos didina visuomenės poreikį nuolat įgyti naujų žinių ir įgūdžių. Švietimas turi įgalinti kiekvieną žmogų gebėti prisitaikyti ir tapti pokyčių lyderiais.<text:s/></text:span><text:span text:style-name="T185">Švietimas priima iššūkį ir vadovaudamasis Jungtinių Tautų darnaus vystymosi darbotvarkės 2030 tikslu „užtikrinti įtraukų ir lygiateisį (lygiavertį) kokybišką švietimą kiekvienam ir skatinti visą gyvenimą trunkantį mokymąsi“ atlieka svarbų vaidmenį kuriant valstybės gerovę, užtikrinant socialinį judumą, skatinant asmenybės augimą, visuomenės brandą, įskaitant ir inovacijas, ir darbo vietų kūrimą.“<text:s/></text:span></text:p>
      <text:p text:style-name="P186"><text:span text:style-name="T187">1.2.15</text:span><text:span text:style-name="T188">. Pakeisti IV skyriaus 3 strateginio tikslo šeštąją pastraipą ir ją išdėstyti taip:</text:span></text:p>
      <text:p text:style-name="P189"><text:span text:style-name="T190">„</text:span><text:span text:style-name="T191">Svarbus ne tik mokinių pasiekimų vidurkis, bet ir pasiekimų skirtumai. Lietuvos švietimo sistema nepakankamai įtrauki. Lietuvos didelių ir mažų vietovių mokyklų mokinių skaitymo gebėjimų vertinimo skirtumas pagal PISA 2018 m. tyrimą siekė 78 taškus (palyginti su 2015 m., išaugo 21 tašku). Mokinių pasiekimų skirtumams įtakos turi mokinių socialinė, ekonominė ir kultūrinė (toliau – SEK) aplinka: EBPO šalyse skirtumas tarp žemiausiam ir aukščiausiam ketvirčiui (pagal SEK statusą) priklausančių mokinių rezultatų yra 89 taškai. Lietuvoje šis skirtumas siekė 90 taškų (palyginti su 2015 m., išaugo 11 taškų)</text:span><text:span text:style-name="T192">. Nustatyta, kad tokiam atotrūkiui įveikti reikia daugiau nei dvejų mokymosi metų. Be to, švietimo sistema neužtikrina tinkamo, individualiems poreikiams pritaikyto mokymo. Nors iš viso mokyklą meta nedaug mokinių (2018 m. Lietuvoje mokyklos nebaigė 4,8 proc. mokinių, o tai kiek daugiau nei perpus mažiau už siektiną ES 2020 m. tikslą – 10 proc.)</text:span><text:span text:style-name="T193">1</text:span><text:span text:style-name="T194">, mokyklos nebaigusių asmenų su negalia – kur kas daugiau už ES vidurkį (atitinkamai – 36 ir 24 proc.)</text:span><text:span text:style-name="T195">2</text:span><text:span text:style-name="T196">. EBPO vertinimu (2020 </text:span><text:span text:style-name="T197">Economic Survey of Lithuania</text:span><text:span text:style-name="T198">), mokinių pasiekimams didelę įtaką daro ugdymo įstaigų dydis. 2019 m. apie 20 proc. Lietuvos mokyklų mokėsi mažiau nei 50 mokinių, jose ugdymas neretai organizuotas jungtinėse klasėse.“</text:span></text:p>
      <text:p text:style-name="P199"><text:span text:style-name="T200">1.2.16</text:span><text:span text:style-name="T201">. Pripažinti netekusia galios IV skyriaus 3 strateginio tikslo lentelę „Trečiojo strateginio tikslo poveikio rodikliai“.</text:span></text:p>
      <text:p text:style-name="P202"><text:span text:style-name="T203">1.2.17</text:span><text:span text:style-name="T204">. Pakeisti IV skyriaus 4 strateginio tikslo ketvirtąją pastraipą ir ją išdėstyti taip:</text:span></text:p>
      <text:p text:style-name="P205"><text:span text:style-name="T206">„20</text:span><text:span text:style-name="T207">20</text:span><text:span text:style-name="T208"><text:s/>m. duomenimis</text:span><text:span text:style-name="T209">76</text:span><text:span text:style-name="T210">,</text:span><text:span text:style-name="T211"><text:s/></text:span><text:span text:style-name="T212">tik 43 proc. šalies gyventojų nurodė, kad labai didžiuojasi Lietuvos pilietybe. Pastebima, kad labiausiai Lietuvos pilietybe didžiuojasi vyriausi šalies gyventojai (70+), pensininkai, susiję su kultūros sritimi, taip pat geresnėje socialinėje padėtyje esantys gyventojai: įgiję aukštąjį išsilavinimą, dirbantys ne fizinį darbą, gaunantys dideles pajamas, gyvenantys miestuose.“ <text:s/></text:span></text:p>
      <text:p text:style-name="P213"><text:span text:style-name="T214">1.2.18</text:span><text:span text:style-name="T215">. Pripažinti netekusia galios IV skyriaus 4 strateginio tikslo lentelę „Ketvirtojo strateginio tikslo poveikio rodikliai“.</text:span></text:p>
      <text:p text:style-name="P216"><text:span text:style-name="T217">1.2.19</text:span><text:span text:style-name="T218">. Pripažinti netekusia galios IV skyriaus 5 strateginio tikslo lentelę „Penktojo strateginio tikslo poveikio rodikliai“.</text:span></text:p>
      <text:p text:style-name="P219"><text:span text:style-name="T220">1.2.20</text:span><text:span text:style-name="T221">. Pripažinti netekusia galios IV skyriaus 6 strateginio tikslo lentelę „Šeštojo strateginio tikslo poveikio rodikliai“.</text:span></text:p>
      <text:p text:style-name="P222"><text:span text:style-name="T223">1.2.21</text:span><text:span text:style-name="T224">. Pripažinti netekusia galios IV skyriaus 7 strateginio tikslo antrąją pastraipą.</text:span></text:p>
      <text:p text:style-name="P225"><text:span text:style-name="T226">1.2.22</text:span><text:span text:style-name="T227">. Pripažinti netekusia galios IV skyriaus 7 strateginio tikslo lentelę „Septintojo strateginio tikslo poveikio rodikliai“.</text:span></text:p>
      <text:p text:style-name="P228"><text:span text:style-name="T229">1.2.23</text:span><text:span text:style-name="T230">. Pakeisti IV skyriaus 8 strateginio tikslo ketvirtąją pastraipą ir ją išdėstyti taip:</text:span></text:p>
      <text:p text:style-name="P231"><text:span text:style-name="T232">„</text:span><text:span text:style-name="T233">Veiksmingo ir kokybiško teisingumo vykdymas, asmens teisių apsauga ir efektyvi teismų ir prokuratūros veikla globalizacijos sąlygomis tampa iššūkiu kiekvienai valstybei. Lietuva – ne išimtis, todėl būtinos sutelktos pastangos didinti teisingumo sistemos veiksmingumą. Lietuvos bausmių vykdymo sistema susiduria su dideliais iššūkiais siekdama užtikrinti įkalintų asmenų laikymo sąlygas, nustatytas nacionalinės teisės aktuose ir tarptautiniuose standartuose.“</text:span></text:p>
      <text:p text:style-name="P234"><text:span text:style-name="T235">1.2.24</text:span><text:span text:style-name="T236">. Pakeisti IV skyriaus 8 strateginio tikslo septintąją pastraipą ir ją išdėstyti taip:</text:span></text:p>
      <text:p text:style-name="P237"><text:span text:style-name="T238">„</text:span><text:span text:style-name="T239">Įgyvendinant Plano aštuntąjį strateginį tikslą siekiama atviros, veiksmingai veikiančios, visuomenės poreikius atliepiančios viešojo valdymo ir teisinės sistemos, kryptingai stiprinant teisingumo, bausmių vykdymo, viešojo valdymo sistemos, viešųjų finansų ir turto valdymo efektyvumą ir tvarumą, diegiant inovacijas viešajame sektoriuje, stiprinant pasitikėjimą viešojo valdymo institucijomis, prokuratūra ir teismais, stiprinant žmogiškųjų išteklių viešajame sektoriuje kompetencijas, didinant viešojo valdymo atvirumą, visuomenės įtraukimą į viešojo valdymo procesą bei gerinant viešųjų ir administracinių paslaugų kokybę ir prieinamumą visuomenei.“</text:span></text:p>
      <text:p text:style-name="P240"><text:span text:style-name="T241">1.2.25</text:span><text:span text:style-name="T242">. Pakeisti IV skyriaus 8 strateginio tikslo devintąją pastraipą ir ją išdėstyti taip:</text:span></text:p>
      <text:p text:style-name="P243"><text:span text:style-name="T244">„</text:span><text:span text:style-name="T245">Didinti teisingumo sistemos efektyvumą, veiksmingumą, teisingumo prieinamumą ir visuomenės pasitikėjimą teismais ir prokuratūra – atsisakyti teismams nebūdingų funkcijų ir kartu mažinti ir balansuoti teismų ir prokuratūrų darbo</text:span><text:span text:style-name="T246"><text:s/>krūvį, užtikrinti operatyvų teisingumo grandinės darbą, skatinti alternatyvių ginčų sprendimo būdų naudojimą, stiprinti pasitikėjimą vartotojų apsaugos sistema ir užtikrinti vartotojų ir verslo interesų pusiausvyrą.“</text:span></text:p>
      <text:p text:style-name="P247"><text:span text:style-name="T248">1.2.26</text:span><text:span text:style-name="T249">. Pripažinti netekusia galios IV skyriaus 8 strateginio tikslo lentelę „Aštuntojo strateginio tikslo poveikio rodikliai“.</text:span></text:p>
      <text:p text:style-name="P250"><text:span text:style-name="T251">1.2.27</text:span><text:span text:style-name="T252">. Pripažinti netekusia galios IV skyriaus 9 strateginio tikslo lentelę „Devintojo strateginio tikslo poveikio rodikliai“.</text:span></text:p>
      <text:p text:style-name="P253"><text:span text:style-name="T254">1.2.28</text:span><text:span text:style-name="T255">. Pripažinti netekusia galios IV skyriaus 10 strateginio tikslo lentelę „Dešimtojo strateginio tikslo poveikio rodikliai“.</text:span></text:p>
      <text:p text:style-name="P256"><text:span text:style-name="T257">1.2.29</text:span><text:span text:style-name="T258">. Pakeisti VI skyrių ir jį išdėstyti taip:</text:span></text:p>
      <text:p text:style-name="P259"/>
      <text:p text:style-name="P260"><text:span text:style-name="T261">„</text:span><text:span text:style-name="T262">VI</text:span><text:span text:style-name="T263"><text:s/>SKYRIUS</text:span></text:p>
      <text:p text:style-name="P264"><text:span text:style-name="T265">PLANO ĮGYVENDINIMAS, STEBĖSENA IR VERTINIMAS, ATSKAITOMYBĖ<text:s/></text:span></text:p>
      <text:p text:style-name="P266"/>
      <text:p text:style-name="P267"><text:span text:style-name="T268">Plano įgyvendinimą koordinuoja Vyriausybė.</text:span><text:span text:style-name="T269"><text:s/>Planas įgyvendinamas vadovaujantis Lietuvos Respublikos strateginio valdymo įstatymo įgyvendinamaisiais teisės aktais, rengiant ir įgyvendinant nacionalines plėtros programas.</text:span><text:span text:style-name="T270"><text:s/>Rengiant ir įgyvendinant nacionalines plėtros programas dalyvauja visi strateginio valdymo sistemos dalyviai, nurodyti Plano 1 priede, nustatant atsakomybę už atitinkamus pažangos uždavinius – taip pat<text:s/></text:span><text:span text:style-name="T271">horizontaliųjų principų koordinatoriai, nacionalinių darbotvarkių koordinatoriai ir ministerija, pagal Teritorijų planavimo įstatymą atsakinga už valstybės teritorijos bendrojo plano rengimo organizavimą</text:span><text:span text:style-name="T272">. Prie atitinkamo Plano pažangos uždavinio nurodytas pirmasis atsakingas<text:s/></text:span><text:span text:style-name="T273">strateginio valdymo sistemos dalyvis</text:span><text:span text:style-name="T274"><text:s/>užtikrina, kad visi kiti dalyvaujantys<text:s/></text:span><text:span text:style-name="T275">strateginio valdymo sistemos dalyviai</text:span><text:span text:style-name="T276"><text:s/>būtų įtraukti į atitinkamos nacionalinės plėtros programos rengimą ir įgyvendinimą. O dalyvaujantys<text:s/></text:span><text:span text:style-name="T277">strateginio valdymo sistemos dalyviai</text:span><text:span text:style-name="T278"><text:s/>turi teikti atsakingam strateginio valdymo sistemos dalyviui siūlomas įgyvendinti priemones, užtikrinančias pažangos uždavinių įgyvendinimą ir prisidedančias prie nustatytų poveikio rodiklių – planuojamų rodiklių ir stebimų krypties rodiklių siekimo, taip pat horizontaliųjų principų įgyvendinimo.<text:s/></text:span><text:span text:style-name="T279">Nė viena nacionalinė plėtros programa negali bloginti situacijos nustatytų horizontaliųjų principų atžvilgiu.<text:s/></text:span></text:p>
      <text:p text:style-name="P280"><text:span text:style-name="T281">Plano įgyvendinimo pažangos stebėseną koordinuoja Vyriausybės kanceliarija, atlieka Finansų ministerija kartu su Vyriausybės strateginės analizės centru<text:s/></text:span><text:span text:style-name="T282">(toliau – STRATA)</text:span><text:span text:style-name="T283">.<text:s/></text:span></text:p>
      <text:p text:style-name="P284"><text:span text:style-name="T285">Plano įgyvendinimo stebėsena vykdoma laikantis Strateginio valdymo įstatymo įgyvendinamuosiuose teisės aktuose nustatytos tvarkos ir terminų.</text:span><text:span text:style-name="T286"><text:s/>Plano įgyvendinimo pažanga ne rečiau nei kartą per metus aptariama Valstybės pažangos taryboje, prireikus stebėsenos duomenys įtraukiami į valstybės pažangos ataskaitą.</text:span></text:p>
      <text:p text:style-name="P287">STRATA nuo trečiųjų Plano įgyvendinimo metų kasmet atlieka dalies Plano strateginių tikslų ir susijusių pažangos uždavinių ir poveikio rodiklių – planuojamų rodiklių ir stebimų krypties rodiklių reikšmių kitimo ir (arba) horizontaliųjų principų įgyvendinimo analizę, analizuoja tendencijas, faktines reikšmes lemiančias priežastis ir tikimybę pasiekti nustatytas siektinas reikšmes ir teikia Vyriausybės kanceliarijai atliktos analizės rezultatus, informuodamas apie rizikas nustatytiems tikslams pasiekti, ir siūlymus dėl priemonių nustatytoms rizikoms valdyti. Atliktų analizių rezultatai skelbiami viešai ir naudojami kasmet svarstant Plano įgyvendinimo pažangą.</text:p>
      <text:p text:style-name="P288"><text:span text:style-name="T289">Plano įgyvendinimo laikotarpiu du kartus – 2024 ir 2027 m. – atliekami tarpiniai giluminiai ir kompleksiniai Plano įgyvendinimo pažangos vertinimai.<text:s/></text:span><text:span text:style-name="T290">Tarpinių vertinimų paskirtis – pateikti sisteminę Plano strateginių tikslų ir pažangos uždavinių įgyvendinimo analizę ir įvertinti kintančią situaciją, kylančius naujus didžiausius iššūkius, kurie gali lemti strateginių tikslų bei pažangos uždavinių peržiūrą.<text:s/></text:span><text:span text:style-name="T291">Pasibaigus Plano įgyvendinimo laikotarpiui, 2031 m. atliekamas baigiamasis Plano vertinimas,<text:s/></text:span><text:span text:style-name="T292">kurio tikslas<text:s/></text:span><text:span text:style-name="T293">–</text:span><text:span text:style-name="T294"><text:s/>išanalizuoti Plano įgyvendinimo poveikį šalies socialinei ekonominei gerovei ir jos raidai, aplinkai ir nacionaliniam saugumui</text:span><text:span text:style-name="T295">. Šiuos vertinimus atlieka STRATA. Vertinimų ataskaitos skelbiamos viešai. Tarpinių ir baigiamojo Plano vertinimų rezultatai pristatomi Valstybės pažangos taryboje, socialiniams ekonominiams partneriams, visuomenei ir aptariami per viešąsias konsultacijas.“</text:span></text:p>
      <text:p text:style-name="P296"><text:span text:style-name="T297">1.2.30</text:span><text:span text:style-name="T298">. Pakeisti 1 priedą ir jį išdėstyti nauja redakcija (pridedama).</text:span></text:p>
      <text:p text:style-name="P299"><text:span text:style-name="T300">1.2.31</text:span><text:span text:style-name="T301">. Pakeisti 3 priedą ir jį išdėstyti nauja redakcija (pridedama).</text:span></text:p>
      <text:p text:style-name="P302"><text:span text:style-name="T303">1.2.32</text:span><text:span text:style-name="T304">. Papildyti 4 priedu (pridedama).</text:span></text:p>
      <text:p text:style-name="P305"><text:span text:style-name="T306">2</text:span><text:span text:style-name="T307">. Nustatyti, kad plėtros programos turi būti atitinkamai pakeistos ir papildytos, suderinant jas su šiuo nutarimu nauja redakcija dėstomame Plano 1 priede nustatytais poveikio rodikliais – planuojamais rodikliais ir stebimais krypties rodikliais, ne vėliau kaip iki 2025 m. birželio 30 d.</text:span></text:p>
      <text:p text:style-name="P308"><text:span text:style-name="T309">3</text:span><text:span text:style-name="T310">. Pavesti Valstybės duomenų agentūrai:</text:span></text:p>
      <text:p text:style-name="P311"><text:span text:style-name="T312">3.1</text:span><text:span text:style-name="T313">. iki 2025 m. gegužės 1 d., bendradarbiaujant su Lietuvos Respublikos Vyriausybės kanceliarija ir ministerijomis, atnaujinti Oficialiosios statistikos portale</text:span><text:span text:style-name="T314"><text:s/></text:span><text:span text:style-name="T315">skelbiamą Plano rodiklių stebėsenos</text:span><text:span text:style-name="T316"><text:s/></text:span><text:span text:style-name="T317">švieslentę – papildyti ją Plano 1 ir 4 priedų rodikliais;<text:s/></text:span></text:p>
      <text:p text:style-name="P318"><text:span text:style-name="T319">3.2</text:span><text:span text:style-name="T320">. bendradarbiaujant su prisidedančiomis<text:s/></text:span><text:span text:style-name="T321">prie Plano 1 ir 4 priedų rodiklių siektinos reikšmės ir (ar) kitimo tendencijos institucijomis ir</text:span><text:span text:style-name="T322"><text:s/></text:span><text:span text:style-name="T323">šių</text:span><text:span text:style-name="T324"><text:s/>rodiklių</text:span><text:span text:style-name="T325"><text:s/>duomenų šaltinius administruojančiomis institucijomis,</text:span><text:span text:style-name="T326"><text:s/></text:span><text:span text:style-name="T327">siekti, kad<text:s/></text:span><text:span text:style-name="T328">P</text:span><text:span text:style-name="T329">lano 1 ir 4 priedų rodiklių faktinės reikšmės būtų surenkamos per Valstybės duomenų valdysenos informacinę sistemą.</text:span></text:p>
      <text:p text:style-name="P330"/>
      <text:p text:style-name="P331"/>
      <text:p text:style-name="P332"/>
      <text:p text:style-name="P333">Ministrė Pirmininkė<text:tab/>Ingrida Šimonytė</text:p>
      <text:p text:style-name="P334"/>
      <text:p text:style-name="P335"/>
      <text:p text:style-name="P336"/>
      <text:p text:style-name="P337">Finansų ministrė<text:tab/>Gintarė Skaistė</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epublika" svg:font-family="Republik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1:46:00Z</meta:creation-date>
    <dc:date>2024-11-08T11:46:00Z</dc:date>
    <meta:print-date>2019-09-30T12:12:00Z</meta:print-date>
    <meta:template xlink:href="Normal.dotm" xlink:type="simple"/>
    <meta:editing-cycles>2</meta:editing-cycles>
    <meta:editing-duration>PT0S</meta:editing-duration>
    <meta:document-statistic meta:page-count="3" meta:paragraph-count="626" meta:word-count="3175" meta:character-count="24432" meta:row-count="841" meta:non-whitespace-character-count="21883"/>
  </office:meta>
</office:document-meta>
</file>