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 fo:margin-left="2in" fo:text-indent="0.5in">
        <style:tab-stops/>
      </style:paragraph-properties>
      <style:text-properties fo:color="#00000A" fo:font-size="10pt" style:font-size-asian="10pt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A" style:font-size-complex="12pt" style:language-asian="ar" style:country-asian="SA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66875in" svg:height="0.7993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 <text:s/></text:p>
      <text:p text:style-name="P13">DĖL ŠIAULIŲ RAJONO SAVIVALDYBĖS TARYBOS 2024 M. VASARIO 6 D. SPRENDIMO NR. T-3 „DĖL ŠIAULIŲ RAJONO SAVIVALDYBĖS STRATEGINIO VEIKLOS PLANO 2024–2026 METAMS PATVIRTINIMO“ PAKEITIMO</text:p>
      <text:p text:style-name="P14"/>
      <text:p text:style-name="P15">2024 m. birželio 11 d. Nr. T-218</text:p>
      <text:h text:style-name="P16" text:outline-level="2">Šiauliai</text:h>
      <text:h text:style-name="P17" text:outline-level="2"/>
      <text:p text:style-name="Normal"/>
      <text:p text:style-name="P18"><text:span text:style-name="T19">Vadovaudamasi Lietuvos Respublikos vietos savivaldos įstatymo 15 straipsnio 2 dalies 32 punktu, Šiaulių rajono savivaldybės taryba n u s p r e n d ž i a:</text:span></text:p>
      <text:p text:style-name="P20"><text:span text:style-name="T21">Pakeisti Šiaulių rajono savivaldybės strateginį veiklos planą 2024–2026 metams, patvirtintą Šiaulių rajono savivaldybės tarybos 2024 m. vasario 6 d. sprendimu Nr. T-3 „Dėl Šiaulių rajono savivaldybės strateginio veiklos plano 2024–2026 metams patvirtinimo“, ir išdėstyti jį nauja redakcija (pridedama).</text:span></text:p>
      <text:p text:style-name="P22"><text:span text:style-name="T23">Šis sprendimas skelbiamas Teisės aktų registre ir gali būti skundžiamas Lietuvos Respublikos administracinių bylų teisenos įstatymo nustatyta tvarka.</text:span></text:p>
      <text:p text:style-name="P24"/>
      <text:p text:style-name="P25"/>
      <text:p text:style-name="P26"/>
      <text:soft-page-break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6-11T13:47:00Z</meta:creation-date>
    <dc:date>2024-06-11T13:47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21" meta:character-count="937" meta:row-count="17" meta:non-whitespace-character-count="821"/>
  </office:meta>
</office:document-meta>
</file>