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right="-0.0305in"/>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size="5pt" style:font-size-asian="5pt"/>
    </style:style>
    <style:style style:name="P11"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12" style:parent-style-name="Normal" style:family="paragraph">
      <style:paragraph-properties fo:keep-with-next="always" fo:text-align="center" fo:margin-right="-0.0305in"/>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fo:color="#FF0000"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fo:language="pt" fo:country="BR"/>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en" style:country-asian="GB"/>
    </style:style>
    <style:style style:name="T26" style:parent-style-name="DefaultParagraphFont" style:family="text">
      <style:text-properties style:font-size-complex="12pt"/>
    </style:style>
    <style:style style:name="T27" style:parent-style-name="DefaultParagraphFont" style:family="text">
      <style:text-properties style:font-name="TimesNewRomanPS-BoldMT" style:font-name-complex="TimesNewRomanPS-BoldMT" style:font-size-complex="12pt" style:language-asian="en" style:country-asian="GB"/>
    </style:style>
    <style:style style:name="T28" style:parent-style-name="DefaultParagraphFont" style:family="text">
      <style:text-properties style:font-size-complex="12pt"/>
    </style:style>
    <style:style style:name="T29" style:parent-style-name="DefaultParagraphFont" style:family="text">
      <style:text-properties style:font-name="TimesNewRomanPS-BoldMT" style:font-name-complex="TimesNewRomanPS-BoldMT" style:font-size-complex="12pt" style:language-asian="en" style:country-asian="GB"/>
    </style:style>
    <style:style style:name="T30" style:parent-style-name="DefaultParagraphFont" style:family="text">
      <style:text-properties style:font-size-complex="12pt"/>
    </style:style>
    <style:style style:name="T31" style:parent-style-name="DefaultParagraphFont" style:family="text">
      <style:text-properties style:font-name="TimesNewRomanPS-BoldMT" style:font-name-complex="TimesNewRomanPS-BoldMT" style:font-size-complex="12pt" style:language-asian="en" style:country-asian="GB"/>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language-asian="lt" style:country-asian="LT" style:language-complex="lt" style:country-complex="L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fo:text-transform="uppercase"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fo:text-transform="uppercase"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pl" fo:country="PL"/>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pl" fo:country="PL"/>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48958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
      <text:p text:style-name="P11">VILNIAUS RAJONO SAVIVALDYBĖS TARYBA</text:p>
      <text:p text:style-name="P12"/>
      <text:p text:style-name="P13">SPRENDIMAS</text:p>
      <text:p text:style-name="P14">DĖL VILNIAUS RAJONO SAVIVALDYBĖS 2023 METŲ BIUDŽETO PADIDINIMO IR PATIKSLINIMO</text:p>
      <text:p text:style-name="P15"/>
      <text:p text:style-name="P16">2023 m. gruodžio 13 d. Nr. T3-312</text:p>
      <text:p text:style-name="P17">Vilnius</text:p>
      <text:p text:style-name="P18"/>
      <text:p text:style-name="P19"><text:span text:style-name="T20">Vadovaudamasi Lietuvos Respublikos vietos savivaldos įstatymo 15 straipsnio 2 dalies 13 punktu, Lietuvos Respublikos 2023 metų valstybės biudžeto ir savivaldybių biudžetų finansinių rodiklių patvirtinimo įstatymo 3 straipsnio 3 dalimi, Lietuvos Respublikos socialinės apsaugos ir darbo ministro 2023 m. lapkričio 6 d. įsakymu Nr. A1-721 „Dėl Lietuvos Respublikos socialinės apsaugos ir darbo ministro 2022 m. gruodžio 8 d. įsakymo Nr. A1-833 „Dėl Lietuvos Respublikos valstybės biudžeto specialių tikslinių dotacijų, skirtų socialinėms paslaugoms finansuoti, savivaldybių biudžetams 2023 metais paskirstymo savivaldybių administracijoms ir jų panaudojimo tikslo pasiekimo 2023 metais vertinimo kriterijų patvirtinimo“ pakeitimo“, Lietuvos Respublikos socialinės apsaugos ir darbo ministerijos kanclerio 2023 m. lapkričio 10 d. potvarkiu Nr. A3-153 „Dėl valstybės biudžeto lėšų vienkartinėms išmokoms įsikurti gyvenamojoje vietoje savivaldybės teritorijoje ir (ar) mėnesinėms kompensacijoms atlyginimui švietimo teikėjui už vaiko, ugdymo pagal ikimokyklinio ar priešmokyklinio ugdymo programas, išlaikymą apmokėti mokėti ir administruoti 2023 m. lapkričio mėnesio paskirstymo savivaldybių administracijoms“,<text:s/></text:span><text:soft-page-break/><text:span text:style-name="T21">Lietuvos Respublikos socialinės apsaugos ir darbo ministro 2023 m. lapkričio 10 d. įsakymu Nr. A1-735 „Dėl valstybės vardu pasiskolintų lėšų paskirstymo savivaldybių administracijoms išlaidoms, patirtoms 2023 metų III ketvirtį mokant laidojimo pašalpą pagal Lietuvos Respublikos paramos mirties atveju įstatymą ir teikiant socialinę paramą mokiniams pagal Lietuvos Respublikos socialinės paramos mokiniams įstatymą užsieniečiams, pasitraukusiems iš Ukrainos dėl Rusijos Federacijos karinių veiksmų Ukrainoje, padengti“, Lietuvos Respublikos socialinės apsaugos ir darbo ministro 2023 m. lapkričio 10 d. įsakymu Nr. A1-736 „Dėl valstybės vardu pasiskolintų lėšų paskirstymo savivaldybių administracijoms išlaidoms, patirtoms 2023 metų III ketvirtį teikiant piniginę socialinę paramą, skiriamą vadovaujantis Lietuvos Respublikos piniginės socialinės paramos nepasiturintiems gyventojams įstatymu, užsieniečiams, pasitraukusiems iš Ukrainos dėl Rusijos Federacijos karinių veiksmų Ukrainoje, padengti“, Lietuvos Respublikos socialinės apsaugos ir darbo ministro 2023 m. lapkričio 16 d. įsakymu Nr. A1-750 „Dėl socialinės apsaugos ir darbo ministro 2022 m. gruodžio 12 d. įsakymo Nr. A1-843 „Dėl Lietuvos Respublikos valstybės biudžeto specialių tikslinių dotacijų savivaldybių biudžetams jaunimo teisių apsaugai užtikrinti 2023 metais paskirstymo savivaldybių administracijoms ir jų panaudojimo tikslo pasiekimo 2023 metais vertinimo kriterijų patvirtinimo“ pakeitimo“, Lietuvos Respublikos socialinės apsaugos ir darbo ministro 2023 m. lapkričio 16 d. įsakymu Nr. A1-752 „Dėl Lietuvos Respublikos socialinės apsaugos ir darbo ministro 2022 m. gruodžio 27 d. įsakymo Nr. A1-887 „Dėl Lietuvos Respublikos valstybės biudžeto lėšų akredituotai vaikų dienos socialinei priežiūrai organizuoti, teikti ir administruoti 2023 metais paskirstymo savivaldybių administracijoms“ pakeitimo“, Lietuvos Respublikos socialinės apsaugos ir darbo ministro 2023 m. lapkričio 24 d. įsakymu Nr. A1-779 „Dėl Lietuvos Respublikos socialinės apsaugos ir darbo ministro 2022 m. gruodžio 7 d. įsakymo Nr. A1-824 „Dėl Lietuvos Respublikos valstybės biudžeto specialių tikslinių dotacijų savivaldybių biudžetams socialinėms išmokoms ir kompensacijoms skaičiuoti ir mokėti, skirtų paramai mirties atveju užtikrinti, ir specialių tikslinių dotacijų savivaldybių biudžetams socialinei paramai mokiniams teikti 2023 metais paskirstymo<text:s/></text:span><text:soft-page-break/><text:span text:style-name="T22">savivaldybių administracijoms bei jų panaudojimo tikslo pasiekimo 2023 metais vertinimo kriterijų patvirtinimo“ pakeitimo“, Lietuvos Respublikos socialinės apsaugos ir darbo ministro 2023 m. gruodžio 8 d. įsakymu Nr. A1-833 „D</text:span><text:span text:style-name="T23">ėl Lietuvos Respublikos socialinės apsaugos ir darbo ministro 2022 m. gruodžio 8 d. įsakymo Nr. A1-833 „Dėl Lietuvos Respublikos valstybės biudžeto specialių tikslinių dotacijų, skirtų socialinėms paslaugoms finansuoti, savivaldybių biudžetams 2023 metais paskirstymo savivaldybių administracijoms ir jų panaudojimo tikslo pasiekimo 2023 metais vertinimo kriterijų patvirtinimo“ pakeitimo,<text:s/></text:span><text:span text:style-name="T24">Lietuvos Respublikos socialinės apsaugos ir darbo ministro 2023 m. gruodžio 4 d. įsakymu Nr. A1-788 „Dėl valstybės vardu pasiskolintų lėšų paskirstymo savivaldybių administracijoms išlaidoms, patirtoms ir planuojamoms patirti 2023 metų IV ketvirtį teikiant piniginę socialinę paramą, skiriamą vadovaujantis Lietuvos Respublikos piniginės socialinės paramos nepasiturintiems gyventojams įstatymu, užsieniečiams, pasitraukusiems iš Ukrainos dėl Rusijos Federacijos karinių veiksmų Ukrainoje, padengti“, Lietuvos Respublikos socialinės apsaugos ir darbo ministro 2023 m. gruodžio 7 d. įsakymu Nr. A1-812</text:span><text:span text:style-name="T25"><text:s/>„Dėl valstybės vardu pasiskolintų lėšų paskirstymo savivaldybių administracijoms 2023 metais, siekiant užtikrinti Lietuvos Respublikos piniginės socialinės paramos nepasiturintiems gyventojams įstatymo įgyvendinimą“,</text:span><text:span text:style-name="T26"><text:s/>Lietuvos Respublikos vidaus reikalų ministro 2023 m. lapkričio 7 d. įsakymu Nr. 1V-695 „Dėl Lietuvos Respublikos vidaus reikalų ministro 2022 m. gruodžio 9 d. įsakymo Nr.1V-758 „Dėl Lietuvos Respublikos vidaus reikalų ministerijos kuruojamoms valstybinėms (valstybės perduotoms savivaldybėms) funkcijoms atlikti skiriamų Lietuvos Respublikos 2023 metų valstybės biudžeto specialiųjų tikslinių dotacijų savivaldybių biudžetams paskirstymo“ pakeitimo“, Neįgaliųjų reikalų departamento prie Socialinės apsaugos ir darbo ministerijos direktoriaus 2023 m. spalio 19 <text:s/>d. įsakymu Nr. V-94 „Dėl Neįgaliųjų reikalų departamento prie Socialinės apsaugos ir darbo ministerijos direktoriaus 2023 m. sausio 2 d. įsakymo Nr. V-1 „Dėl Lietuvos Respublikos valstybės biudžeto lėšų akredituotai socialinei reabilitacijai neįgaliesiems bendruomenėje organizuoti, teikti ir administruoti 2023 metais paskirstymo savivaldybių administracijoms“ pakeitimo“, Neįgaliųjų reikalų departamento prie Socialinės apsaugos ir darbo ministerijos direktoriaus 2023 m. lapkričio 24 <text:s/>d. įsakymu Nr. V-115 „Dėl Neįgaliųjų reikalų departamento prie Socialinės apsaugos ir darbo ministerijos direktoriaus 2022 m. gruodžio 29 d. įsakymo Nr. V-90</text:span><text:span text:style-name="T27"><text:s/>„Dėl 2023 metais asmeninei pagalbai teikti ir administruoti</text:span><text:span text:style-name="T28"><text:s/></text:span><text:span text:style-name="T29">skirtų Lietuvos Respublikos valstybės biudžeto lėšų paskirstymo</text:span><text:span text:style-name="T30"><text:s/></text:span><text:span text:style-name="T31">savivaldybių administracijoms patvirtinimo“ pakeitimo“,<text:s/></text:span><text:span text:style-name="T32">Priešgaisrinės apsaugos ir gelbėjimo departamento prie Vidaus reikalų ministerijos direktoriaus 2023 m. lapkričio 9 d. įsakymu Nr. 1-590/2023(1.4 E) „Dėl<text:s/></text:span><text:span text:style-name="T33">Priešgaisrinės apsaugos ir gelbėjimo departamento prie Vidaus reikalų ministerijos direktoriaus<text:s/></text:span><text:span text:style-name="T34">2023 <text:s/>m. <text:s/>sausio 13 <text:s/>d. įsakymo Nr. 1-23/2023(1.4 E) „Dėl valstybinei (valstybės perduotoms savivaldybėms)</text:span><text:span text:style-name="T35"><text:s/></text:span><text:span text:style-name="T36">civilinės saugos (iš jų Astravo atominės elektrinės branduolinei avarijai pasirengti) funkcijai atlikti skiriamų Lietuvos Respublikos 202</text:span><text:span text:style-name="T37">3</text:span><text:span text:style-name="T38"><text:s/>metų valstybės biudžeto specialiųjų tikslinių dotacijų savivaldybių biudžetams paskirstymo“ pakeitimo“,<text:s/></text:span><text:span text:style-name="T39">Europos socialinio fondo agentūros ir Vilniaus rajono savivaldybės administracijos 2022 m. lapkričio 3 d. Jungtinės veiklos sutartimi Nr. A56(1)-1193, atsižvelgdama į Vilniaus rajono savivaldybės Investicijų skyriaus vedėjo 2023 m. lapkričio 14 d. raštą Nr. A38(1)-2252 „Dėl kompensuojamų lėšų“, 2023 m. lapkričio 23 d. raštą Nr. A38(1)-2331 „Dėl kompensuojamų lėšų“, 2023 m. lapkričio <text:s/>24 d. raštą Nr. A38(1)-2342 „Dėl kompensuojamų lėšų“, 2023 m. lapkričio 9 d. raštą Nr. A38(1)-2212 „Dėl grąžintinų lėšų“, Ekonomikos ir turto skyriaus vedėjo 2023 m. lapkričio 14 <text:s/>d. raštą <text:s/>Nr. A38(1)-2245 „Dėl programos sąmatos padidinimo“, 2023 m. lapkričio 14 <text:s/>d. raštą <text:s/>Nr. A38(1)-2251 „Dėl sąmatos padidinimo“, 2023 m. lapkričio 15 <text:s/>d. raštą <text:s/>Nr. A38(1)-2258 „Dėl programos sąmatos padidinimo“, Švietimo skyriaus vedėjo 2023 m. lapkričio 14 d. <text:s/>raštą Nr. A38(1)-2240 „Dėl projekto „Kokybės krepšelis“ kompensuojamų lėšų gavimo“, Žemės ūkio skyriaus vedėjo 2023 m. lapkričio 20 d. raštą Nr. A38(1)-2290 „Dėl 2023 m. Žemės ūkio skyriaus biudžeto išlaidų sąmatos padidinimo“, Vietinio ūkio skyriaus vedėjo 2023 m. lapkričio 28 d. raštą Nr. A38(1)-2355 „Dėl biudžeto sąmatų padidinimo“, 2023 m. gruodžio 1 d. raštą Nr. A38(1)-2379 „Dėl biudžeto sąmatų padidinimo“, Vilniaus rajono savivaldybės administracijos Nemenčinės miesto seniūnijos seniūno 2023 m. lapkričio 23 d. raštą Nr. A38(1)-2325 „Dėl sąmatos lėšų padidinimo“, Vilniaus rajono pedagoginės psichologinės tarnybos direktoriaus 2023 m. lapkričio 28 d. raštą Nr.<text:s/></text:span><text:span text:style-name="T40">A70-1790<text:s/></text:span><text:span text:style-name="T41">„Dėl sąmatos padidinimo“,</text:span><text:span text:style-name="T42"><text:s/></text:span><text:span text:style-name="T43">Vilniaus rajono savivaldybės <text:s/>taryba <text:s/>n u s p r e n d ž i a:</text:span></text:p>
      <text:p text:style-name="P44"><text:span text:style-name="T45">1</text:span><text:span text:style-name="T46">. Padidinti Vilniaus rajono savivaldybės 2023 metų biudžeto pajamas 1639,1 tūkst. (vienu milijonu šešiais šimtais trisdešimt devyniais tūkstančiais vienu šimtu) eurų (1 priedas).<text:s/></text:span></text:p>
      <text:p text:style-name="P47"><text:span text:style-name="T48">2</text:span><text:span text:style-name="T49">. Padidinti Vilniaus rajono savivaldybės 2023 metų biudžeto asignavimus 1639,1 tūkst. (vienu milijonu šešiais šimtais trisdešimt devyniais tūkstančiais vienu šimtu) eurų, iš jų pagal programas (2 priedas).<text:s/></text:span></text:p>
      <text:p text:style-name="P50"/>
      <text:p text:style-name="P51"/>
      <text:p text:style-name="Normal"/>
      <text:p text:style-name="Normal"><text:span text:style-name="T52">Savivaldybės meras<text:s/></text:span><text:span text:style-name="T53"><text:tab/><text:s text:c="7"/></text:span><text:span text:style-name="T54"><text:tab/></text:span><text:span text:style-name="T55"><text:tab/></text:span><text:span text:style-name="T56"><text:tab/><text:s text:c="14"/></text:span><text:span text:style-name="T57"><text:tab/><text:s text:c="35"/>Robert Duchnevič</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666...</meta:initial-creator>
    <dc:creator>adlibuser</dc:creator>
    <meta:creation-date>2023-12-19T17:15:00Z</meta:creation-date>
    <dc:date>2023-12-19T17:15:00Z</dc:date>
    <meta:print-date>2023-05-24T13:35:00Z</meta:print-date>
    <meta:template xlink:href="Normal.dotm" xlink:type="simple"/>
    <meta:editing-cycles>2</meta:editing-cycles>
    <meta:editing-duration>PT0S</meta:editing-duration>
    <meta:document-statistic meta:page-count="3" meta:paragraph-count="59" meta:word-count="1228" meta:character-count="9290" meta:row-count="165" meta:non-whitespace-character-count="8121"/>
  </office:meta>
</office:document-meta>
</file>