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name="Arial" style:font-name-complex="Arial" fo:font-weight="bold" style:font-weight-asian="bold" style:font-weight-complex="bold" fo:text-transform="uppercase" style:letter-kerning="true" fo:font-size="13pt" style:font-size-asian="13pt" style:font-size-complex="16pt" style:language-asian="lt" style:country-asian="LT"/>
    </style:style>
    <style:style style:name="P3" style:parent-style-name="Normal" style:family="paragraph">
      <style:paragraph-properties fo:keep-with-next="always" fo:text-align="center"/>
      <style:text-properties fo:font-weight="bold" style:font-weight-asian="bold" style:letter-kerning="true" style:font-size-complex="12pt"/>
    </style:style>
    <style:style style:name="P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text:display="none" style:font-size-complex="12pt"/>
    </style:style>
    <style:style style:name="P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text:display="none" style:font-size-complex="12pt"/>
    </style:style>
    <style:style style:name="P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text-align="center" fo:margin-right="0.0027in">
        <style:tab-stops>
          <style:tab-stop style:type="left" style:position="6.493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widows="0" fo:orphans="0" fo:text-align="center" fo:line-height="0.1805in"/>
      <style:text-properties style:font-size-complex="12pt"/>
    </style:style>
    <style:style style:name="P12" style:parent-style-name="Normal" style:family="paragraph">
      <style:paragraph-properties fo:widows="0" fo:orphans="0" fo:text-align="center" fo:margin-right="0.0562in"/>
    </style:style>
    <style:style style:name="T13" style:parent-style-name="DefaultParagraphFont" style:family="text">
      <style:text-properties style:font-size-complex="12pt"/>
    </style:style>
    <style:style style:name="T14" style:parent-style-name="DefaultParagraphFont" style:family="text">
      <style:text-properties fo:letter-spacing="-0.0006in" style:font-size-complex="12pt"/>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fo:margin-right="0.0562in"/>
    </style:style>
    <style:style style:name="T17" style:parent-style-name="DefaultParagraphFont" style:family="text">
      <style:text-properties fo:letter-spacing="-0.002in" style:font-size-complex="12pt"/>
    </style:style>
    <style:style style:name="T18" style:parent-style-name="DefaultParagraphFont" style:family="text">
      <style:text-properties fo:letter-spacing="0.0006in" style:font-size-complex="12pt"/>
    </style:style>
    <style:style style:name="T19" style:parent-style-name="DefaultParagraphFont" style:family="text">
      <style:text-properties fo:letter-spacing="-0.000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006in" style:font-size-complex="12pt"/>
    </style:style>
    <style:style style:name="P22" style:parent-style-name="Normal" style:family="paragraph">
      <style:paragraph-properties fo:widows="0" fo:orphans="0" fo:text-align="center" fo:line-height="0.1805in"/>
      <style:text-properties style:font-size-complex="12pt"/>
    </style:style>
    <style:style style:name="P23" style:parent-style-name="Normal" style:family="paragraph">
      <style:paragraph-properties fo:widows="0" fo:orphans="0" fo:text-align="center" fo:line-height="0.1805in"/>
      <style:text-properties style:font-size-complex="12pt"/>
    </style:style>
    <style:style style:name="P24" style:parent-style-name="Normal" style:family="paragraph">
      <style:paragraph-properties fo:widows="0" fo:orphans="0" fo:text-align="justify" fo:margin-right="-0.0013in"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0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0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34in" style:font-size-complex="12pt"/>
    </style:style>
    <style:style style:name="T37" style:parent-style-name="DefaultParagraphFont" style:family="text">
      <style:text-properties fo:letter-spacing="-0.0034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in"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letter-spacing="-0.0034in"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06in"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0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27in" fo:text-indent="0.8861in">
        <style:tab-stops>
          <style:tab-stop style:type="left" style:position="0in"/>
          <style:tab-stop style:type="left" style:position="1.0833in"/>
          <style:tab-stop style:type="left" style:position="1.1812in"/>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27in" fo:text-indent="0.8861in">
        <style:tab-stops>
          <style:tab-stop style:type="left" style:position="0in"/>
          <style:tab-stop style:type="left" style:position="1.0833in"/>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right="-0.0013in" fo:text-indent="0.8861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margin-right="-0.0013in" fo:text-indent="0.8861in">
        <style:tab-stops>
          <style:tab-stop style:type="left" style:position="1.0833in"/>
        </style:tab-stops>
      </style:paragraph-properties>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8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8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06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104in" style:font-size-complex="12pt"/>
    </style:style>
    <style:style style:name="T87" style:parent-style-name="DefaultParagraphFont" style:family="text">
      <style:text-properties fo:letter-spacing="-0.0034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104in" style:font-size-complex="12pt"/>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83in" style:font-size-complex="12pt"/>
    </style:style>
    <style:style style:name="T96" style:parent-style-name="DefaultParagraphFont" style:family="text">
      <style:text-properties fo:letter-spacing="-0.0006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06in"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34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fo:letter-spacing="-0.0034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fo:letter-spacing="0.0034in" style:font-size-complex="12pt"/>
    </style:style>
    <style:style style:name="T113" style:parent-style-name="DefaultParagraphFont" style:family="text">
      <style:text-properties fo:letter-spacing="-0.0034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06in" style:font-size-complex="12pt"/>
    </style:style>
    <style:style style:name="P121" style:parent-style-name="Normal" style:family="paragraph">
      <style:paragraph-properties fo:widows="0" fo:orphans="0" fo:text-align="justify" fo:line-height="0.1041in" fo:margin-right="-0.0013in"/>
    </style:style>
    <style:style style:name="P122" style:parent-style-name="Normal" style:family="paragraph">
      <style:paragraph-properties fo:widows="0" fo:orphans="0" fo:text-align="justify" fo:margin-right="-0.0138in">
        <style:tab-stops>
          <style:tab-stop style:type="left" style:position="5.0694in"/>
        </style:tab-stops>
      </style:paragraph-properties>
    </style:style>
    <style:style style:name="P123" style:parent-style-name="Normal" style:family="paragraph">
      <style:paragraph-properties fo:widows="0" fo:orphans="0" fo:text-align="justify" fo:margin-right="-0.0138in">
        <style:tab-stops>
          <style:tab-stop style:type="left" style:position="5.0694in"/>
        </style:tab-stops>
      </style:paragraph-properties>
    </style:style>
    <style:style style:name="P124" style:parent-style-name="Normal" style:family="paragraph">
      <style:paragraph-properties fo:widows="0" fo:orphans="0" fo:text-align="justify" fo:margin-right="-0.0138in">
        <style:tab-stops>
          <style:tab-stop style:type="left" style:position="5.0694in"/>
        </style:tab-stops>
      </style:paragraph-properties>
    </style:style>
    <style:style style:name="P125" style:parent-style-name="Normal" style:family="paragraph">
      <style:paragraph-properties fo:widows="0" fo:orphans="0" fo:text-align="justify" fo:margin-right="-0.0138in">
        <style:tab-stops>
          <style:tab-stop style:type="left" style:position="5.069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4583in" style:rel-width="scale" style:rel-height="scale"><draw:image xlink:href="media/image1.png" xlink:type="simple" xlink:show="embed" xlink:actuate="onLoad"/><svg:title/><svg:desc/></draw:frame></text:span></text:p>
      <text:p text:style-name="P3">ZARASŲ RAJONO SAVIVALDYBĖS TARYBA</text:p>
      <text:p text:style-name="P4"/>
      <text:p text:style-name="P5"/>
      <text:p text:style-name="P6"><text:span text:style-name="T7">SPRENDIMAS</text:span></text:p>
      <text:p text:style-name="P8"><text:span text:style-name="T9">DĖL ZARASŲ<text:s/></text:span><text:span text:style-name="T10">Rajono savivaldybės tarybos 2014 m. liepos 18 d. sprendimo Nr. T-133 „Dėl Zarasų rajono Antazavės Juozo Gruodžio vidurinės mokyklos tipo ir pavadinimo pakeitimo ir Zarasų r. Antazavės Juozo Gruodžio gimnazijos nuostatų patvirtinimo“ pakeitimo</text:span></text:p>
      <text:p text:style-name="P11"/>
      <text:p text:style-name="P12"><text:span text:style-name="T13">2016 m. gegužės 27 d. N</text:span><text:span text:style-name="T14">r</text:span><text:span text:style-name="T15">. T-135</text:span></text:p>
      <text:p text:style-name="P16"><text:span text:style-name="T17">Z</text:span><text:span text:style-name="T18">a</text:span><text:span text:style-name="T19">ra</text:span><text:span text:style-name="T20">s</text:span><text:span text:style-name="T21">ai</text:span></text:p>
      <text:p text:style-name="P22"/>
      <text:p text:style-name="P23"/>
      <text:p text:style-name="P24"><text:span text:style-name="T25">Vadovaudamasi Lietuvos Respublikos civilinio kodekso 2.66 straipsnio 3 dalimi, Lietuvos Respublikos vietos savivaldos įstatymo 16 straipsnio 2 dalies 21 punktu, 18 straipsnio 1 dalimi, Lietuvos Respublikos biudžetinių įstaigų įstatymo 4 straipsnio 3 dalies 1 punktu, <text:s text:c="22"/>6 straipsnio 5 dalimi, Lietuvos Respublikos švietimo ir mokslo ministro 2011 m. birželio 29 d. įsakymo Nr. V-1164 „Dėl nuostatų, įstatų ar statutų įforminimo reikalavimų patvirtinimo“ <text:s text:c="21"/>2 punktu, Institucijų paskirčių klasifikatoriaus, patvirtintu Lietuvos Respublikos švietimo ir mokslo ministro 2008 m. gegužės 14 d. įsakymu Nr. ISAK-1387 „Dėl klasifikatoriaus „Institucijų paskirtys“ patvirtinimo“ 18 ir 74 punktais, Z</text:span><text:span text:style-name="T26">a</text:span><text:span text:style-name="T27">r</text:span><text:span text:style-name="T28">a</text:span><text:span text:style-name="T29">sų<text:s/></text:span><text:span text:style-name="T30">ra</text:span><text:span text:style-name="T31">jono s</text:span><text:span text:style-name="T32">a</text:span><text:span text:style-name="T33">viv</text:span><text:span text:style-name="T34">a</text:span><text:span text:style-name="T35">l</text:span><text:span text:style-name="T36">d</text:span><text:span text:style-name="T37">y</text:span><text:span text:style-name="T38">b</text:span><text:span text:style-name="T39">ė</text:span><text:span text:style-name="T40">s<text:s/></text:span><text:span text:style-name="T41">t</text:span><text:span text:style-name="T42">a</text:span><text:span text:style-name="T43">r</text:span><text:span text:style-name="T44">y</text:span><text:span text:style-name="T45">ba <text:s text:c="21"/>n u s p r</text:span><text:span text:style-name="T46"><text:s/></text:span><text:span text:style-name="T47">e</text:span><text:span text:style-name="T48"><text:s/></text:span><text:span text:style-name="T49">n d ž</text:span><text:span text:style-name="T50"><text:s/></text:span><text:span text:style-name="T51">i<text:s/></text:span><text:span text:style-name="T52">a</text:span><text:span text:style-name="T53">:</text:span></text:p>
      <text:p text:style-name="P54"><text:span text:style-name="T55">1</text:span><text:span text:style-name="T56">.</text:span><text:span text:style-name="T57"><text:tab/>Pakeisti Zarasų r. Antazavės Juozo Gruodžio gimnazijos nuostatų, patvirtintų Zarasų rajono savivaldybės tarybos 2014 m. liepos 18 d. sprendimu Nr. T-133 „Dėl Zarasų rajono Antazavės Juozo Gruodžio vidurinės mokyklos tipo ir pavadinimo pakeitimo ir Zarasų r. Antazavės Juozo Gruodžio gimnazijos nuostatų patvirtinimo“, 11 punktą ir <text:s/>jį išdėstyti taip:</text:span></text:p>
      <text:p text:style-name="P58"><text:span text:style-name="T59">„</text:span><text:span text:style-name="T60">11</text:span><text:span text:style-name="T61">. Pagrindinė paskirtis – gimnazijos tipo gimnazija visų amžiaus tarpsnių vaikams. Kita paskirtis – <text:s/>ikimokyklinio ugdymo grupės įstaiga darželis.“</text:span></text:p>
      <text:p text:style-name="P62"><text:span text:style-name="T63">2</text:span><text:span text:style-name="T64">. Įgalioti Zarasų r. Antazavės Juozo Gruodžio gimnazijos direktorę Aldoną Svidinskienę pasirašyti Zarasų r. Antazavės Juozo Gruodžio gimnazijos pakeistus nuostatus ir juos teisės aktų nustatyta tvarka per 30 dienų nuo šio sprendimo įsigaliojimo pateikti Juridinių asmenų registrui.<text:s/></text:span></text:p>
      <text:p text:style-name="P65"><text:span text:style-name="T66">Š</text:span><text:span text:style-name="T67">is</text:span><text:span text:style-name="T68"><text:s/></text:span><text:span text:style-name="T69">sp</text:span><text:span text:style-name="T70">re</text:span><text:span text:style-name="T71">ndim</text:span><text:span text:style-name="T72">a</text:span><text:span text:style-name="T73">s</text:span><text:span text:style-name="T74"><text:s/></text:span><text:span text:style-name="T75">g</text:span><text:span text:style-name="T76">a</text:span><text:span text:style-name="T77">li bū</text:span><text:span text:style-name="T78">t</text:span><text:span text:style-name="T79">i skund</text:span><text:span text:style-name="T80">ž</text:span><text:span text:style-name="T81">i</text:span><text:span text:style-name="T82">a</text:span><text:span text:style-name="T83">m</text:span><text:span text:style-name="T84">a</text:span><text:span text:style-name="T85">s</text:span><text:span text:style-name="T86"><text:s/></text:span><text:span text:style-name="T87">L</text:span><text:span text:style-name="T88">i</text:span><text:span text:style-name="T89">e</text:span><text:span text:style-name="T90">tuvos</text:span><text:span text:style-name="T91"><text:s/></text:span><text:span text:style-name="T92">R</text:span><text:span text:style-name="T93">e</text:span><text:span text:style-name="T94">spublikos</text:span><text:span text:style-name="T95"><text:s/></text:span><text:span text:style-name="T96">a</text:span><text:span text:style-name="T97">dminist</text:span><text:span text:style-name="T98">rac</text:span><text:span text:style-name="T99">inių<text:s/></text:span><text:span text:style-name="T100">b</text:span><text:span text:style-name="T101">y</text:span><text:span text:style-name="T102">lų t</text:span><text:span text:style-name="T103">e</text:span><text:span text:style-name="T104">is</text:span><text:span text:style-name="T105">e</text:span><text:span text:style-name="T106">nos įst</text:span><text:span text:style-name="T107">a</text:span><text:span text:style-name="T108">t</text:span><text:span text:style-name="T109">y</text:span><text:span text:style-name="T110">mo nust</text:span><text:span text:style-name="T111">a</text:span><text:span text:style-name="T112">t</text:span><text:span text:style-name="T113">y</text:span><text:span text:style-name="T114">ta</text:span><text:span text:style-name="T115"><text:s/></text:span><text:span text:style-name="T116">t</text:span><text:span text:style-name="T117">v</text:span><text:span text:style-name="T118">ar</text:span><text:span text:style-name="T119">k</text:span><text:span text:style-name="T120">a.</text:span></text:p>
      <text:p text:style-name="P121"/>
      <text:p text:style-name="P122"/>
      <text:p text:style-name="P123"/>
      <text:p text:style-name="P124"/>
      <text:p text:style-name="P125"><text:span text:style-name="T126">Savivaldybės m</text:span><text:span text:style-name="T127">era</text:span><text:span text:style-name="T128">s <text:s text:c="90"/>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U54</meta:initial-creator>
    <dc:creator>Adlib User</dc:creator>
    <meta:creation-date>2016-06-01T11:06:00Z</meta:creation-date>
    <dc:date>2016-06-01T11:06:00Z</dc:date>
    <meta:print-date>2016-05-30T10:25:00Z</meta:print-date>
    <meta:template xlink:href="Normal" xlink:type="simple"/>
    <meta:editing-cycles>2</meta:editing-cycles>
    <meta:editing-duration>PT0S</meta:editing-duration>
    <meta:document-statistic meta:page-count="1" meta:paragraph-count="20" meta:word-count="272" meta:character-count="2186" meta:row-count="62" meta:non-whitespace-character-count="1934"/>
  </office:meta>
</office:document-meta>
</file>