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text:s/></text:span><text:span text:style-name="T15">06.2.1-TID-R-511-01-0032<text:s/></text:span><text:span text:style-name="T16">„</text:span><text:span text:style-name="T17">KERNAVĖS G. NUO ŽALGIRIO G. IKI LVOVO G. REKONSTRUKCIJA, ĮRENGIANT MODERNIAS EISMO SAUGOS PRIEMONES</text:span><text:span text:style-name="T18">“</text:span></text:p>
      <text:p text:style-name="P19"/>
      <text:p text:style-name="P20"><text:span text:style-name="T21">2022 m. spalio 4 d. Nr. 3-464</text:span></text:p>
      <text:p text:style-name="P22"><text:span text:style-name="T23">Vilnius</text:span></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text:s/></text:span><text:soft-page-break/><text:span text:style-name="T30">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2 m. rugsėjo 21 d. raštu Nr. 2022/2-4464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text:s/></text:span><text:soft-page-break/><text:span text:style-name="T38">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Marius Skuodi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10-04T12:21:00Z</meta:creation-date>
    <dc:date>2022-10-04T12:21:00Z</dc:date>
    <meta:print-date>2018-03-29T08:01:00Z</meta:print-date>
    <meta:template xlink:href="Normal.dotm" xlink:type="simple"/>
    <meta:editing-cycles>2</meta:editing-cycles>
    <meta:editing-duration>PT0S</meta:editing-duration>
    <meta:document-statistic meta:page-count="3" meta:paragraph-count="44" meta:word-count="446" meta:character-count="3660" meta:row-count="105" meta:non-whitespace-character-count="3258"/>
  </office:meta>
</office:document-meta>
</file>