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style:font-name="Tahoma" fo:font-weight="bold" style:font-weight-asian="bold"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margin-left="0.6437in" fo:text-indent="-0.25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3.7409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3.7409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3.74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text-properties style:font-name-asian="Calibri" fo:font-style="italic" style:font-style-asian="italic" style:font-size-complex="12pt" style:language-asian="lt" style:country-asian="LT"/>
    </style:style>
    <style:style style:name="TableColumn150" style:family="table-column">
      <style:table-column-properties style:column-width="2.0666in" style:use-optimal-column-width="false"/>
    </style:style>
    <style:style style:name="TableColumn151" style:family="table-column">
      <style:table-column-properties style:column-width="2.2631in" style:use-optimal-column-width="false"/>
    </style:style>
    <style:style style:name="TableColumn152" style:family="table-column">
      <style:table-column-properties style:column-width="2.2638in" style:use-optimal-column-width="false"/>
    </style:style>
    <style:style style:name="Table149" style:family="table">
      <style:table-properties style:width="6.5937in" fo:margin-left="0.075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tyle-complex="italic" fo:color="#000000"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tyle-complex="italic"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tyle-complex="italic"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tyle-complex="italic" fo:color="#000000"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tyle-complex="italic"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tyle-complex="italic" fo:color="#000000"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tyle-complex="italic"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tyle-complex="italic" fo:color="#000000"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tyle-complex="italic"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tyle-complex="italic" fo:color="#000000"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tyle-complex="italic"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tyle-complex="italic" fo:color="#000000"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tyle-complex="italic"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tyle-complex="italic" fo:color="#000000"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tyle-complex="italic"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tyle-complex="italic"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tyle-complex="italic"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tyle-complex="italic" fo:color="#000000"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tyle-complex="italic"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tyle-complex="italic" fo:color="#000000"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tyle-complex="italic"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tyle-complex="italic"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tyle-complex="italic"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tyle-complex="italic"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tyle-complex="italic"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tyle-complex="italic"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tyle-complex="italic"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tyle-complex="italic"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05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style-complex="italic"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style:font-style-complex="italic" fo:color="#000000"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tyle-complex="italic"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tyle-complex="italic"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style-complex="italic"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style-complex="italic"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tyle-complex="italic"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tyle-complex="italic"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tyle-complex="italic"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tyle-complex="italic" fo:color="#000000"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tyle-complex="italic"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tyle-complex="italic"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tyle-complex="italic"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tyle-complex="italic"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tyle-complex="italic"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tyle-complex="italic"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tyle-complex="italic"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tyle-complex="italic"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tyle-complex="italic" fo:color="#000000"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tyle-complex="italic"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tyle-complex="italic"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tyle-complex="italic"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tyle-complex="italic"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tyle-complex="italic"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tyle-complex="italic" fo:color="#000000"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tyle-complex="italic"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tyle-complex="italic"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tyle-complex="italic"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tyle-complex="italic"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tyle-complex="italic"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tyle-complex="italic"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tyle-complex="italic"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tyle-complex="italic"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tyle-complex="italic" fo:color="#000000" style:font-size-complex="12pt" style:language-asian="lt" style:country-asian="LT"/>
    </style:style>
    <style:style style:name="P477" style:parent-style-name="Normal" style:family="paragraph">
      <style:paragraph-properties fo:text-indent="3.8875in"/>
      <style:text-properties style:font-size-complex="12pt" style:language-asian="lt" style:country-asian="LT"/>
    </style:style>
    <style:style style:name="P478" style:parent-style-name="Normal" style:family="paragraph">
      <style:paragraph-properties fo:text-align="justify" fo:margin-left="0.6437in" fo:text-indent="-0.25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margin-left="-0.0986in" fo:text-indent="0.098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2.2645in" style:use-optimal-column-width="false"/>
    </style:style>
    <style:style style:name="TableColumn489" style:family="table-column">
      <style:table-column-properties style:column-width="1.7513in" style:use-optimal-column-width="false"/>
    </style:style>
    <style:style style:name="TableColumn490" style:family="table-column">
      <style:table-column-properties style:column-width="2.7763in" style:use-optimal-column-width="false"/>
    </style:style>
    <style:style style:name="Table487" style:family="table">
      <style:table-properties style:width="6.7923in" fo:margin-left="-0.0034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tyle="italic" style:font-style-asian="italic"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Roboto" style:font-name-asian="Roboto" style:font-name-complex="Roboto"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581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tyle="italic" style:font-style-asian="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tyle="italic" style:font-style-asian="italic"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tyle="italic" style:font-style-asian="italic" style:font-size-complex="12pt" style:language-asian="lt" style:country-asian="LT"/>
    </style:style>
    <style:style style:name="TableRow509" style:family="table-row">
      <style:table-row-properties style:min-row-height="0.3715in" style:use-optimal-row-height="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min-row-height="0.3715in" style:use-optimal-row-height="false"/>
    </style:style>
    <style:style style:name="P51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3715in" style:use-optimal-row-height="false"/>
    </style:style>
    <style:style style:name="P52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4854in" style:use-optimal-row-height="false"/>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min-row-height="0.4854in" style:use-optimal-row-height="false"/>
    </style:style>
    <style:style style:name="P540" style:parent-style-name="Normal" style:family="paragraph">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min-row-height="0.3715in" style:use-optimal-row-height="false"/>
    </style:style>
    <style:style style:name="P54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0201in">
        <style:tab-stops/>
      </style:paragraph-properties>
      <style:text-properties style:font-size-complex="12pt" style:language-asian="lt" style:country-asian="LT"/>
    </style:style>
    <style:style style:name="TableRow551" style:family="table-row">
      <style:table-row-properties style:min-row-height="0.3715in" style:use-optimal-row-height="false"/>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min-row-height="0.3715in" style:use-optimal-row-height="false"/>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3715in" style:use-optimal-row-height="false"/>
    </style:style>
    <style:style style:name="P56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571" style:family="table-row">
      <style:table-row-properties style:min-row-height="0.3715in" style:use-optimal-row-height="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578" style:family="table-row">
      <style:table-row-properties style:min-row-height="0.3715in" style:use-optimal-row-height="false"/>
    </style:style>
    <style:style style:name="P57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584" style:family="table-row">
      <style:table-row-properties style:min-row-height="0.3715in" style:use-optimal-row-height="false"/>
    </style:style>
    <style:style style:name="P58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590" style:family="table-row">
      <style:table-row-properties style:min-row-height="0.3715in" style:use-optimal-row-height="false"/>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min-row-height="0.3715in" style:use-optimal-row-height="false"/>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3715in" style:use-optimal-row-height="false"/>
    </style:style>
    <style:style style:name="P60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610" style:family="table-row">
      <style:table-row-properties style:min-row-height="0.090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tyle="italic" style:font-style-asian="italic"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54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tyle="italic" style:font-style-asian="italic"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min-row-height="0.5847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Row627" style:family="table-row">
      <style:table-row-properties style:min-row-height="0.725in" style:use-optimal-row-height="false"/>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fo:font-style="italic" style:font-style-asian="italic" style:font-size-complex="12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indent="5.868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0.6437in" fo:text-indent="-0.25in">
        <style:tab-stops/>
      </style:paragraph-properties>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style>
    <style:style style:name="TableColumn649" style:family="table-column">
      <style:table-column-properties style:column-width="2.1659in"/>
    </style:style>
    <style:style style:name="TableColumn650" style:family="table-column">
      <style:table-column-properties style:column-width="1.6736in"/>
    </style:style>
    <style:style style:name="TableColumn651" style:family="table-column">
      <style:table-column-properties style:column-width="2.9527in"/>
    </style:style>
    <style:style style:name="Table648" style:family="table">
      <style:table-properties style:width="6.7923in" fo:margin-left="-0.0034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tyle="italic" style:font-style-asian="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color="#000000" fo:background-color="#FFFFFF"/>
    </style:style>
    <style:style style:name="T664" style:parent-style-name="DefaultParagraphFont" style:family="text">
      <style:text-properties style:font-weight-complex="bold" fo:color="#000000" fo:background-color="#FFFFFF"/>
    </style:style>
    <style:style style:name="T665" style:parent-style-name="DefaultParagraphFont" style:family="text">
      <style:text-properties fo:color="#000000" fo:background-color="#FFFFFF"/>
    </style:style>
    <style:style style:name="T666" style:parent-style-name="DefaultParagraphFont" style:family="text">
      <style:text-properties style:font-weight-complex="bold" fo:color="#000000" fo:background-color="#FFFFFF"/>
    </style:style>
    <style:style style:name="T667" style:parent-style-name="DefaultParagraphFont" style:family="text">
      <style:text-properties fo:color="#000000" fo:background-color="#FFFFFF"/>
    </style:style>
    <style:style style:name="TableRow668" style:family="table-row">
      <style:table-row-properties style:min-row-height="0.5812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complex="Calibri" fo:font-style="italic" style:font-style-asian="italic"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tyle="italic" style:font-style-asian="italic"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tyle="italic" style:font-style-asian="italic" style:font-size-complex="12pt"/>
    </style:style>
    <style:style style:name="TableRow675" style:family="table-row">
      <style:table-row-properties style:min-row-height="0.371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Row683" style:family="table-row">
      <style:table-row-properties style:min-row-height="0.371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min-row-height="0.371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omplex="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Calibri" style:font-size-complex="12pt"/>
    </style:style>
    <style:style style:name="TableRow696" style:family="table-row">
      <style:table-row-properties style:min-row-height="0.584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Row704" style:family="table-row">
      <style:table-row-properties style:min-row-height="1.862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name-complex="Calibri" style:font-size-complex="12pt"/>
    </style:style>
    <style:style style:name="T712" style:parent-style-name="DefaultParagraphFont" style:family="text">
      <style:text-properties style:font-size-complex="12pt"/>
    </style:style>
    <style:style style:name="TableRow713" style:family="table-row">
      <style:table-row-properties style:min-row-height="0.371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0194in">
        <style:tab-stops/>
      </style:paragraph-properties>
      <style:text-properties style:font-size-complex="12pt"/>
    </style:style>
    <style:style style:name="TableRow719" style:family="table-row">
      <style:table-row-properties style:min-row-height="0.371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1pt"/>
    </style:style>
    <style:style style:name="T726" style:parent-style-name="DefaultParagraphFont" style:family="text">
      <style:text-properties style:font-size-complex="12pt"/>
    </style:style>
    <style:style style:name="TableRow727" style:family="table-row">
      <style:table-row-properties style:min-row-height="0.371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name-complex="Calibri" style:font-size-complex="12pt"/>
    </style:style>
    <style:style style:name="TableRow734" style:family="table-row">
      <style:table-row-properties style:min-row-height="0.371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457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name-complex="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complex="Calibri" style:font-size-complex="12pt"/>
    </style:style>
    <style:style style:name="T743" style:parent-style-name="DefaultParagraphFont" style:family="text">
      <style:text-properties style:font-size-complex="12pt"/>
    </style:style>
    <style:style style:name="TableRow744" style:family="table-row">
      <style:table-row-properties style:min-row-height="0.371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1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371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457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name-complex="Calibri" style:font-size-complex="12pt"/>
    </style:style>
    <style:style style:name="T758" style:parent-style-name="DefaultParagraphFont" style:family="text">
      <style:text-properties style:font-size-complex="12pt"/>
    </style:style>
    <style:style style:name="TableRow759" style:family="table-row">
      <style:table-row-properties style:min-row-height="0.371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457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name-complex="Calibri" style:font-size-complex="12pt"/>
    </style:style>
    <style:style style:name="T766" style:parent-style-name="DefaultParagraphFont" style:family="text">
      <style:text-properties style:font-size-complex="12pt"/>
    </style:style>
    <style:style style:name="TableRow767" style:family="table-row">
      <style:table-row-properties style:min-row-height="0.090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tyle="italic" style:font-style-asian="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ableRow775" style:family="table-row">
      <style:table-row-properties style:min-row-height="0.5437in"/>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weight-complex="bold" fo:font-style="italic" style:font-style-asian="italic"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min-row-height="0.5847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tyle="italic" style:font-style-asian="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fo:background-color="#FFFFFF"/>
    </style:style>
    <style:style style:name="TableRow786" style:family="table-row">
      <style:table-row-properties style:min-row-height="0.72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tyle="italic" style:font-style-asian="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indent="7.018in"/>
      <style:text-properties style:font-size-complex="12pt" style:language-asian="lt" style:country-asian="LT"/>
    </style:style>
    <style:style style:name="P792" style:parent-style-name="Normal" style:family="paragraph">
      <style:paragraph-properties fo:text-indent="7.018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KVALIFIKACIJŲ IR PROFESINIO MOKYMO PLĖTROS CENTRO</text:p>
      <text:p text:style-name="P10">DIREKTORIUS</text:p>
      <text:p text:style-name="P11"/>
      <text:p text:style-name="P12">ĮSAKYMAS</text:p>
      <text:p text:style-name="P13"><text:span text:style-name="T14">DĖL KVALIFIKACIJŲ IR PROFESINIO MOKYMO PLĖTROS CENTRO DIREKTORIAUS 2020 M. VASARIO 27 D. ĮSAKYMO NR. V1-32 „</text:span><text:span text:style-name="T15">DĖL SVEIKATOS PRIEŽIŪROS IR GROŽIO PASLAUGŲ SEKTORIAUS PROFESINIO STANDARTO PATVIRTINIMO</text:span><text:span text:style-name="T16">“, PAKEITIMO</text:span></text:p>
      <text:p text:style-name="P17"/>
      <text:p text:style-name="P18">2023 m. lapkričio 13 d. Nr. V1-253</text:p>
      <text:p text:style-name="P19">Vilnius</text:p>
      <text:p text:style-name="P20"/>
      <text:p text:style-name="P21"/>
      <text:p text:style-name="P22"><text:span text:style-name="T23">P a k e i č i u Sveikatos priežiūros ir grožio paslaugų sektoriaus profesinį standartą, patvirtintą Kvalifikacijų ir profesinio mokymo plėtros centro direktoriaus 2020 m. vasario 27 d. įsakymu Nr. V1-32 „Dėl Sveikatos priežiūros ir grožio paslaugų sektoriaus profesinio standarto patvirtinimo“:</text:span></text:p>
      <text:p text:style-name="P24"><text:span text:style-name="T25">1</text:span><text:span text:style-name="T26">.<text:s/></text:span><text:span text:style-name="T27">Pakeičiu 11.2. ir 11.3. punktus ir išdėstau juos taip:</text:span></text:p>
      <text:p text:style-name="P28"><text:span text:style-name="T29">„</text:span><text:span text:style-name="T30">11.2</text:span><text:span text:style-name="T31">. žmonių sveikatos priežiūros posektorius:</text:span></text:p>
      <text:p text:style-name="P32"><text:span text:style-name="T33">11.2.1</text:span><text:span text:style-name="T34">. akušeris;</text:span></text:p>
      <text:p text:style-name="P35"><text:span text:style-name="T36">11.2.2</text:span><text:span text:style-name="T37">. bendrosios praktikos slaugytojas;<text:s/></text:span></text:p>
      <text:p text:style-name="P38"><text:span text:style-name="T39">11.2.3</text:span><text:span text:style-name="T40">. biomedicinos technologas;</text:span></text:p>
      <text:p text:style-name="P41"><text:span text:style-name="T42">11.2.4</text:span><text:span text:style-name="T43">. burnos higienistas;</text:span></text:p>
      <text:p text:style-name="P44"><text:span text:style-name="T45">11.2.5</text:span><text:span text:style-name="T46">. dietistas;</text:span></text:p>
      <text:p text:style-name="P47"><text:span text:style-name="T48">11.2.6</text:span><text:span text:style-name="T49">. ergoterapeutas;</text:span></text:p>
      <text:p text:style-name="P50"><text:span text:style-name="T51">11.2.7</text:span><text:span text:style-name="T52">. gydytojas burnos chirurgas;</text:span></text:p>
      <text:p text:style-name="P53"><text:span text:style-name="T54">11.2.8</text:span><text:span text:style-name="T55">. gydytojas burnos, veido ir žandikaulių chirurgas;</text:span></text:p>
      <text:p text:style-name="P56"><text:span text:style-name="T57">11.2.9</text:span><text:span text:style-name="T58">. gydytojas endodontologas;</text:span></text:p>
      <text:p text:style-name="P59"><text:span text:style-name="T60">11.2.10</text:span><text:span text:style-name="T61">. gydytojas odontologas;</text:span></text:p>
      <text:p text:style-name="P62"><text:span text:style-name="T63">11.2.11</text:span><text:span text:style-name="T64">. gydytojas odontologas ortopedas;</text:span></text:p>
      <text:p text:style-name="P65"><text:span text:style-name="T66">11.2.12</text:span><text:span text:style-name="T67">. gydytojas ortodontas;</text:span></text:p>
      <text:p text:style-name="P68"><text:span text:style-name="T69">11.2.13</text:span><text:span text:style-name="T70">. gydytojas periodontologas;<text:s/></text:span></text:p>
      <text:p text:style-name="P71"><text:span text:style-name="T72">11.2.14</text:span><text:span text:style-name="T73">. gydytojas specialistas;</text:span></text:p>
      <text:p text:style-name="P74"><text:span text:style-name="T75">11.2.15</text:span><text:span text:style-name="T76">. gydytojas vaikų odontologas;<text:s/></text:span></text:p>
      <text:p text:style-name="P77"><text:span text:style-name="T78">11.2.16</text:span><text:span text:style-name="T79">. gydytojo odontologo padėjėjas;</text:span></text:p>
      <text:p text:style-name="P80"><text:span text:style-name="T81">11.2.17</text:span><text:span text:style-name="T82">.<text:s/></text:span><text:span text:style-name="T83">gydomojo masažo specialistas;</text:span></text:p>
      <text:p text:style-name="P84"><text:span text:style-name="T85">11.2.18</text:span><text:span text:style-name="T86">. išplėstinės praktikos slaugytojas;</text:span></text:p>
      <text:p text:style-name="P87"><text:span text:style-name="T88">11.2.19</text:span><text:span text:style-name="T89">. kineziterapeutas;</text:span></text:p>
      <text:p text:style-name="P90"><text:span text:style-name="T91">11.2.20</text:span><text:span text:style-name="T92">. medicinos biologas;</text:span></text:p>
      <text:p text:style-name="P93"><text:span text:style-name="T94">11.2.21</text:span><text:span text:style-name="T95">. medicinos gydytojas;</text:span></text:p>
      <text:p text:style-name="P96"><text:span text:style-name="T97">11.2.22</text:span><text:span text:style-name="T98">. paramedikas;</text:span></text:p>
      <text:p text:style-name="P99"><text:span text:style-name="T100">11.2.23</text:span><text:span text:style-name="T101">. radiologijos technologas;</text:span></text:p>
      <text:p text:style-name="P102"><text:span text:style-name="T103">11.2.24</text:span><text:span text:style-name="T104">. slaugytojo padėjėjas;</text:span></text:p>
      <text:p text:style-name="P105"><text:span text:style-name="T106">11.2.25</text:span><text:span text:style-name="T107">. šeimos gydytojas;</text:span></text:p>
      <text:p text:style-name="P108"><text:span text:style-name="T109">11.2.26</text:span><text:span text:style-name="T110">. visuomenės sveikatos specialistas.“</text:span></text:p>
      <text:p text:style-name="P111"><text:span text:style-name="T112">11.3</text:span><text:span text:style-name="T113">. grožio paslaugų posektorius:</text:span></text:p>
      <text:p text:style-name="P114"><text:span text:style-name="T115">11.3.1</text:span><text:span text:style-name="T116">. kirpėjas;</text:span></text:p>
      <text:p text:style-name="P117"><text:span text:style-name="T118">11.3.2</text:span><text:span text:style-name="T119">. kirpėjas meistras;</text:span></text:p>
      <text:p text:style-name="P120"><text:span text:style-name="T121">11.3.3</text:span><text:span text:style-name="T122">. kosmetikas;</text:span></text:p>
      <text:p text:style-name="P123"><text:span text:style-name="T124">11.3.4</text:span><text:span text:style-name="T125">. kosmetologas;</text:span></text:p>
      <text:p text:style-name="P126"><text:span text:style-name="T127">11.3.5</text:span><text:span text:style-name="T128">. masažuotojas;</text:span></text:p>
      <text:p text:style-name="P129"><text:span text:style-name="T130">11.3.6</text:span><text:span text:style-name="T131">. vizažistas.“</text:span></text:p>
      <text:p text:style-name="P132"/>
      <text:p text:style-name="P133"><text:span text:style-name="T134">2</text:span><text:span text:style-name="T135">.<text:s/></text:span><text:span text:style-name="T136">Pakeičiu 1 priedą ir išdėstau jį taip:</text:span></text:p>
      <text:p text:style-name="P137"><text:span text:style-name="T138">„Sveikatos priežiūros ir grožio paslaugų<text:s/></text:span></text:p>
      <text:p text:style-name="P139"><text:span text:style-name="T140">sektoriaus profesinio standarto</text:span></text:p>
      <text:p text:style-name="P141"><text:span text:style-name="T142">1</text:span><text:span text:style-name="T143"><text:s/>priedas</text:span></text:p>
      <text:p text:style-name="P144"/>
      <text:p text:style-name="P145"><text:span text:style-name="T146">SVEIKATOS PRIEŽIŪROS IR GROŽIO PASLAUGŲ SEKTORIAUS KVALIFIKACIJOS IR JAM PRISKIRIAMA TARPSEKTORINĖ KVALIFIKACIJA BEI JŲ LYGIAI</text:span></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Kvalifikacijos pavadinimas</text:p>
          </table:table-cell>
          <table:table-cell table:style-name="TableCell156">
            <text:p text:style-name="Normal"><text:span text:style-name="T157">Kvalifikacijos lygis (pagal Lietuvos kvalifikacijų sandaros aprašo, patvirtinto<text:s/></text:span><text:span text:style-name="T158">Lietuvos Respublikos Vyriausybės 2010 m. gegužės 4 d. nutarimu Nr. 535 „Dėl Lietuvos kvalifikacijų sandaros aprašo patvirtinimo“, priedą)</text:span></text:p>
          </table:table-cell>
          <table:table-cell table:style-name="TableCell159">
            <text:p text:style-name="P160">Kvalifikacijos lygis (pagal</text:p>
            <text:p text:style-name="P161">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p>
          </table:table-cell>
        </table:table-row>
        <table:table-row table:style-name="TableRow162">
          <table:table-cell table:style-name="TableCell163" table:number-columns-spanned="3">
            <text:p text:style-name="Normal"><text:span text:style-name="T164">Posektoriaus pavadinimas –<text:s/></text:span><text:span text:style-name="T165">Medicinos ir odontologijos prietaisų, instrumentų ir reikmenų gamybos posektorius</text:span></text:p>
          </table:table-cell>
          <table:covered-table-cell/>
          <table:covered-table-cell/>
        </table:table-row>
        <table:table-row table:style-name="TableRow166">
          <table:table-cell table:style-name="TableCell167">
            <text:p text:style-name="P168">Biomechanikas<text:s/></text:p>
          </table:table-cell>
          <table:table-cell table:style-name="TableCell169">
            <text:p text:style-name="P170">VI</text:p>
          </table:table-cell>
          <table:table-cell table:style-name="TableCell171">
            <text:p text:style-name="P172">VI</text:p>
          </table:table-cell>
        </table:table-row>
        <table:table-row table:style-name="TableRow173">
          <table:table-cell table:style-name="TableCell174">
            <text:p text:style-name="P175">Dantų technikas<text:s/></text:p>
          </table:table-cell>
          <table:table-cell table:style-name="TableCell176">
            <text:p text:style-name="P177">VI</text:p>
          </table:table-cell>
          <table:table-cell table:style-name="TableCell178">
            <text:p text:style-name="P179">VI</text:p>
          </table:table-cell>
        </table:table-row>
        <table:table-row table:style-name="TableRow180">
          <table:table-cell table:style-name="TableCell181">
            <text:p text:style-name="P182">Ortopedas technologas</text:p>
          </table:table-cell>
          <table:table-cell table:style-name="TableCell183">
            <text:p text:style-name="P184">VI</text:p>
          </table:table-cell>
          <table:table-cell table:style-name="TableCell185">
            <text:p text:style-name="P186">VI</text:p>
          </table:table-cell>
        </table:table-row>
        <table:table-row table:style-name="TableRow187">
          <table:table-cell table:style-name="TableCell188" table:number-columns-spanned="3">
            <text:p text:style-name="P189">Posektoriaus pavadinimas – Žmonių sveikatos priežiūros posektorius</text:p>
          </table:table-cell>
          <table:covered-table-cell/>
          <table:covered-table-cell/>
        </table:table-row>
        <table:table-row table:style-name="TableRow190">
          <table:table-cell table:style-name="TableCell191">
            <text:p text:style-name="P192">Gydomojo masažo specialistas</text:p>
          </table:table-cell>
          <table:table-cell table:style-name="TableCell193">
            <text:p text:style-name="P194">IV</text:p>
          </table:table-cell>
          <table:table-cell table:style-name="TableCell195">
            <text:p text:style-name="P196">IV</text:p>
          </table:table-cell>
        </table:table-row>
        <table:table-row table:style-name="TableRow197">
          <table:table-cell table:style-name="TableCell198">
            <text:p text:style-name="P199">Paramedikas<text:s/></text:p>
          </table:table-cell>
          <table:table-cell table:style-name="TableCell200">
            <text:p text:style-name="P201"><text:span text:style-name="T202">IV</text:span></text:p>
          </table:table-cell>
          <table:table-cell table:style-name="TableCell203">
            <text:p text:style-name="P204"><text:span text:style-name="T205">IV</text:span></text:p>
          </table:table-cell>
        </table:table-row>
        <table:table-row table:style-name="TableRow206">
          <table:table-cell table:style-name="TableCell207">
            <text:p text:style-name="P208">Slaugytojo padėjėjas</text:p>
          </table:table-cell>
          <table:table-cell table:style-name="TableCell209">
            <text:p text:style-name="P210"><text:span text:style-name="T211">IV</text:span></text:p>
          </table:table-cell>
          <table:table-cell table:style-name="TableCell212">
            <text:p text:style-name="P213"><text:span text:style-name="T214">IV</text:span></text:p>
          </table:table-cell>
        </table:table-row>
        <table:table-row table:style-name="TableRow215">
          <table:table-cell table:style-name="TableCell216">
            <text:p text:style-name="P217">Akušeris</text:p>
          </table:table-cell>
          <table:table-cell table:style-name="TableCell218">
            <text:p text:style-name="P219">VI</text:p>
          </table:table-cell>
          <table:table-cell table:style-name="TableCell220">
            <text:p text:style-name="P221">VI</text:p>
          </table:table-cell>
        </table:table-row>
        <table:table-row table:style-name="TableRow222">
          <table:table-cell table:style-name="TableCell223">
            <text:p text:style-name="P224">Bendrosios praktikos slaugytojas<text:s/></text:p>
          </table:table-cell>
          <table:table-cell table:style-name="TableCell225">
            <text:p text:style-name="P226">VI</text:p>
          </table:table-cell>
          <table:table-cell table:style-name="TableCell227">
            <text:p text:style-name="P228">VI</text:p>
          </table:table-cell>
        </table:table-row>
        <table:table-row table:style-name="TableRow229">
          <table:table-cell table:style-name="TableCell230">
            <text:p text:style-name="P231">Biomedicinos technologas</text:p>
          </table:table-cell>
          <table:table-cell table:style-name="TableCell232">
            <text:p text:style-name="P233">VI<text:s/></text:p>
          </table:table-cell>
          <table:table-cell table:style-name="TableCell234">
            <text:p text:style-name="P235">VI<text:s/></text:p>
          </table:table-cell>
        </table:table-row>
        <table:table-row table:style-name="TableRow236">
          <table:table-cell table:style-name="TableCell237">
            <text:p text:style-name="P238">Burnos higienistas</text:p>
          </table:table-cell>
          <table:table-cell table:style-name="TableCell239">
            <text:p text:style-name="P240">VI</text:p>
          </table:table-cell>
          <table:table-cell table:style-name="TableCell241">
            <text:p text:style-name="P242">VI</text:p>
          </table:table-cell>
        </table:table-row>
        <table:table-row table:style-name="TableRow243">
          <table:table-cell table:style-name="TableCell244">
            <text:p text:style-name="P245">Dietistas</text:p>
          </table:table-cell>
          <table:table-cell table:style-name="TableCell246">
            <text:p text:style-name="P247">VI<text:s/></text:p>
          </table:table-cell>
          <table:table-cell table:style-name="TableCell248">
            <text:p text:style-name="P249">VI<text:s/></text:p>
          </table:table-cell>
        </table:table-row>
        <table:table-row table:style-name="TableRow250">
          <table:table-cell table:style-name="TableCell251">
            <text:p text:style-name="P252">Ergoterapeutas</text:p>
          </table:table-cell>
          <table:table-cell table:style-name="TableCell253">
            <text:p text:style-name="P254">VI</text:p>
          </table:table-cell>
          <table:table-cell table:style-name="TableCell255">
            <text:p text:style-name="P256">VI</text:p>
          </table:table-cell>
        </table:table-row>
        <table:table-row table:style-name="TableRow257">
          <table:table-cell table:style-name="TableCell258">
            <text:p text:style-name="P259">Gydytojo odontologo padėjėjas</text:p>
          </table:table-cell>
          <table:table-cell table:style-name="TableCell260">
            <text:p text:style-name="P261">VI</text:p>
          </table:table-cell>
          <table:table-cell table:style-name="TableCell262">
            <text:p text:style-name="P263">VI</text:p>
          </table:table-cell>
        </table:table-row>
        <table:table-row table:style-name="TableRow264">
          <table:table-cell table:style-name="TableCell265">
            <text:p text:style-name="P266">Kineziterapeutas</text:p>
          </table:table-cell>
          <table:table-cell table:style-name="TableCell267">
            <text:p text:style-name="P268">VI</text:p>
          </table:table-cell>
          <table:table-cell table:style-name="TableCell269">
            <text:p text:style-name="P270">VI</text:p>
          </table:table-cell>
        </table:table-row>
        <table:table-row table:style-name="TableRow271">
          <table:table-cell table:style-name="TableCell272">
            <text:p text:style-name="P273">Radiologijos technologas</text:p>
          </table:table-cell>
          <table:table-cell table:style-name="TableCell274">
            <text:p text:style-name="P275">VI<text:s/></text:p>
          </table:table-cell>
          <table:table-cell table:style-name="TableCell276">
            <text:p text:style-name="P277">VI<text:s/></text:p>
          </table:table-cell>
        </table:table-row>
        <table:table-row table:style-name="TableRow278">
          <table:table-cell table:style-name="TableCell279">
            <text:p text:style-name="P280">Visuomenės sveikatos specialistas</text:p>
          </table:table-cell>
          <table:table-cell table:style-name="TableCell281">
            <text:p text:style-name="P282">VI</text:p>
          </table:table-cell>
          <table:table-cell table:style-name="TableCell283">
            <text:p text:style-name="P284">VI</text:p>
          </table:table-cell>
        </table:table-row>
        <table:table-row table:style-name="TableRow285">
          <table:table-cell table:style-name="TableCell286">
            <text:p text:style-name="P287">Bendrosios praktikos slaugytojas</text:p>
          </table:table-cell>
          <table:table-cell table:style-name="TableCell288">
            <text:p text:style-name="P289">VII</text:p>
          </table:table-cell>
          <table:table-cell table:style-name="TableCell290">
            <text:p text:style-name="P291">VII</text:p>
          </table:table-cell>
        </table:table-row>
        <table:table-row table:style-name="TableRow292">
          <table:table-cell table:style-name="TableCell293">
            <text:p text:style-name="P294">Ergoterapeutas</text:p>
          </table:table-cell>
          <table:table-cell table:style-name="TableCell295">
            <text:p text:style-name="P296">VII</text:p>
          </table:table-cell>
          <table:table-cell table:style-name="TableCell297">
            <text:p text:style-name="P298">VII</text:p>
          </table:table-cell>
        </table:table-row>
        <table:table-row table:style-name="TableRow299">
          <table:table-cell table:style-name="TableCell300">
            <text:p text:style-name="P301">Gydytojas burnos chirurgas</text:p>
          </table:table-cell>
          <table:table-cell table:style-name="TableCell302">
            <text:p text:style-name="P303"><text:span text:style-name="T304">VII</text:span></text:p>
          </table:table-cell>
          <table:table-cell table:style-name="TableCell305">
            <text:p text:style-name="P306">VII</text:p>
          </table:table-cell>
        </table:table-row>
        <table:table-row table:style-name="TableRow307">
          <table:table-cell table:style-name="TableCell308">
            <text:p text:style-name="P309">Gydytojas burnos, veido ir žandikaulių chirurgas</text:p>
          </table:table-cell>
          <table:table-cell table:style-name="TableCell310">
            <text:p text:style-name="P311"><text:span text:style-name="T312">VII</text:span></text:p>
          </table:table-cell>
          <table:table-cell table:style-name="TableCell313">
            <text:p text:style-name="P314"><text:span text:style-name="T315">VII</text:span></text:p>
          </table:table-cell>
        </table:table-row>
        <table:table-row table:style-name="TableRow316">
          <table:table-cell table:style-name="TableCell317">
            <text:p text:style-name="P318">Gydytojas endodontologas</text:p>
          </table:table-cell>
          <table:table-cell table:style-name="TableCell319">
            <text:p text:style-name="P320">VII</text:p>
          </table:table-cell>
          <table:table-cell table:style-name="TableCell321">
            <text:p text:style-name="P322">VII</text:p>
          </table:table-cell>
        </table:table-row>
        <table:table-row table:style-name="TableRow323">
          <table:table-cell table:style-name="TableCell324">
            <text:p text:style-name="P325">Gydytojas odontologas</text:p>
          </table:table-cell>
          <table:table-cell table:style-name="TableCell326">
            <text:p text:style-name="P327"><text:span text:style-name="T328">VII</text:span></text:p>
          </table:table-cell>
          <table:table-cell table:style-name="TableCell329">
            <text:p text:style-name="P330"><text:span text:style-name="T331">VII</text:span></text:p>
          </table:table-cell>
        </table:table-row>
        <table:table-row table:style-name="TableRow332">
          <table:table-cell table:style-name="TableCell333">
            <text:p text:style-name="P334">Gydytojas odontologas ortopedas</text:p>
          </table:table-cell>
          <table:table-cell table:style-name="TableCell335">
            <text:p text:style-name="P336"><text:span text:style-name="T337">VII</text:span></text:p>
          </table:table-cell>
          <table:table-cell table:style-name="TableCell338">
            <text:p text:style-name="P339"><text:span text:style-name="T340">VII</text:span></text:p>
          </table:table-cell>
        </table:table-row>
        <table:table-row table:style-name="TableRow341">
          <table:table-cell table:style-name="TableCell342">
            <text:p text:style-name="P343">Gydytojas ortodontas</text:p>
          </table:table-cell>
          <table:table-cell table:style-name="TableCell344">
            <text:p text:style-name="P345"><text:span text:style-name="T346">VII</text:span></text:p>
          </table:table-cell>
          <table:table-cell table:style-name="TableCell347">
            <text:p text:style-name="P348"><text:span text:style-name="T349">VII</text:span></text:p>
          </table:table-cell>
        </table:table-row>
        <table:table-row table:style-name="TableRow350">
          <table:table-cell table:style-name="TableCell351">
            <text:p text:style-name="P352">Gydytojas periodontologas<text:s/></text:p>
          </table:table-cell>
          <table:table-cell table:style-name="TableCell353">
            <text:p text:style-name="P354">VII</text:p>
          </table:table-cell>
          <table:table-cell table:style-name="TableCell355">
            <text:p text:style-name="P356">VII</text:p>
          </table:table-cell>
        </table:table-row>
        <table:table-row table:style-name="TableRow357">
          <table:table-cell table:style-name="TableCell358">
            <text:p text:style-name="P359">Gydytojas specialistas</text:p>
          </table:table-cell>
          <table:table-cell table:style-name="TableCell360">
            <text:p text:style-name="P361">VII</text:p>
          </table:table-cell>
          <table:table-cell table:style-name="TableCell362">
            <text:p text:style-name="P363">VII</text:p>
          </table:table-cell>
        </table:table-row>
        <table:table-row table:style-name="TableRow364">
          <table:table-cell table:style-name="TableCell365">
            <text:p text:style-name="P366">Gydytojas vaikų odontologas</text:p>
          </table:table-cell>
          <table:table-cell table:style-name="TableCell367">
            <text:p text:style-name="P368"><text:span text:style-name="T369">VII</text:span></text:p>
          </table:table-cell>
          <table:table-cell table:style-name="TableCell370">
            <text:p text:style-name="P371"><text:span text:style-name="T372">VII</text:span></text:p>
          </table:table-cell>
        </table:table-row>
        <table:table-row table:style-name="TableRow373">
          <table:table-cell table:style-name="TableCell374">
            <text:p text:style-name="P375">Išplėstinės praktikos slaugytojas</text:p>
          </table:table-cell>
          <table:table-cell table:style-name="TableCell376">
            <text:p text:style-name="P377">VII</text:p>
          </table:table-cell>
          <table:table-cell table:style-name="TableCell378">
            <text:p text:style-name="P379">VII</text:p>
          </table:table-cell>
        </table:table-row>
        <table:table-row table:style-name="TableRow380">
          <table:table-cell table:style-name="TableCell381">
            <text:p text:style-name="P382">Kineziterapeutas</text:p>
          </table:table-cell>
          <table:table-cell table:style-name="TableCell383">
            <text:p text:style-name="P384">VII</text:p>
          </table:table-cell>
          <table:table-cell table:style-name="TableCell385">
            <text:p text:style-name="P386">VII</text:p>
          </table:table-cell>
        </table:table-row>
        <table:table-row table:style-name="TableRow387">
          <table:table-cell table:style-name="TableCell388">
            <text:p text:style-name="P389">Medicinos biologas</text:p>
          </table:table-cell>
          <table:table-cell table:style-name="TableCell390">
            <text:p text:style-name="P391">VII</text:p>
          </table:table-cell>
          <table:table-cell table:style-name="TableCell392">
            <text:p text:style-name="P393">VII</text:p>
          </table:table-cell>
        </table:table-row>
        <table:table-row table:style-name="TableRow394">
          <table:table-cell table:style-name="TableCell395">
            <text:p text:style-name="P396">Medicinos gydytojas</text:p>
          </table:table-cell>
          <table:table-cell table:style-name="TableCell397">
            <text:p text:style-name="P398">VII</text:p>
          </table:table-cell>
          <table:table-cell table:style-name="TableCell399">
            <text:p text:style-name="P400">VII</text:p>
          </table:table-cell>
        </table:table-row>
        <table:table-row table:style-name="TableRow401">
          <table:table-cell table:style-name="TableCell402">
            <text:p text:style-name="P403">Šeimos gydytojas</text:p>
          </table:table-cell>
          <table:table-cell table:style-name="TableCell404">
            <text:p text:style-name="P405">VII</text:p>
          </table:table-cell>
          <table:table-cell table:style-name="TableCell406">
            <text:p text:style-name="P407">VII</text:p>
          </table:table-cell>
        </table:table-row>
        <table:table-row table:style-name="TableRow408">
          <table:table-cell table:style-name="TableCell409">
            <text:p text:style-name="P410">Visuomenės sveikatos specialistas</text:p>
          </table:table-cell>
          <table:table-cell table:style-name="TableCell411">
            <text:p text:style-name="P412">VII</text:p>
          </table:table-cell>
          <table:table-cell table:style-name="TableCell413">
            <text:p text:style-name="P414">VII</text:p>
          </table:table-cell>
        </table:table-row>
        <table:table-row table:style-name="TableRow415">
          <table:table-cell table:style-name="TableCell416" table:number-columns-spanned="3">
            <text:p text:style-name="P417">Posektoriaus pavadinimas – Grožio paslaugų posektorius</text:p>
          </table:table-cell>
          <table:covered-table-cell/>
          <table:covered-table-cell/>
        </table:table-row>
        <table:table-row table:style-name="TableRow418">
          <table:table-cell table:style-name="TableCell419">
            <text:p text:style-name="P420">Kirpėjas</text:p>
          </table:table-cell>
          <table:table-cell table:style-name="TableCell421">
            <text:p text:style-name="P422">III</text:p>
          </table:table-cell>
          <table:table-cell table:style-name="TableCell423">
            <text:p text:style-name="P424">III</text:p>
          </table:table-cell>
        </table:table-row>
        <table:table-row table:style-name="TableRow425">
          <table:table-cell table:style-name="TableCell426">
            <text:p text:style-name="P427">Vizažistas</text:p>
          </table:table-cell>
          <table:table-cell table:style-name="TableCell428">
            <text:p text:style-name="P429">III</text:p>
          </table:table-cell>
          <table:table-cell table:style-name="TableCell430">
            <text:p text:style-name="P431">III</text:p>
          </table:table-cell>
        </table:table-row>
        <table:table-row table:style-name="TableRow432">
          <table:table-cell table:style-name="TableCell433">
            <text:p text:style-name="P434">Kirpėjas</text:p>
          </table:table-cell>
          <table:table-cell table:style-name="TableCell435">
            <text:p text:style-name="P436">IV</text:p>
          </table:table-cell>
          <table:table-cell table:style-name="TableCell437">
            <text:p text:style-name="P438">IV</text:p>
          </table:table-cell>
        </table:table-row>
        <table:table-row table:style-name="TableRow439">
          <table:table-cell table:style-name="TableCell440">
            <text:p text:style-name="P441">Kosmetikas</text:p>
          </table:table-cell>
          <table:table-cell table:style-name="TableCell442">
            <text:p text:style-name="P443">IV</text:p>
          </table:table-cell>
          <table:table-cell table:style-name="TableCell444">
            <text:p text:style-name="P445">IV</text:p>
          </table:table-cell>
        </table:table-row>
        <table:table-row table:style-name="TableRow446">
          <table:table-cell table:style-name="TableCell447">
            <text:p text:style-name="P448">Masažuotojas<text:s/></text:p>
          </table:table-cell>
          <table:table-cell table:style-name="TableCell449">
            <text:p text:style-name="P450">IV</text:p>
          </table:table-cell>
          <table:table-cell table:style-name="TableCell451">
            <text:p text:style-name="P452">IV</text:p>
          </table:table-cell>
        </table:table-row>
        <table:table-row table:style-name="TableRow453">
          <table:table-cell table:style-name="TableCell454">
            <text:p text:style-name="P455">Kirpėjas meistras</text:p>
          </table:table-cell>
          <table:table-cell table:style-name="TableCell456">
            <text:p text:style-name="P457">V</text:p>
          </table:table-cell>
          <table:table-cell table:style-name="TableCell458">
            <text:p text:style-name="P459">V</text:p>
          </table:table-cell>
        </table:table-row>
        <table:table-row table:style-name="TableRow460">
          <table:table-cell table:style-name="TableCell461">
            <text:p text:style-name="P462">Kosmetologas</text:p>
          </table:table-cell>
          <table:table-cell table:style-name="TableCell463">
            <text:p text:style-name="P464">VI</text:p>
          </table:table-cell>
          <table:table-cell table:style-name="TableCell465">
            <text:p text:style-name="P466">VI</text:p>
          </table:table-cell>
        </table:table-row>
        <table:table-row table:style-name="TableRow467">
          <table:table-cell table:style-name="TableCell468" table:number-columns-spanned="3">
            <text:p text:style-name="P469">Tarpsektorinė kvalifikacija</text:p>
          </table:table-cell>
          <table:covered-table-cell/>
          <table:covered-table-cell/>
        </table:table-row>
        <table:table-row table:style-name="TableRow470">
          <table:table-cell table:style-name="TableCell471">
            <text:p text:style-name="P472">Pirtininkas</text:p>
          </table:table-cell>
          <table:table-cell table:style-name="TableCell473">
            <text:p text:style-name="P474">IV</text:p>
          </table:table-cell>
          <table:table-cell table:style-name="TableCell475">
            <text:p text:style-name="P476">IV</text:p>
          </table:table-cell>
        </table:table-row>
      </table:table>
      <text:p text:style-name="P477">„</text:p>
      <text:p text:style-name="Normal"/>
      <text:p text:style-name="P478"><text:span text:style-name="T479">3</text:span><text:span text:style-name="T480">.<text:s/></text:span><text:span text:style-name="T481">Pakeičiu 2 priedo 4 punktą ir išdėstau jį taip:</text:span></text:p>
      <text:p text:style-name="P482"><text:span text:style-name="T483">„</text:span><text:span text:style-name="T484">4</text:span><text:span text:style-name="T485">.<text:s/></text:span><text:span text:style-name="T486">Kvalifikacijos pavadinimas: gydomojo masažo specialistas, LTKS IV</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Kvalifikacijos apibūdinimas</text:p>
          </table:table-cell>
          <table:table-cell table:style-name="TableCell494" table:number-columns-spanned="2">
            <text:p text:style-name="P495">Veiklos objektas: gydomojo masažo paslaugų teikimas.</text:p>
            <text:p text:style-name="P496">Tipinės darbo priemonės: gydomajam masažui atlikti skirtas stalas ar kušetė, masažui skirta paciento kėdė ar kušetė, gydomojo masažo specialistui skirta kėdė ar balnelis, dezinfekcinės priemonės, voleliai, masažuokliai, masažo aparatai, aliejai ir kt.</text:p>
            <text:p text:style-name="P497">Tipinės darbo sąlygos: dirbama patalpoje, būdingas individualus ir komandinis darbas.</text:p>
            <text:p text:style-name="P498"><text:span text:style-name="T499">Papildoma informacija: gydomojo masažo specialistas savo veikloje vadovaujasi Lietuvos medicinos norma MN 165:2021 "Gydomojo masažo specialistas", patvirtinta Lietuvos Respublikos sveikatos apsaugos ministro 2019 m. spalio 8 d. įsakymu Nr. V-1148 "Dėl Lietuvos medicinos normos MN 165:2021 "Gydomojo masažo specialistas" patvirtinimo (pakeitimas Lietuvos Respublikos sveikatos apsaugos ministro 2023 m. rugsėjo 27 d. įsakymu „Nr. V-1039 „Dėl Lietuvos Respublikos sveikatos apsaugos ministro 2019 m. spalio 8 d. įsakymo Nr. V-1148 „Dėl Lietuvos medicinos normos MN 165:2021 „Gydomojo masažo specialistas“ patvirtinimo“ pakeitimo“), gydomojo masažo paslaugų teikimo reikalavimų aprašu, patvirtintu Lietuvos Respublikos sveikatos apsaugos ministro 2021 m. rugsėjo 22 d. <text:s/>įsakymu Nr. V-2140 “Dėl Gydomojo masažo paslaugų teikimo reikalavimų aprašo patvirtinimo”,</text:span><text:span text:style-name="T500"><text:s/></text:span><text:span text:style-name="T501">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gydomojo masažo ir (ar) kitas asmens sveikatos priežiūros paslaugas, kurias pagal teisės aktų reikalavimus kartu su kitais asmens sveikatos priežiūros specialistais turi teikti ir gydomojo masažo specialistas. Kvalifikaciją įgiję asmenys taip pat galės teikti masažo paslaugas individualiai arba grožio paslaugas teikiančiose įmonėse.</text:span></text:p>
          </table:table-cell>
          <table:covered-table-cell/>
        </table:table-row>
        <table:table-row table:style-name="TableRow502">
          <table:table-cell table:style-name="TableCell503">
            <text:p text:style-name="P504">Pagrindiniai kvalifikacijos vienetai (nurodant jų lygį pagal LTKS)</text:p>
          </table:table-cell>
          <table:table-cell table:style-name="TableCell505">
            <text:p text:style-name="P506">Kompetencijos</text:p>
          </table:table-cell>
          <table:table-cell table:style-name="TableCell507">
            <text:p text:style-name="P508">Kompetencijų ribos</text:p>
          </table:table-cell>
        </table:table-row>
        <table:table-row table:style-name="TableRow509">
          <table:table-cell table:style-name="TableCell510" table:number-rows-spanned="3">
            <text:p text:style-name="P511">1. Paciento fizinės ir emocinės būklės vertinimas (LTKS IV)</text:p>
          </table:table-cell>
          <table:table-cell table:style-name="TableCell512">
            <text:p text:style-name="P513">1.1. Vertinti paciento anatominę, fiziologinę ir emocinę būklę, atsižvelgiant į jo amžių, lytį ir patologinius pokyčius.</text:p>
          </table:table-cell>
          <table:table-cell table:style-name="TableCell514">
            <text:p text:style-name="P515">Žmogaus anatomijos, fiziologijos ir patologijos pagrindų bei amžiaus ir lyties ypatybių išmanymas. <text:s/>Anatominių, fiziologinių, patologinių paciento kūno pokyčių, kurie gali <text:s/>turėti įtakos paciento sveikatos būklei ir gydomojo masažo eigai, nustatymas. Odos, infekcinių ir lytiškai plintančių ligų atpažinimas. Įvairaus amžiaus pacientų psichosocialinės elgsenos įvertinimas.</text:p>
          </table:table-cell>
        </table:table-row>
        <table:table-row table:style-name="TableRow516">
          <table:covered-table-cell>
            <text:p text:style-name="P517"/>
          </table:covered-table-cell>
          <table:table-cell table:style-name="TableCell518">
            <text:p text:style-name="P519">1.2. Atpažinti gyvybei pavojingas būkles, įvertinti ir tinkamai reaguoti.</text:p>
          </table:table-cell>
          <table:table-cell table:style-name="TableCell520">
            <text:p text:style-name="P521">Žmogaus gyvybei ar sveikatai pavojingos būklės, jų stebėjimas gydomojo masažo metu; atvejai, kuomet rekomenduojama pacientui kreiptis į atitinkamos srities asmens sveikatos priežiūros specialistą. Pirmoji medicinos pagalba, esant gyvybei pavojingoms būklėms ir traumų atvejais.<text:s/></text:p>
          </table:table-cell>
        </table:table-row>
        <table:table-row table:style-name="TableRow522">
          <table:covered-table-cell>
            <text:p text:style-name="P523"/>
          </table:covered-table-cell>
          <table:table-cell table:style-name="TableCell524">
            <text:p text:style-name="P525">1.3. Konsultuoti pacientus ir jų šeimos narius, bendrauti ir bendradarbiauti su sveikatos priežiūros ir kitų įstaigų specialistais.</text:p>
          </table:table-cell>
          <table:table-cell table:style-name="TableCell526">
            <text:p text:style-name="P527"><text:span text:style-name="T528">Profesinės etikos, medicinos etikos ir deontologijos bei bendravimo psichologiniai aspektai: pacientų, jo šeimos narių, kitų pacientą prižiūrinčių asmenų aptarnavimo kultūra, profesinis dalykinis bendravimas, informacinių technologijų ir ryšio priemonių naudojimas, mokymo principai, rekomendacijų teikimas, konfliktų priežastys ir jų sprendimas, neverbalinės kalbos naudojimas ir įvertinimas, informacijos pateikimo principai. Sveikos gyvensenos, ligų profilaktikos ir sveikatos tausojimo bei ugdymo priemonių propagavimas. Teikiamų paslaugų kokybės ir saugumo užtikrinimas, sveikatos<text:s/></text:span><text:span text:style-name="T529">teisės, draudimo, statistikos bei medicinos dokumentų rengimo, tvarkymo ir apskaitos pagrindai</text:span><text:span text:style-name="T530">, asmens duomenų apsaugos principai.<text:s/></text:span></text:p>
          </table:table-cell>
        </table:table-row>
        <table:table-row table:style-name="TableRow531">
          <table:table-cell table:style-name="TableCell532" table:number-rows-spanned="3">
            <text:p text:style-name="P533">2. Klasikinio masažo atlikimas (LTKS IV)</text:p>
          </table:table-cell>
          <table:table-cell table:style-name="TableCell534">
            <text:p text:style-name="Normal"><text:span text:style-name="T535">2.1.</text:span><text:span text:style-name="T536"><text:s/>Paruošti darbo vietą klasikiniam masažui atlikti.</text:span></text:p>
          </table:table-cell>
          <table:table-cell table:style-name="TableCell537">
            <text:p text:style-name="P538">Saugios darbo vietos klasikiniam masažui atlikti paruošimas. Higienos reikalavimai atliekant klasikinį masažą. <text:s/>Priemonės klasikiniam masažui atlikti ir jų parinkimas bei saugių ir ergonomiškų paciento padėčių parinkimas klasikiniam masažui atlikti.</text:p>
          </table:table-cell>
        </table:table-row>
        <table:table-row table:style-name="TableRow539">
          <table:covered-table-cell>
            <text:p text:style-name="P540"/>
          </table:covered-table-cell>
          <table:table-cell table:style-name="TableCell541">
            <text:p text:style-name="P542">2.2. Sudaryti klasikinio masažo procedūros veiksmų planą.</text:p>
          </table:table-cell>
          <table:table-cell table:style-name="TableCell543">
            <text:p text:style-name="P544">Saugių ir ergonomiškų specialisto darbo padėčių pasirinkimas. Klasikinio masažo veiksmų plano sudarymo, koregavimo principai ir metodai. Paciento problemų nustatymas (anamnezės rinkimas) ir procedūros tikslų formulavimas atsižvelgiant į paciento amžių, lytį, kūno sudėjimą. Indikacijų ir kontraindikacijų masažo procedūrai įvertinimas.</text:p>
          </table:table-cell>
        </table:table-row>
        <table:table-row table:style-name="TableRow545">
          <table:covered-table-cell>
            <text:p text:style-name="P546"/>
          </table:covered-table-cell>
          <table:table-cell table:style-name="TableCell547">
            <text:p text:style-name="P548">2.3. Atlikti klasikinį masažą.</text:p>
          </table:table-cell>
          <table:table-cell table:style-name="TableCell549">
            <text:p text:style-name="P550">Pagrindiniai ir pagalbiniai klasikinio masažo būdai. Klasikinio masažo būdų (glostymo, trynimo, maigymo, vibracijos) atskiroms kūno dalims ar visam kūnui pritaikymas. Klasikinio masažo atlikimas atsižvelgiant į paciento amžių, lytį, kūno sudėjimą. Pasyvių judesių taikymas masažo metu. Klasikinio masažo atlikimo ypatybės. Klasikinio masažo poveikio žmogaus organizmui vertinimas ir paciento, jo šeimos narių konsultavimas dėl profilaktinių veiksmų po masažo procedūros.</text:p>
          </table:table-cell>
        </table:table-row>
        <table:table-row table:style-name="TableRow551">
          <table:table-cell table:style-name="TableCell552" table:number-rows-spanned="3">
            <text:p text:style-name="P553">3. Gydomojo masažo atlikimas suaugusiesiems (LTKS IV)</text:p>
          </table:table-cell>
          <table:table-cell table:style-name="TableCell554">
            <text:p text:style-name="Normal"><text:span text:style-name="T555">3.1.<text:s/></text:span><text:span text:style-name="T556">Paruošti darbo vietą gydomajam masažui suaugusiesiems atlikti.</text:span></text:p>
          </table:table-cell>
          <table:table-cell table:style-name="TableCell557">
            <text:p text:style-name="P558">Saugios darbo vietos gydomajam masažui suaugusiesiems atlikti paruošimas. Higienos reikalavimai atliekant gydomąjį masažą. Priemonės gydomajam masažui suaugusiesiems atlikti ir jų parinkimas. Saugių ir ergonomiškų paciento padėčių parinkimas gydomajam masažui suaugusiesiems atlikti.</text:p>
          </table:table-cell>
        </table:table-row>
        <table:table-row table:style-name="TableRow559">
          <table:covered-table-cell>
            <text:p text:style-name="P560"/>
          </table:covered-table-cell>
          <table:table-cell table:style-name="TableCell561">
            <text:p text:style-name="P562">3.2. Sudaryti gydomojo masažo procedūros suaugusiesiems veiksmų planą.</text:p>
          </table:table-cell>
          <table:table-cell table:style-name="TableCell563">
            <text:p text:style-name="P564">Saugių ir ergonomiškų specialisto darbo padėčių pasirinkimas. Gydomojo masažo suaugusiesiems procedūrų parinkimas, atsižvelgiant į paciento audinių būklę, amžių, ligos ar sveikatos sutrikimo pobūdį ir jo eigą. Gydomojo masažo specialisto veiksmų plano sudarymo, koregavimo principai ir metodai. Paciento problemų nustatymas (anamnezės rinkimas) ir procedūros tikslų formulavimas. Indikacijų ir kontraindikacijų gydomojo masažo suaugusiesiems procedūrai įvertinimas.<text:s/></text:p>
          </table:table-cell>
        </table:table-row>
        <table:table-row table:style-name="TableRow565">
          <table:covered-table-cell>
            <text:p text:style-name="P566"/>
          </table:covered-table-cell>
          <table:table-cell table:style-name="TableCell567">
            <text:p text:style-name="P568">3.3. Atlikti gydomąjį masažą suaugusiesiems, esant įvairioms patologijoms.</text:p>
          </table:table-cell>
          <table:table-cell table:style-name="TableCell569">
            <text:p text:style-name="P570">Pagrindiniai, pagalbiniai ir specialieji gydomojo masažo suaugusiesiems būdai. <text:s/>Gydomojo masažo būdų (glostymo, trynimo, maigymo, vibracijos) pritaikymas, atsižvelgiant į paciento būklę, ligą ir sveikatos sutrikimo pobūdį. Gydomojo masažo suaugusiesiems atlikimo ypatybės sergantiems vidaus, nervų, judamojo aparato, onkologinėmis, odos, medžiagų apykaitos, reprodukcinės sistemos ligomis. Pasyvių judesių taikymas gydomojo masažo suaugusiesiems metu. Gydomojo masažo poveikio vertinimas ir paciento, bei jo šeimos narių konsultavimas dėl profilaktinių veiksmų po gydomojo masažo suaugusiesiems procedūros. Paslaugos dokumentavimas.</text:p>
          </table:table-cell>
        </table:table-row>
        <table:table-row table:style-name="TableRow571">
          <table:table-cell table:style-name="TableCell572" table:number-rows-spanned="3">
            <text:p text:style-name="P573">4. Gydomojo masažo atlikimas nėščiosioms, kūdikiams ir vaikams (LTKS IV)</text:p>
          </table:table-cell>
          <table:table-cell table:style-name="TableCell574">
            <text:p text:style-name="P575">4.1. Paruošti darbo vietą nėščiosios, kūdikio ir vaiko gydomajam masažui atlikti.</text:p>
          </table:table-cell>
          <table:table-cell table:style-name="TableCell576">
            <text:p text:style-name="P577">Saugios darbo vietos nėščiosios, kūdikio ir vaiko gydomajam masažui atlikti paruošimas. Higienos reikalavimai atliekant nėščiosios, kūdikio ir vaiko gydomąjį masažą. Specialiosios priemonės nėščiosios, kūdikio ir vaiko gydomajam masažui atlikti ir jų parinkimas. Saugių ir ergonomiškų nėščiųjų, kūdikių ir vaikų padėčių parinkimas gydomajam masažui atlikti.</text:p>
          </table:table-cell>
        </table:table-row>
        <table:table-row table:style-name="TableRow578">
          <table:covered-table-cell>
            <text:p text:style-name="P579"/>
          </table:covered-table-cell>
          <table:table-cell table:style-name="TableCell580">
            <text:p text:style-name="P581">4.2. Sudaryti nėščiosios, kūdikio ir vaiko gydomojo masažo procedūros veiksmų planą.</text:p>
          </table:table-cell>
          <table:table-cell table:style-name="TableCell582">
            <text:p text:style-name="P583">Anatominių ir fiziologinių skirtumų, būdingų nėščiosioms, kūdikiams ir vaikams, išmanymas. Nėščiųjų, kūdikių ir vaikų patologijos ypatybių išmanymas. Skirtingų nėštumo laikotarpių ypatybės. Kūdikių motorinės raidos ir įgimtų refleksų pagrindų išmanymas. Psichologinės bendravimo su nėščiosiomis, kūdikiais ir vaikais, ypatybės. <text:s/>Saugių ir ergonomiškų specialisto darbo padėčių pasirinkimas. Nėščiosios, kūdikio ir vaiko gydomojo masažo veiksmų plano sudarymo, koregavimo principai ir metodai. Paciento problemų nustatymas (anamnezės rinkimas) ir procedūros tikslų formulavimas. Indikacijų ir kontraindikacijų nėščiųjų, kūdikių ir vaikų gydomojo masažo procedūrai įvertinimas.</text:p>
          </table:table-cell>
        </table:table-row>
        <table:table-row table:style-name="TableRow584">
          <table:covered-table-cell>
            <text:p text:style-name="P585"/>
          </table:covered-table-cell>
          <table:table-cell table:style-name="TableCell586">
            <text:p text:style-name="P587">4.3. Atlikti nėščiosios, kūdikio ir vaiko gydomąjį masažą.</text:p>
          </table:table-cell>
          <table:table-cell table:style-name="TableCell588">
            <text:p text:style-name="P589">Pagrindiniai, pagalbiniai ir specialieji nėščiosios, kūdikio ir vaiko gydomojo masažo būdai. <text:s/>Gydomojo masažo atlikimas, atsižvelgiant į nėščiųjų, kūdikių ir vaikų anatomijos, fiziologijos, patologijos, raidos, skirtingų nėštumo laikotarpių ypatumus. Pasyvių judesių taikymas nėščiųjų, kūdikių ar vaikų gydomojo masažo metu. Gydomojo masažo poveikio vertinimas ir paciento, bei jo šeimos narių konsultavimas dėl profilaktinių veiksmų po nėščiųjų, kūdikių ar vaikų gydomojo masažo procedūros. Paslaugos dokumentavimas.</text:p>
          </table:table-cell>
        </table:table-row>
        <table:table-row table:style-name="TableRow590">
          <table:table-cell table:style-name="TableCell591" table:number-rows-spanned="3">
            <text:p text:style-name="P592">5. Sportinio masažo atlikimas (LTKS IV)</text:p>
          </table:table-cell>
          <table:table-cell table:style-name="TableCell593">
            <text:p text:style-name="Normal"><text:span text:style-name="T594">5.1.</text:span><text:span text:style-name="T595"><text:s/>Paruošti darbo vietą sportiniam masažui atlikti.</text:span></text:p>
          </table:table-cell>
          <table:table-cell table:style-name="TableCell596">
            <text:p text:style-name="P597">Saugios darbo vietos sportiniam masažui atlikti paruošimas. <text:s/>Higienos reikalavimai atliekant sportinį masažą. Priemonės sportiniam masažui atlikti ir jų parinkimas. Saugių ir ergonomiškų sportininko padėčių parinkimas sportiniam masažui atlikti.</text:p>
          </table:table-cell>
        </table:table-row>
        <table:table-row table:style-name="TableRow598">
          <table:covered-table-cell>
            <text:p text:style-name="P599"/>
          </table:covered-table-cell>
          <table:table-cell table:style-name="TableCell600">
            <text:p text:style-name="P601">5.2. Sudaryti sportinio masažo procedūros veiksmų planą.</text:p>
          </table:table-cell>
          <table:table-cell table:style-name="TableCell602">
            <text:p text:style-name="P603">Saugių ir ergonomiškų specialisto darbo padėčių pasirinkimas. Sportinio masažo rūšys ir būdai. Medicininės reabilitacijos komandos ir komandos narių darbo principai. Sportinio masažo procedūrų parinkimas, atsižvelgiant į sportininko sveikatos būklę. Sportinio masažo veiksmų plano sudarymo, koregavimo principai ir metodai. Sportininko problemų nustatymas (anamnezės rinkimas) ir procedūros tikslų formulavimas. Indikacijų ir kontraindikacijų sportinio masažo procedūrai įvertinimas.</text:p>
          </table:table-cell>
        </table:table-row>
        <table:table-row table:style-name="TableRow604">
          <table:covered-table-cell>
            <text:p text:style-name="P605"/>
          </table:covered-table-cell>
          <table:table-cell table:style-name="TableCell606">
            <text:p text:style-name="P607">5.3. Atlikti sportinį masažą.</text:p>
          </table:table-cell>
          <table:table-cell table:style-name="TableCell608">
            <text:p text:style-name="P609">Sportinio masažo pritaikymas, atsižvelgiant į sportininko amžių, sporto šaką, ligos, traumos ar sveikatos sutrikimo pobūdį ir jo eigą. Sportinio masažo poveikio vertinimas ir sportininko konsultavimas dėl profilaktinių veiksmų po masažo procedūros. Paslaugos dokumentavimas.</text:p>
          </table:table-cell>
        </table:table-row>
        <table:table-row table:style-name="TableRow610">
          <table:table-cell table:style-name="TableCell611">
            <text:p text:style-name="P612">Reikalavimai asmeniui kvalifikacijai ar savarankiškai jos daliai įgyti (reikalavimai turimam išsilavinimui, kvalifikacijai, profesinei patirčiai) (jeigu taikomi)</text:p>
          </table:table-cell>
          <table:table-cell table:style-name="TableCell613" table:number-columns-spanned="2">
            <text:p text:style-name="P614">Kvalifikacija suteikiama asmeniui, turinčiam vidurinį išsilavinimą ir baigusiam profesinio mokymo programą.</text:p>
            <text:p text:style-name="P615"><text:span text:style-name="T616">Stojančiajam mokytis pagal kvalifikaciją suteikiančią profesinio mokymo programą taikomas reikalavimas - vidurinis išsilavinimas.</text:span></text:p>
          </table:table-cell>
          <table:covered-table-cell/>
        </table:table-row>
        <table:table-row table:style-name="TableRow617">
          <table:table-cell table:style-name="TableCell618">
            <text:p text:style-name="P619">Kvalifikacijai įgyti taikomi reikalavimai pagal Europos Sąjungos teisės aktus, tarptautines sutartis ar Lietuvos Respublikos teisės aktus (jeigu taikomi)</text:p>
          </table:table-cell>
          <table:table-cell table:style-name="TableCell620" table:number-columns-spanned="2">
            <text:p text:style-name="P621">Veikla priskiriama reglamentuojamai profesijai. Reikalavimus kvalifikacijai įgyti nustato sveikatos apsaugos ministras.</text:p>
          </table:table-cell>
          <table:covered-table-cell/>
        </table:table-row>
        <table:table-row table:style-name="TableRow622">
          <table:table-cell table:style-name="TableCell623">
            <text:p text:style-name="P624">Kompetencijų vertinimo reikalavimai</text:p>
          </table:table-cell>
          <table:table-cell table:style-name="TableCell625" table:number-columns-spanned="2">
            <text:p text:style-name="P62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627">
          <table:table-cell table:style-name="TableCell628">
            <text:p text:style-name="P629">Kvalifikacijos atitiktis Europos Sąjungos ir tarptautiniams standartams (jeigu taikoma)</text:p>
          </table:table-cell>
          <table:table-cell table:style-name="TableCell630" table:number-columns-spanned="2">
            <text:p text:style-name="P631">Netaikoma.</text:p>
          </table:table-cell>
          <table:covered-table-cell/>
        </table:table-row>
      </table:table>
      <text:p text:style-name="P632"><text:span text:style-name="T633">„ <text:s text:c="19"/></text:span><text:span text:style-name="T634"><text:tab/></text:span><text:span text:style-name="T635"><text:tab/></text:span><text:span text:style-name="T636"><text:tab/></text:span><text:span text:style-name="T637"><text:tab/></text:span><text:span text:style-name="T638"><text:tab/></text:span><text:span text:style-name="T639"><text:tab/><text:s text:c="2"/></text:span></text:p>
      <text:p text:style-name="P640"><text:span text:style-name="T641">4</text:span><text:span text:style-name="T642">.<text:s/></text:span><text:span text:style-name="T643">Papildau 2 priedą 37ˡ punktu ir išdėstau jį taip:</text:span></text:p>
      <text:p text:style-name="Normal"><text:span text:style-name="T644">„</text:span><text:span text:style-name="T645">37ˡ</text:span><text:span text:style-name="T646">.<text:s/></text:span><text:span text:style-name="T647">Kvalifikacijos pavadinimas: masažuotojas, LTKS IV</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Kvalifikacijos apibūdinimas</text:p>
          </table:table-cell>
          <table:table-cell table:style-name="TableCell655" table:number-columns-spanned="2">
            <text:p text:style-name="P656"><text:span text:style-name="T657">Veiklos objektas: masažo paslaugos teikimas.</text:span></text:p>
            <text:p text:style-name="P658">Tipinės darbo priemonės: masažui atlikti skirtas stalas ar kušetė, masažui skirta kliento kėdė ar kušetė, masažuotojui skirta kėdė ar balnelis, dezinfekcinės priemonės, voleliai, masažuokliai, masažo aparatai, aliejai ir kt.</text:p>
            <text:p text:style-name="P659"><text:span text:style-name="T660">Tipinės darbo sąlygos: dirbama patalpoje, būdingas individualus darbas.</text:span></text:p>
            <text:p text:style-name="P661"><text:span text:style-name="T662">Papildoma informacija:<text:s/></text:span><text:span text:style-name="T663">masažuotojas savo veikloje vadovaujasi </text:span><text:span text:style-name="T664">specialiaisiais masažuotojo veiklą reglamentuojančiais teisės aktais</text:span><text:span text:style-name="T665">, įstaigos, kurioje dirba, vidaus taisyklėmis, darbuotojų saugos ir sveikatos, ergonomikos, visuomenės sveikatos saugos, priešgaisrinės saugos ir aplinkosaugos bei kitais veiklą reglamentuojančių teisės aktų reikalavimais. Kvalifikaciją įgiję asmenys galės teikti masažo paslaugas individualiai arba </text:span><text:span text:style-name="T666">masažo</text:span><text:span text:style-name="T667"> paslaugas teikiančiose įmonėse.</text:span></text:p>
          </table:table-cell>
          <table:covered-table-cell/>
        </table:table-row>
        <table:table-row table:style-name="TableRow668">
          <table:table-cell table:style-name="TableCell669">
            <text:p text:style-name="Normal"><text:span text:style-name="T670">Pagrindiniai kvalifikacijos vienetai (nurodant jų lygį pagal LTKS)</text:span></text:p>
          </table:table-cell>
          <table:table-cell table:style-name="TableCell671">
            <text:p text:style-name="P672">Kompetencijos</text:p>
          </table:table-cell>
          <table:table-cell table:style-name="TableCell673">
            <text:p text:style-name="P674">Kompetencijų ribos</text:p>
          </table:table-cell>
        </table:table-row>
        <table:table-row table:style-name="TableRow675">
          <table:table-cell table:style-name="TableCell676" table:number-rows-spanned="3">
            <text:p text:style-name="P677">1. Kliento fizinės ir emocinės būklės vertinimas (LTKS IV)</text:p>
          </table:table-cell>
          <table:table-cell table:style-name="TableCell678">
            <text:p text:style-name="P679">1.1. Vertinti kliento anatominę, fiziologinę ir emocinę būklę, atsižvelgiant į jo amžių, lytį ir patologinius pokyčius.</text:p>
          </table:table-cell>
          <table:table-cell table:style-name="TableCell680">
            <text:p text:style-name="P681"><text:span text:style-name="T682">Žmogaus anatomijos, fiziologijos ir patologijos pagrindų bei amžiaus ir lyties ypatybių išmanymas. <text:s/>Odos, infekcinių ir lytiškai plintančių ligų atpažinimas. Įvairaus amžiaus klientų psichosocialinės elgsenos įvertinimas.</text:span></text:p>
          </table:table-cell>
        </table:table-row>
        <table:table-row table:style-name="TableRow683">
          <table:covered-table-cell>
            <text:p text:style-name="P684"/>
          </table:covered-table-cell>
          <table:table-cell table:style-name="TableCell685">
            <text:p text:style-name="P686">1.2. Atpažinti gyvybei pavojingas būkles, įvertinti ir tinkamai reaguoti.</text:p>
          </table:table-cell>
          <table:table-cell table:style-name="TableCell687">
            <text:p text:style-name="P688"><text:span text:style-name="T689">Žmogaus gyvybei ar sveikatai pavojingos būklės. Atvejai, kuomet rekomenduojama klientui kreiptis į atitinkamos srities asmens sveikatos priežiūros specialistą. Pirmoji pagalba, esant gyvybei pavojingoms būklėms ir traumų atvejais.</text:span></text:p>
          </table:table-cell>
        </table:table-row>
        <table:table-row table:style-name="TableRow690">
          <table:covered-table-cell>
            <text:p text:style-name="P691"/>
          </table:covered-table-cell>
          <table:table-cell table:style-name="TableCell692">
            <text:p text:style-name="Normal"><text:span text:style-name="T693">1.3.<text:s/></text:span>Bendrauti su klientais ir juos konsultuoti.</text:p>
          </table:table-cell>
          <table:table-cell table:style-name="TableCell694">
            <text:p text:style-name="P695">Profesinės etikos ir bendravimo psichologiniai aspektai: klientų aptarnavimo kultūra, profesinis dalykinis bendravimas, konfliktų priežastys ir jų sprendimai, neverbalinės kalbos naudojimas ir įvertinimas. Sveikos gyvensenos, ligų prevencijos ir sveikatos tausojimo bei ugdymo priemonių propagavimas.</text:p>
          </table:table-cell>
        </table:table-row>
        <table:table-row table:style-name="TableRow696">
          <table:table-cell table:style-name="TableCell697" table:number-rows-spanned="3">
            <text:p text:style-name="P698">2. Klasikinio masažo atlikimas (LTKS IV)</text:p>
          </table:table-cell>
          <table:table-cell table:style-name="TableCell699">
            <text:p text:style-name="Normal"><text:span text:style-name="T700">2.1.</text:span><text:s/>Paruošti darbo vietą klasikiniam masažui atlikti.</text:p>
          </table:table-cell>
          <table:table-cell table:style-name="TableCell701">
            <text:p text:style-name="P702">Saugios darbo vietos paruošimas masažui atlikti, kurio metu rankomis sistemingai ir dozuotai yra veikiamas <text:s/>žmogaus kūno paviršius, audiniai ir organai (toliau – klasikinis masažas).<text:span text:style-name="T703"><text:s/>Higienos reikalavimai atliekant klasikinį masažą. Priemonės masažui atlikti ir jų parinkimas bei saugių ir ergonomiškų kliento padėčių parinkimas klasikiniam masažui atlikti.</text:span></text:p>
          </table:table-cell>
        </table:table-row>
        <table:table-row table:style-name="TableRow704">
          <table:covered-table-cell>
            <text:p text:style-name="P705"/>
          </table:covered-table-cell>
          <table:table-cell table:style-name="TableCell706">
            <text:p text:style-name="P707">2.2. Sudaryti klasikinio masažo procedūros veiksmų planą.</text:p>
          </table:table-cell>
          <table:table-cell table:style-name="TableCell708">
            <text:p text:style-name="P709"><text:span text:style-name="T710">Saugių ir ergonomiškų masažuotojo darbo padėčių pasirinkimas. Klasikinio masažo veiksmų plano sudarymo, koregavimo principai ir metodai. Procedūros tikslų formulavimas<text:s/></text:span><text:span text:style-name="T711">atsižvelgiant į kliento amžių, lytį, kūno sudėjimą, būklę.</text:span><text:span text:style-name="T712"><text:s/>Indikacijų ir kontraindikacijų masažo procedūrai įvertinimas.</text:span></text:p>
          </table:table-cell>
        </table:table-row>
        <table:table-row table:style-name="TableRow713">
          <table:covered-table-cell>
            <text:p text:style-name="P714"/>
          </table:covered-table-cell>
          <table:table-cell table:style-name="TableCell715">
            <text:p text:style-name="P716">2.3. Atlikti klasikinį masažą.</text:p>
          </table:table-cell>
          <table:table-cell table:style-name="TableCell717">
            <text:p text:style-name="P718">Pagrindiniai ir pagalbiniai klasikinio masažo būdai. Klasikinio masažo būdų (glostymo, trynimo, maigymo, vibracijos) atskiroms kūno dalims ar visam kūnui pritaikymas. Klasikinio masažo atlikimas atsižvelgiant į kliento amžių, lytį, kūno sudėjimą. Pasyvių judesių taikymas masažo metu. Klasikinio masažo poveikio žmogaus organizmui vertinimas ir kliento konsultavimas dėl prevencinių veiksmų po masažo procedūros.</text:p>
          </table:table-cell>
        </table:table-row>
        <table:table-row table:style-name="TableRow719">
          <table:table-cell table:style-name="TableCell720" table:number-rows-spanned="3">
            <text:p text:style-name="P721">3. Kosmetinio masažo atlikimas (LTKS IV)</text:p>
          </table:table-cell>
          <table:table-cell table:style-name="TableCell722">
            <text:p text:style-name="Normal">3.1. Paruošti darbo vietą kosmetiniam masažui atlikti.</text:p>
          </table:table-cell>
          <table:table-cell table:style-name="TableCell723">
            <text:p text:style-name="P724"><text:span text:style-name="T725">Darbo vietos paruošimas saugiam ir specialiai pritaikytam masažui atlikti, gerinančiam atskirų kūno dalių išvaizdą (toliau – kosmetinis masažas).</text:span><text:span text:style-name="T726"><text:s/>Higienos reikalavimai atliekant kosmetinį masažą. Specialiosios priemonės ir produktai kosmetiniam masažui atlikti ir jų parinkimas. Saugių ir ergonomiškų kliento padėčių parinkimas masažui atlikti. <text:s/></text:span></text:p>
          </table:table-cell>
        </table:table-row>
        <table:table-row table:style-name="TableRow727">
          <table:covered-table-cell>
            <text:p text:style-name="P728"/>
          </table:covered-table-cell>
          <table:table-cell table:style-name="TableCell729">
            <text:p text:style-name="Normal">3.2. Sudaryti kosmetinio masažo procedūros veiksmų planą.</text:p>
          </table:table-cell>
          <table:table-cell table:style-name="TableCell730">
            <text:p text:style-name="P731"><text:span text:style-name="T732">Saugių ir ergonomiškų masažuotojo darbo padėčių pasirinkimas.<text:s/></text:span><text:span text:style-name="T733">Masažuotojo veiksmų plano sudarymo, koregavimo principai ir metodai atsižvelgiant į kliento amžių, lytį, kūno sudėjimą. Kliento lūkesčių įvertinimas ir procedūros tikslų formulavimas. Indikacijų ir kontraindikacijų kosmetinio masažo procedūrai įvertinimas.</text:span></text:p>
          </table:table-cell>
        </table:table-row>
        <table:table-row table:style-name="TableRow734">
          <table:covered-table-cell>
            <text:p text:style-name="P735"/>
          </table:covered-table-cell>
          <table:table-cell table:style-name="TableCell736">
            <text:p text:style-name="Normal">3.3. Atlikti kosmetinį masažą.</text:p>
          </table:table-cell>
          <table:table-cell table:style-name="TableCell737">
            <text:p text:style-name="P738"><text:span text:style-name="T739">Pagrindiniai, pagalbiniai ir specialieji masažo būdai. Kosmetinio,<text:s/></text:span>modeliuojančio kūno ir modeliuojančio veido masažo technikos.<text:span text:style-name="T740"><text:s/>Kosmetinio masažo atskiroms kūno dalims ir veidui atlikimas atsižvelgiant<text:s/></text:span><text:span text:style-name="T741">į kliento amžių, lytį, kūno sudėjimą.<text:s/></text:span><text:span text:style-name="T742">Kosmetinio</text:span><text:span text:style-name="T743"><text:s/>masažo poveikio vertinimas ir kliento konsultavimas dėl veiksmų po kosmetinio masažo procedūros.</text:span></text:p>
          </table:table-cell>
        </table:table-row>
        <table:table-row table:style-name="TableRow744">
          <table:table-cell table:style-name="TableCell745" table:number-rows-spanned="3">
            <text:p text:style-name="P746">4.Kūno puoselėjimo procedūrų atlikimas (LTKS IV)</text:p>
          </table:table-cell>
          <table:table-cell table:style-name="TableCell747">
            <text:p text:style-name="Normal">4.1. Paruošti darbo vietą kūno puoselėjimo procedūrai atlikti.</text:p>
          </table:table-cell>
          <table:table-cell table:style-name="TableCell748">
            <text:p text:style-name="P749">Darbo vietos paruošimas saugioms ir specialiai pritaikytoms procedūroms atlikti, gerinančioms odos išvaizdą ir elastingumą, mažinančioms raukšles bei atpalaiduojančioms kūną (toliau – kūno puoselėjimo procedūros).</text:p>
            <text:p text:style-name="P750">Higienos reikalavimai atliekant kūno puoselėjimo procedūras. Įranga, specialiosios priemonės ir produktai kūno puoselėjimo procedūroms atlikti ir jų parinkimas. Saugių ir ergonomiškų kliento padėčių parinkimas kūno puoselėjimo procedūroms atlikti. <text:s/>Higienos normų laikymasis atliekant kūno puoselėjimo procedūras.</text:p>
          </table:table-cell>
        </table:table-row>
        <table:table-row table:style-name="TableRow751">
          <table:covered-table-cell>
            <text:p text:style-name="P752"/>
          </table:covered-table-cell>
          <table:table-cell table:style-name="TableCell753">
            <text:p text:style-name="Normal">4.2. Sudaryti kūno puoselėjimo procedūrų veiksmų planą.</text:p>
          </table:table-cell>
          <table:table-cell table:style-name="TableCell754">
            <text:p text:style-name="P755"><text:span text:style-name="T756">Saugių ir ergonomiškų masažuotojo darbo padėčių pasirinkimas.<text:s/></text:span><text:span text:style-name="T757">Masažuotojo veiksmų plano sudarymo, koregavimo principai ir metodai atsižvelgiant į kliento amžių, lytį, kūno sudėjimą.</text:span><text:span text:style-name="T758"><text:s/>Kliento lūkesčių įvertinimas ir procedūros tikslų formulavimas. Indikacijų ir kontraindikacijų kūno puoselėjimo procedūrai įvertinimas.</text:span></text:p>
          </table:table-cell>
        </table:table-row>
        <table:table-row table:style-name="TableRow759">
          <table:covered-table-cell>
            <text:p text:style-name="P760"/>
          </table:covered-table-cell>
          <table:table-cell table:style-name="TableCell761">
            <text:p text:style-name="Normal">4.3. Atlikti kūno puoselėjimo procedūras.</text:p>
          </table:table-cell>
          <table:table-cell table:style-name="TableCell762">
            <text:p text:style-name="P763"><text:span text:style-name="T764">Detoksikuojančių, atpalaiduojančių, kūną formuojančių procedūrų taikymas<text:s/></text:span><text:span text:style-name="T765">atsižvelgiant<text:s/></text:span><text:span text:style-name="T766">į kliento amžių, lytį, kūno sudėjimą. Kūno puoselėjimo procedūrų poveikis žmogaus organizmui. Kliento konsultavimas po kūno puoselėjimo procedūros.</text:span></text:p>
          </table:table-cell>
        </table:table-row>
        <table:table-row table:style-name="TableRow767">
          <table:table-cell table:style-name="TableCell768">
            <text:p text:style-name="P769">Reikalavimai asmeniui kvalifikacijai ar savarankiškai jos daliai įgyti (reikalavimai turimam išsilavinimui, kvalifikacijai, profesinei patirčiai) (jeigu taikomi)</text:p>
          </table:table-cell>
          <table:table-cell table:style-name="TableCell770" table:number-columns-spanned="2">
            <text:p text:style-name="P771">Kvalifikacija suteikiama asmeniui, turinčiam vidurinį išsilavinimą ir baigusiam profesinio mokymo programą.</text:p>
            <text:p text:style-name="P772">Kvalifikacija asmeniui taip pat gali būti suteikta, pripažinus neformaliojo mokymosi arba savišvietos būdu ir (arba) iš profesinės veiklos įgytas kompetencijas.</text:p>
            <text:p text:style-name="P773"><text:span text:style-name="T774">Stojančiajam mokytis pagal kvalifikaciją suteikiančią profesinio mokymo programą taikomas reikalavimas - vidurinis išsilavinimas.</text:span></text:p>
          </table:table-cell>
          <table:covered-table-cell/>
        </table:table-row>
        <table:table-row table:style-name="TableRow775">
          <table:table-cell table:style-name="TableCell776">
            <text:p text:style-name="Normal"><text:span text:style-name="T777">Kvalifikacijai įgyti taikomi reikalavimai pagal Europos Sąjungos teisės aktus, tarptautines sutartis ar Lietuvos Respublikos teisės aktus (jeigu taikomi)</text:span></text:p>
          </table:table-cell>
          <table:table-cell table:style-name="TableCell778" table:number-columns-spanned="2">
            <text:p text:style-name="P779">Netaikomi.</text:p>
          </table:table-cell>
          <table:covered-table-cell/>
        </table:table-row>
        <table:table-row table:style-name="TableRow780">
          <table:table-cell table:style-name="TableCell781">
            <text:p text:style-name="P782">Kompetencijų vertinimo reikalavimai</text:p>
          </table:table-cell>
          <table:table-cell table:style-name="TableCell783" table:number-columns-spanned="2">
            <text:p text:style-name="P784"><text:span text:style-name="T78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86">
          <table:table-cell table:style-name="TableCell787">
            <text:p text:style-name="P788">Kvalifikacijos atitiktis Europos Sąjungos ir tarptautiniams standartams (jeigu taikoma)</text:p>
          </table:table-cell>
          <table:table-cell table:style-name="TableCell789" table:number-columns-spanned="2">
            <text:p text:style-name="P790">Netaikoma.</text:p>
          </table:table-cell>
          <table:covered-table-cell/>
        </table:table-row>
      </table:table>
      <text:p text:style-name="P791">„ <text:s text:c="4"/></text:p>
      <text:p text:style-name="P792"/>
      <text:p text:style-name="Normal"/>
      <text:p text:style-name="P793"/>
      <text:p text:style-name="P794">Direktorius<text:tab/><text:tab/><text:tab/><text:tab/><text:s text:c="6"/><text:tab/><text:tab/>Tadas Tamošiūnas</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3895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11-15T18:11:00Z</meta:creation-date>
    <dc:date>2023-11-15T18:11:00Z</dc:date>
    <meta:print-date>2023-04-03T11:04:00Z</meta:print-date>
    <meta:template xlink:href="Normal.dotm" xlink:type="simple"/>
    <meta:editing-cycles>2</meta:editing-cycles>
    <meta:editing-duration>PT0S</meta:editing-duration>
    <meta:document-statistic meta:page-count="3" meta:paragraph-count="61" meta:word-count="2841" meta:character-count="22672" meta:row-count="361" meta:non-whitespace-character-count="19892"/>
  </office:meta>
</office:document-meta>
</file>