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07%"/>
    </style:style>
    <style:style style:name="T21" style:parent-style-name="DefaultParagraphFont" style:family="text">
      <style:text-properties fo:font-weight="bold" style:font-weight-asian="bold" fo:letter-spacing="0.0104in" style:font-size-complex="11pt"/>
    </style:style>
    <style:style style:name="T22" style:parent-style-name="DefaultParagraphFont" style:family="text">
      <style:text-properties fo:font-weight="bold" style:font-weight-asian="bold" fo:letter-spacing="0.0104in" style:font-size-complex="12pt"/>
    </style:style>
    <style:style style:name="P23" style:parent-style-name="Normal" style:family="paragraph">
      <style:paragraph-properties fo:text-align="center" fo:line-height="107%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 fo:text-indent="0.043in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 fo:text-indent="0.043in"/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font-weight-complex="bold" fo:color="#000000"/>
    </style:style>
    <style:style style:name="T30" style:parent-style-name="DefaultParagraphFont" style:family="text">
      <style:text-properties style:font-weight-complex="bold" fo:color="#000000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letter-spacing="0.0416in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style:punctuation-wrap="simple" style:vertical-align="baseline"/>
    </style:style>
    <style:style style:name="P39" style:parent-style-name="Normal" style:family="paragraph">
      <style:paragraph-properties style:punctuation-wrap="simple" style:vertical-align="baseline"/>
    </style:style>
    <style:style style:name="P40" style:parent-style-name="Normal" style:family="paragraph">
      <style:paragraph-properties style:punctuation-wrap="simple" style:vertical-align="baseline"/>
    </style:style>
    <style:style style:name="P41" style:parent-style-name="Normal" style:family="paragraph">
      <style:paragraph-properties style:punctuation-wrap="simple" style:vertical-align="baseline"/>
    </style:style>
    <style:style style:name="P42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>NACIONALINĖS ŠVIETIMO AGENTŪROS</text:p>
      <text:p text:style-name="P12"/>
      <text:p text:style-name="P13"><text:span text:style-name="T14">DIREKTORIUS</text:span></text:p>
      <text:p text:style-name="P15"/>
      <text:p text:style-name="P16"/>
      <text:p text:style-name="P17"/>
      <text:p text:style-name="P18"/>
      <text:p text:style-name="P19">ĮSAKYMAS</text:p>
      <text:p text:style-name="P20"><text:span text:style-name="T21">DĖL 2023–2024 MOKSLO METŲ LIETUVIŲ KALBOS IR LITERATŪROS PIRMOJO TARPINIO PATIKRINIMO NUOTOLINIO VYKDYMO<text:s/></text:span><text:span text:style-name="T22">INSTRUKCIJOS PATVIRTINIMO</text:span></text:p>
      <text:p text:style-name="P23"/>
      <text:p text:style-name="P24">2024 m. kovo 19 d.<text:s/>Nr.<text:s/>VK-230</text:p>
      <text:p text:style-name="P25">Vilnius</text:p>
      <text:p text:style-name="P26"/>
      <text:p text:style-name="P27"/>
      <text:p text:style-name="P28">Vadovaudamasis Valstybinių brandos egzaminų organizavimo ir vykdymo tvarkos aprašo, patvirtinto Lietuvos Respublikos švietimo, mokslo ir sporto ministro 2023 m. rugsėjo 11 d. įsakymu Nr. V-1187<text:s/><text:span text:style-name="T29">„Dėl<text:s/></text:span>Valstybinių brandos egzaminų<text:s/><text:span text:style-name="T30">organizavimo ir vykdymo tvarkos aprašo patvirtinimo“</text:span>, 43.3 papunkčiu,</text:p>
      <text:p text:style-name="P31"><text:span text:style-name="T32">tvirtin</text:span>u<text:s/><text:span text:style-name="T33">2023–2024 mokslo metų<text:s/></text:span><text:span text:style-name="T34">lietuvių kalbos ir literatūros pirmojo tarpinio<text:s/></text:span><text:span text:style-name="T35">patikrinimo nuotolinio vykdymo<text:s/></text:span><text:span text:style-name="T36">instrukciją</text:span><text:s/>(pridedama)<text:span text:style-name="T37">.</text:span></text:p>
      <text:p text:style-name="P38"/>
      <text:p text:style-name="P39"/>
      <text:p text:style-name="P40"/>
      <text:p text:style-name="P41">Kokybės vertinimo departamento direktorius,<text:s/></text:p>
      <text:p text:style-name="P42">laikinai atliekantis Nacionalinės švietimo agentūros direktoriaus funkcijas <text:tab/><text:s/>Aidas Alda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1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s" fo:country="ES"/>
    </style:style>
    <style:style style:name="P4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1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ita Zakarauskienė</meta:initial-creator>
    <dc:creator>adlibuser</dc:creator>
    <meta:creation-date>2024-03-19T08:27:00Z</meta:creation-date>
    <dc:date>2024-03-19T08:27:00Z</dc:date>
    <meta:print-date>2010-03-17T08:30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2" meta:paragraph-count="43" meta:word-count="113" meta:character-count="778" meta:row-count="88" meta:non-whitespace-character-count="708"/>
  </office:meta>
</office:document-meta>
</file>