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line-height="107%"/>
    </style:style>
    <style:style style:name="T6" style:parent-style-name="DefaultParagraphFont" style:family="text">
      <style:text-properties fo:font-weight="bold" style:font-weight-asian="bold" fo:text-transform="uppercase" fo:font-size="13pt" style:font-size-asian="13pt" style:font-size-complex="12pt"/>
    </style:style>
    <style:style style:name="P7" style:parent-style-name="Normal" style:family="paragraph">
      <style:paragraph-properties fo:line-height="107%">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8" style:parent-style-name="Normal" style:family="paragraph">
      <style:paragraph-properties fo:text-align="center" fo:line-height="107%">
        <style:tab-stops>
          <style:tab-stop style:type="left" style:position="0.9in"/>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07%">
        <style:tab-stops>
          <style:tab-stop style:type="left" style:position="0.9in"/>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07%">
        <style:tab-stops>
          <style:tab-stop style:type="left" style:position="0.9in"/>
          <style:tab-stop style:type="center" style:position="3in"/>
          <style:tab-stop style:type="right" style:position="6in"/>
        </style:tab-stops>
      </style:paragraph-properties>
      <style:text-properties fo:font-weight="bold" style:font-weight-asian="bold" style:font-weight-complex="bold" text:display="none" style:font-size-complex="12pt"/>
    </style:style>
    <style:style style:name="P13" style:parent-style-name="Normal" style:family="paragraph">
      <style:paragraph-properties fo:text-align="center" fo:line-height="107%">
        <style:tab-stops>
          <style:tab-stop style:type="left" style:position="0.9in"/>
          <style:tab-stop style:type="center" style:position="3in"/>
          <style:tab-stop style:type="right" style:position="6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line-height="107%"/>
    </style:style>
    <style:style style:name="P19" style:parent-style-name="Normal" style:family="paragraph">
      <style:paragraph-properties fo:text-align="justify" fo:line-height="107%" fo:text-indent="0.9256in">
        <style:tab-stops>
          <style:tab-stop style:type="left" style:position="1.181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9256in">
        <style:tab-stops>
          <style:tab-stop style:type="left" style:position="0.7875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9256in">
        <style:tab-stops>
          <style:tab-stop style:type="left" style:position="0.8861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9256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9256in">
        <style:tab-stops>
          <style:tab-stop style:type="left" style:position="0.8861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9256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9256in">
        <style:tab-stops>
          <style:tab-stop style:type="left" style:position="0.7875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9687in">
        <style:tab-stops>
          <style:tab-stop style:type="left" style:position="1.181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5"><text:span text:style-name="T6">Zarasų rajono savivaldybės TARYBA</text:span></text:p>
      <text:p text:style-name="P7"/>
      <text:p text:style-name="P8"><text:span text:style-name="T9">SPRENDIMAS</text:span></text:p>
      <text:p text:style-name="P10"><text:span text:style-name="T11">DĖL ZARASŲ RAJONO SAVIVALDYBĖS TARYBOS 2011 M. GRUODŽIO 22 D. SPRENDIMO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 PAKEITIMO</text:span></text:p>
      <text:p text:style-name="P12"/>
      <text:p text:style-name="P13"><text:span text:style-name="T14">2022 m. rugsėjo 7 d. Nr. T-151</text:span></text:p>
      <text:p text:style-name="P15"><text:span text:style-name="T16">Zarasai</text:span></text:p>
      <text:p text:style-name="P17"/>
      <text:p text:style-name="P18"/>
      <text:p text:style-name="P19"><text:span text:style-name="T20">Vadovaudamasi Lietuvos Respublikos vietos savivaldos įstatymo 16 straipsnio 2 dalies 37 punktu, 18 straipsnio 1 dalimi bei atsižvelgdama į 2022 m. gegužės 23 d. Zarasų „Lakštingalos“ mokyklos raštą Nr. (1.13E)-SD-41 „Dėl atlyginimo dydžio didinimo už vaikų, ugdomų pagal ikimokyklinio ugdymo programas, išlaikymą“ ir į 2022 m. gegužės 11 d. Zarasų r. Dusetų Kazimiero Būgos gimnazijos raštą Nr. S-75 „Dėl maitinimui skirtų lėšų padidinimo“, Zarasų rajono savivaldybės taryba <text:s/>n u s p r e n d ž i a:</text:span></text:p>
      <text:p text:style-name="P21"><text:span text:style-name="T22">1</text:span><text:span text:style-name="T23">.</text:span><text:span text:style-name="T24"><text:tab/>Pakeisti Zarasų rajono savivaldybės tarybos 2011 m. gruodžio 22 d. sprendimą Nr. T-203 „Dėl Zarasų 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s/></text:span></text:p>
      <text:p text:style-name="P25"><text:span text:style-name="T26">1.1</text:span><text:span text:style-name="T27">.</text:span><text:span text:style-name="T28"><text:tab/>Išdėstyti 1 punkto 1.1 papunktį <text:s/>taip:</text:span></text:p>
      <text:p text:style-name="P29"><text:span text:style-name="T30">„</text:span><text:span text:style-name="T31">1.1</text:span><text:span text:style-name="T32"><text:s/>už vienos dienos maitinimą<text:s/></text:span><text:span text:style-name="T33">vaikams iki 3 metų</text:span><text:span text:style-name="T34"><text:s/>– 2,16 Eur (pusryčiai – 0,56 Eur, pietūs – 1,12 Eur, vakarienė – 0,48 Eur)“.</text:span></text:p>
      <text:p text:style-name="P35"><text:span text:style-name="T36">1.2</text:span><text:span text:style-name="T37">.</text:span><text:span text:style-name="T38"><text:tab/>Išdėstyti 1 punkto 1.2 papunktį taip:</text:span></text:p>
      <text:p text:style-name="P39"><text:span text:style-name="T40">„</text:span><text:span text:style-name="T41">1.2</text:span><text:span text:style-name="T42"><text:s/>už vienos dienos maitinimą vaikams nuo 3 metų – 2,46 Eur (pusryčiai – 0,60 Eur, pietūs – 1,26 Eur, vakarienė – 0,60 Eur)“.</text:span></text:p>
      <text:p text:style-name="P43"><text:span text:style-name="T44">2</text:span><text:span text:style-name="T45">.</text:span><text:span text:style-name="T46"><text:tab/>Pripažinti netekusiu galios Zarasų rajono savivaldybės tarybos 2018 m. gruodžio 21 d. sprendimą Nr. T-237 „Dėl Zarasų rajono savivaldybės tarybos 2011 m. gruodžio 22 d. sprendimo Nr. T-203 „Dėl Zarasų rajono ugdymo įstaigose atlyginimo dydžio nustatymo už vaikų, ugdomų pagal ikimokyklinio ugdymo programas, išlaikymą bei atlyginimo už vaikų, ugdomų pagal ugdymo programas, išlaikymą Zarasų rajono ugdymo įstaigose nustatymo tvarkos aprašo patvirtinimo“ pakeitimo“.</text:span></text:p>
      <text:p text:style-name="P47"><text:span text:style-name="T48">Sprendimas skelbiamas teisės aktų registre.</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2-09-12T11:57:00Z</meta:creation-date>
    <dc:date>2022-09-12T11:57:00Z</dc:date>
    <meta:template xlink:href="Normal.dotm" xlink:type="simple"/>
    <meta:editing-cycles>2</meta:editing-cycles>
    <meta:editing-duration>PT0S</meta:editing-duration>
    <meta:document-statistic meta:page-count="2" meta:paragraph-count="188" meta:word-count="322" meta:character-count="2079" meta:row-count="324" meta:non-whitespace-character-count="1945"/>
  </office:meta>
</office:document-meta>
</file>