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indent="0.5in"/>
      <style:text-properties style:font-size-complex="12pt"/>
    </style:style>
    <style:style style:name="P19" style:parent-style-name="Normal" style:family="paragraph">
      <style:text-properties fo:font-size="8pt" style:font-size-asian="8pt" style:font-size-complex="8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0986in"/>
    </style:style>
    <style:style style:name="P31" style:parent-style-name="Normal" style:family="paragraph">
      <style:paragraph-properties fo:text-indent="0.0986in"/>
    </style:style>
    <style:style style:name="P32" style:parent-style-name="Normal" style:family="paragraph">
      <style:paragraph-properties fo:text-indent="0.0986in"/>
    </style:style>
    <style:style style:name="P33" style:parent-style-name="Normal" style:family="paragraph">
      <style:paragraph-properties fo:text-indent="0.098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fo:text-indent="0.5in" style:page-number="1">
        <style:tab-stops/>
      </style:paragraph-properties>
      <style:text-properties style:font-size-complex="12pt" fo:language="en" fo:country="GB"/>
    </style:style>
    <style:style style:name="P48" style:parent-style-name="Normal" style:family="paragraph">
      <style:paragraph-properties fo:text-indent="4in"/>
      <style:text-properties style:font-size-complex="12pt" fo:language="en" fo:country="GB"/>
    </style:style>
    <style:style style:name="P49" style:parent-style-name="Normal" style:family="paragraph">
      <style:paragraph-properties fo:margin-left="3.1in" fo:text-indent="0.9in">
        <style:tab-stops/>
      </style:paragraph-properties>
      <style:text-properties style:font-size-complex="12pt" fo:language="en" fo:country="GB"/>
    </style:style>
    <style:style style:name="P50" style:parent-style-name="Normal" style:family="paragraph">
      <style:paragraph-properties fo:margin-left="2.7in" fo:text-indent="1in">
        <style:tab-stops/>
      </style:paragraph-properties>
      <style:text-properties style:font-size-complex="12pt" fo:language="en" fo:country="GB"/>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42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justify" fo:text-indent="0.559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865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784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fo:text-indent="0.4923in"/>
    </style:style>
    <style:style style:name="T216" style:parent-style-name="DefaultParagraphFont" style:family="text">
      <style:text-properties style:font-name="Arial" style:font-name-complex="Arial"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
      <text:p text:style-name="P12">SPRENDIMAS</text:p>
      <text:p text:style-name="P13">DĖL SKOLŲ PRIPAŽINIMO BEVILTIŠKOMIS IR JŲ NURAŠYMO IŠ APSKAITOS TVARKOS APRAŠO PATVIRTINIMO</text:p>
      <text:p text:style-name="P14"/>
      <text:p text:style-name="P15">2023 m. rugsėjo 28 d. Nr. T1-256</text:p>
      <text:p text:style-name="P16"><text:span text:style-name="T17">Telšiai </text:span></text:p>
      <text:p text:style-name="P18"/>
      <text:p text:style-name="P19"/>
      <text:p text:style-name="P20"><text:span text:style-name="T21">Vadovaudamasi Lietuvos Respublikos vietos savivaldos įstatymo 15 straipsnio 2 dalies 19 punktu ir<text:s/></text:span><text:span text:style-name="T22">Lietuvos Respublikos finansų ministro 2002 m. vasario 11 d. įsakymu Nr. 40 „Dėl Skolų beviltiškumo bei pastangų susigrąžinti šias skolas įrodymo ir beviltiškų skolų sumų apskaičiavimo taisyklių patvirtinimo“,<text:s/></text:span><text:span text:style-name="T23">Telšių rajono savivaldybės taryba <text:s/>n u s p r e n d ž i a:</text:span></text:p>
      <text:p text:style-name="P24"><text:span text:style-name="T25">1</text:span><text:span text:style-name="T26">. Patvirtinti Skolų pripažinimo beviltiškomis ir jų nurašymo iš apskaitos tvarkos aprašą (pridedama).</text:span></text:p>
      <text:p text:style-name="P27"><text:span text:style-name="T28">2</text:span><text:span text:style-name="T29">. Pripažinti netekusiu galios Telšių rajono savivaldybės tarybos 2015 m. gruodžio 10 d. sprendimą Nr. T1-330 „Dėl Telšių rajono savivaldybės skolų pripažinimo beviltiškomis, jų apskaitos ir nurašymo tvarkos aprašo patvirtinimo“.</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omas Katkus</text:span></text:p>
      <text:soft-page-break/>
      <text:p text:style-name="P43">PATVIRTINTA</text:p>
      <text:p text:style-name="P48">Telšių rajono savivaldybės tarybos<text:s/><text:tab/><text:s/></text:p>
      <text:p text:style-name="P49">2023-09-28 sprendimu Nr. T1-256</text:p>
      <text:p text:style-name="P50"/>
      <text:p text:style-name="P51"><text:span text:style-name="T52">SKOLŲ PRIPAŽINIMO BEVILTIŠKOMIS IR JŲ NURAŠYMO IŠ APSKAIT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kolų pripažinimo beviltiškomis ir jų nurašymo iš apskaitos tvarkos aprašas (toliau – Aprašas) reglamentuoja<text:s/></text:span><text:span text:style-name="T63">skolų pripažinimo beviltiškomis<text:s/></text:span><text:span text:style-name="T64">bei pastangų susigrąžinti šias skolas įrodymo procedūras</text:span><text:span text:style-name="T65">, skolų apskaitą ir nurašymą. Šio Aprašo nuostatomis privalo vadovautis Telšių rajono savivaldybės administracija, jos padaliniai ir kitos Telšių rajono savivaldybės biudžeto lėšomis finansuojamos biudžetinės įstaigos (toliau – Įstaigos).</text:span></text:p>
      <text:p text:style-name="P66"><text:span text:style-name="T67">2</text:span><text:span text:style-name="T68">. Aprašas parengtas vadovaujantis<text:s/></text:span>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text:span text:style-name="T69">.</text:span></text:p>
      <text:p text:style-name="P70"/>
      <text:p text:style-name="P71"><text:span text:style-name="T72">II</text:span><text:span text:style-name="T73"><text:s/>SKYRIUS</text:span></text:p>
      <text:p text:style-name="P74"><text:span text:style-name="T75">SKOLŲ PRIPAŽINIMO BEVILTIŠKOMIS PAGRINDAI</text:span></text:p>
      <text:p text:style-name="P76"/>
      <text:p text:style-name="P77"><text:span text:style-name="T78">3</text:span><text:span text:style-name="T79">. Beviltiška skola gali būti pripažinta ta skola, jos dalis ar delspinigiai (toliau – skola), kurių neįmanoma išieškoti iš fizinio ar juridinio asmens (toliau – skolininkas) dėl šių priežasčių:</text:span></text:p>
      <text:p text:style-name="P80"><text:span text:style-name="T81">3.1</text:span><text:span text:style-name="T82">.<text:s/></text:span><text:span text:style-name="T83">Savivaldybės įstaiga negali susigrąžinti skolos, kuri neviršija arba lygi 30 eurų, praėjus ne mažiau<text:s/></text:span>kaip trejiems metams nuo skolos atsiradimo momento užfiksavimo apsk<text:span text:style-name="T84">aitos dokumentuose ir apskaitos registruose</text:span><text:span text:style-name="T85">;</text:span></text:p>
      <text:p text:style-name="P86"><text:span text:style-name="T87">3.2</text:span><text:span text:style-name="T88">.<text:s/></text:span><text:span text:style-name="T89">Savivaldybės įstaiga negali susigrąžinti skolos, kuri viršija 30 eurų, praėjus ne mažiau kaip penkeriems metams nuo skolos<text:s/></text:span>atsiradimo momento užfiksavimo apsk<text:span text:style-name="T90">aitos dokumentuose ir apskaitos registruose</text:span><text:span text:style-name="T91">;</text:span></text:p>
      <text:p text:style-name="P92"><text:span text:style-name="T93">3.3</text:span><text:span text:style-name="T94">. skolininkas yra<text:s/></text:span><text:span text:style-name="T95">miręs arba paskelbtas mirusiu ir nėra įpėdinių, galinčių atsakyti už skolinius įsipareigojimus;</text:span></text:p>
      <text:p text:style-name="P96"><text:span text:style-name="T97">3.4</text:span><text:span text:style-name="T98">. skolininkas yra likviduotas;</text:span></text:p>
      <text:p text:style-name="P99"><text:span text:style-name="T100">3.5</text:span><text:span text:style-name="T101">. skolininkas yra bankrutavęs;</text:span></text:p>
      <text:p text:style-name="P102"><text:span text:style-name="T103">3.6</text:span><text:span text:style-name="T104">. suėjęs skolos išieškojimo senaties terminas.</text:span></text:p>
      <text:p text:style-name="P105"><text:span text:style-name="T106">4</text:span><text:span text:style-name="T107">. Visais Aprašo 3 punkte nurodytais atvejais Savivaldybės įstaiga turi įrodyti ne tik skolų beviltiškumą, bet ir turėti dokumentus, įrodančius pastangas šioms skoloms susigrąžinti.</text:span></text:p>
      <text:p text:style-name="P108"/>
      <text:p text:style-name="P109"><text:span text:style-name="T110">III</text:span><text:span text:style-name="T111"><text:s/>SKYRIUS</text:span></text:p>
      <text:p text:style-name="P112"><text:span text:style-name="T113">SKOLŲ BEVILTIŠKUMĄ ĮRODANTYS DOKUMENTAI</text:span></text:p>
      <text:p text:style-name="P114"/>
      <text:p text:style-name="P115"><text:span text:style-name="T116">5</text:span><text:span text:style-name="T117">. Aprašo 3.1 papunktyje nurodytu atveju skolų beviltiškumą ir pastangas susigrąžinti skolas įrodo skolų suderinimo aktai (jei jie sudaromi) arba įrodymai, kad skolininkui buvo siųsti mokėjimo ar informaciniai pranešimai, priminimai arba kiti Savivaldybės įstaigos dokumentai. Tokie dokumentai turi leisti padaryti išvadą, kad atgauti skolų negalima ir kad Savivaldybės įstaiga stengėsi skolas susigrąžinti. Skolų beviltiškumą ir pastangas susigrąžinti skolas įrodančių dokumentų nereikia, kai<text:s/></text:span><text:span text:style-name="T118">skolos išieškojimo išlaidos būtų didesnės už pačią skolą, t. y. registruoto laiško išsiuntimo skolininkui išlaidos viršija skolos sumą. <text:s text:c="2"/></text:span></text:p>
      <text:p text:style-name="P119"><text:span text:style-name="T120">6</text:span><text:span text:style-name="T121">. Aprašo 3.2 papunktyje nurodytais atvejais skolų beviltiškumą ir pastangas susigrąžinti skolas įrodo:</text:span></text:p>
      <text:p text:style-name="P122"><text:span text:style-name="T123">6.1</text:span><text:span text:style-name="T124">.<text:s/></text:span><text:span text:style-name="T125">skolų suderinimo aktai (jei jie sudaromi) arba įrodymai, kad skolininkui buvo siųsti mokėjimo ar informaciniai pranešimai, priminimai arba kiti Savivaldybės įstaigos dokumentai;<text:s/></text:span></text:p>
      <text:p text:style-name="P126"><text:span text:style-name="T127">6.2</text:span><text:span text:style-name="T128">. įsiteisėjęs Lietuvos Respublikos teismo (arba ginčą nagrinėjusios institucijos) sprendimas, nuosprendis arba nutartis ar įsakymas, kuriais patvirtinama Savivaldybės įstaigos teisė susigrąžinti skolas, arba teismo sprendimas, kuriuo sumažėja arba paneigiamos skolininko skolos;</text:span></text:p>
      <text:p text:style-name="P129"><text:span text:style-name="T130">6.3</text:span><text:span text:style-name="T131">. antstolio surašytas aktas ar vykdomasis dokumentas, pagal kurį išieškojimas nebuvo įvykdytas.</text:span></text:p>
      <text:p text:style-name="P132"><text:span text:style-name="T133">7</text:span><text:span text:style-name="T134">. Aprašo 3.3 papunktyje nurodytu atveju skolos beviltiškumą įrodo:</text:span></text:p>
      <text:p text:style-name="P135"><text:span text:style-name="T136">7.1</text:span><text:span text:style-name="T137">. skolininko mirties faktą patvirtinantys dokumentai (mirties liudijimas arba mirties įrašą liudijantis išrašas). Jeigu Savivaldybės įstaiga neturi galimybės gauti šiame papunktyje nurodytų dokumentų, tai ji turi turėti dokumentą, kuriame turi būti oficialiai (teismo, notaro, civilinę metrikaciją tvarkančios arba kitokios valstybinės institucijos) nurodytas faktas, kad skolininkas yra miręs arba paskelbtas mirusiu;</text:span></text:p>
      <text:p text:style-name="P138"><text:span text:style-name="T139">7.2</text:span><text:span text:style-name="T140">. dokumentai, kuriuose oficialiai (teismo, notaro, civilinę metrikaciją tvarkančios arba kitokios valstybinės institucijos) nurodomas faktas, kas yra skolininko įpėdinis (arba įpėdiniai) ir teisių ir pareigų perėmėjas arba perėmėjai.<text:s/></text:span></text:p>
      <text:p text:style-name="P141"><text:span text:style-name="T142">8</text:span><text:span text:style-name="T143">. Aprašo 3.4 papunktyje nurodytu atveju skolos beviltiškumą įrodo v</text:span><text:span text:style-name="T144">alstybės įmonės Registrų centro išduotas dokumentas apie juridinio asmens teisinį statusą (dokumentas, įrodantis likviduoto asmens išregistravimą iš juridinių asmenų registro (JAR).<text:s/></text:span></text:p>
      <text:p text:style-name="P145"><text:span text:style-name="T146">9</text:span><text:span text:style-name="T147">.<text:s/></text:span><text:span text:style-name="T148">Aprašo 3.5 papunktyje nurodytu atveju, jei skolininkas yra bankrutavęs,<text:s/></text:span><text:span text:style-name="T149">kaip ši sąvoka apibrėžta Lietuvos Respublikos juridinių asmenų nemokumo įstatyme arba Lietuvos Respublikos fizinių asmenų bankroto įstatyme, skolos beviltiškumą įrodo</text:span><text:span text:style-name="T150">:</text:span></text:p>
      <text:p text:style-name="P151"><text:span text:style-name="T152">9.1</text:span><text:span text:style-name="T153">. įsiteisėjusi teismo nutartis likviduoti įmonę dėl bankroto arba kreditorių susirinkimo nutarimas paskelbti įmonę likviduojama dėl bankroto, arba valstybės įmonės Registrų centro išduotas dokumentas apie juridinio asmens teisinį statusą;</text:span></text:p>
      <text:p text:style-name="P154"><text:span text:style-name="T155">9.2</text:span><text:span text:style-name="T156">. įsiteisėjęs teismo sprendimas baigti fizinio asmens bankroto bylą.</text:span></text:p>
      <text:p text:style-name="P157"><text:span text:style-name="T158">10</text:span><text:span text:style-name="T159">.<text:s/></text:span><text:span text:style-name="T160">Aprašo 3.6 papunktyje nurodytu atveju privaloma turėti dokumentus, įrodančius skolos atsiradimo faktą ir datą Savivaldybės įstaigos apskaitos dokumentuose.</text:span></text:p>
      <text:p text:style-name="P161"><text:span text:style-name="T162">11</text:span><text:span text:style-name="T163">. Aprašo 3.1, 3.2 ir 3.6 papunkčiuose nurodytais atvejais skolos atsiradimo faktą ir datą Savivaldybės įstaigoje įrodo gautinų sumų inventorizavimo aprašai – sutikrinimo žiniaraščiai, atsiskaitymų su skolininkais apskaitos žiniaraščiai ar kiti Savivaldybės įstaigos naudojami apskaitos dokumentai.</text:span></text:p>
      <text:p text:style-name="P164"><text:span text:style-name="T165">12</text:span><text:span text:style-name="T166">. Reikalavimas turėti Aprašo 7–9 punktuose nurodytus dokumentus netaikomas, jeigu<text:s/></text:span><text:span text:style-name="T167">Savivaldybės įstaiga pagal su registrų tvarkytojais sudarytų sutarčių arba pagal Lietuvos Respublikos teisės aktų (toliau – teisės aktai) nuostatas faktus gali patikrinti duomenų bazėse. Jeigu pagal<text:s/></text:span><text:span text:style-name="T168">teisės aktų nuostatas tokių dokumentų Savivaldybės įstaiga negali gauti, turi turėti dokumentus, leidžiančius daryti išvadą, kad stengėsi skolą susigrąžinti.<text:s/></text:span></text:p>
      <text:p text:style-name="P169"><text:span text:style-name="T170">13</text:span><text:span text:style-name="T171">. Jeigu dokumentai, kurių pagrindu yra siekiama skolą pripažinti beviltiška, yra surašyti užsienio kalba, Savivaldybės įstaiga turi turėti dokumento vertimą į lietuvių kalbą.</text:span></text:p>
      <text:p text:style-name="P172"/>
      <text:p text:style-name="P173"><text:span text:style-name="T174">IV</text:span><text:span text:style-name="T175"><text:s/>SKYRIUS</text:span></text:p>
      <text:p text:style-name="P176"><text:span text:style-name="T177">SKOLŲ PRIPAŽINIMO BEVILTIŠKOMIS TVARKA IR NURAŠYMAS</text:span></text:p>
      <text:p text:style-name="P178"/>
      <text:p text:style-name="P179"><text:span text:style-name="T180">14</text:span><text:span text:style-name="T181">. Savivaldybės<text:s/></text:span><text:span text:style-name="T182">įstaigos vadovo įsakymu sudaryta Skolų pripažinimo beviltiškomis nagrinėjimo komisija analizuoja skolų negrąžinimo priežastis ir nustačiusi, kad skola atitinka Aprašo 3 punkte nurodytą skolų pripažinimo beviltiškomis pagrindą, teikia<text:s/></text:span><text:span text:style-name="T183">Savivaldybės</text:span><text:span text:style-name="T184"><text:s/>įstaigos vadovui siūlymą pripažinti skolą beviltiška.</text:span></text:p>
      <text:p text:style-name="P185"><text:span text:style-name="T186">15</text:span><text:span text:style-name="T187">. Sprendimą dėl skolos pripažinimo beviltiška ir nurašymo iš apskaitos dokumentų priima Savivaldybės įstaigos vadovas, atsižvelgdamas į Skolų pripažinimo beviltiškomis nagrinėjimo komisijos siūlymą.</text:span></text:p>
      <text:p text:style-name="P188"><text:span text:style-name="T189">16</text:span><text:span text:style-name="T190">.<text:s/></text:span><text:span text:style-name="T191">Savivaldybės įstaigos vadovo įsakymu beviltiškomis pripažintos skolos nurašomos iš<text:s/></text:span><text:span text:style-name="T192">balanso ir užpajamuojamos nebalansinėje sąskaitoje.</text:span></text:p>
      <text:p text:style-name="P193"><text:span text:style-name="T194">17</text:span><text:span text:style-name="T195">. Skolos, pripažintos beviltiška, apskaita tvarkoma nebalansinėje sąskaitoje dešimt metų nuo užpajamavimo momento. Atgautos skolos sumos pervedamos į Savivaldybės biudžetą. Neatgautos skolos nurašomos iš apskaitos po dešimties metų nuo jų nurašymo iš balansinės sąskaitos dienos.</text:span></text:p>
      <text:p text:style-name="P196"><text:span text:style-name="T197">18</text:span><text:span text:style-name="T198">. Savivaldybės įstaiga, atlikdama inventorizaciją, privalo inventorizuoti beviltiškas skolas, sudarydama atskirus inventorizavimo aprašus, į kuriuos įrašomas skolininko pavadinimas, skolos pripažinimo beviltiška data ir skolos suma.</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19</text:span><text:span text:style-name="T208">. Dokumentai, kuriais remdamasi Savivaldybės įstaiga skolas pripažino beviltiškomis, saugomi teisės aktų nustatyta tvarka.</text:span></text:p>
      <text:p text:style-name="P209"><text:span text:style-name="T210">20</text:span><text:span text:style-name="T211">. Savivaldybės įstaigos darbuotojai privalo imtis visų įmanomų priemonių, siekdami užkirsti galimybę susidaryti beviltiškoms skoloms ir susidariusioms skoloms išieškoti.</text:span></text:p>
      <text:p text:style-name="P212"><text:span text:style-name="T213">21</text:span><text:span text:style-name="T214">. Už tinkamą šio Aprašo nuostatų įgyvendinimą atsakingi Savivaldybės įstaigų vadovai. </text:span></text:p>
      <text:p text:style-name="P215"><text:span text:style-name="T2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elsiu rajono savivaldybe</meta:initial-creator>
    <dc:creator>adlibuser</dc:creator>
    <meta:creation-date>2023-10-03T14:09:00Z</meta:creation-date>
    <dc:date>2023-10-03T14:09:00Z</dc:date>
    <meta:print-date>2023-09-11T07:29:00Z</meta:print-date>
    <meta:template xlink:href="Normal.dotm" xlink:type="simple"/>
    <meta:editing-cycles>2</meta:editing-cycles>
    <meta:editing-duration>PT0S</meta:editing-duration>
    <meta:document-statistic meta:page-count="3" meta:paragraph-count="69" meta:word-count="1093" meta:character-count="8835" meta:row-count="159" meta:non-whitespace-character-count="7811"/>
  </office:meta>
</office:document-meta>
</file>