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3819in"/>
      <style:text-properties fo:font-size="8pt" style:font-size-asian="8pt" style:font-size-complex="8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language-asian="lt" style:country-asian="L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style:font-size-complex="12pt" fo:background-color="#FFFFFF"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widows="0" fo:orphans="0" fo:text-align="justify" fo:text-indent="0.2958in"/>
      <style:text-properties fo:hyphenate="false"/>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2" style:parent-style-name="DefaultParagraphFont" style:family="text">
      <style:text-properties style:font-name-asian="Andale Sans UI" style:font-size-complex="12pt" style:language-asian="lt" style:country-asian="LT" style:language-complex="en" style:country-complex="US"/>
    </style:style>
    <style:style style:name="T23" style:parent-style-name="DefaultParagraphFont" style:family="text">
      <style:text-properties style:font-name-asian="Andale Sans UI" style:font-weight-complex="bold"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5" style:parent-style-name="DefaultParagraphFont" style:family="text">
      <style:text-properties style:font-name-asian="Andale Sans UI" style:font-weight-complex="bold"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0" style:parent-style-name="DefaultParagraphFont" style:family="text">
      <style:text-properties style:font-name-asian="Andale Sans UI" style:font-name-complex="Tahoma" style:font-size-complex="12pt" fo:background-color="#FFFFFF" style:language-complex="en" style:country-complex="US"/>
    </style:style>
    <style:style style:name="T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32" style:parent-style-name="Normal" style:family="paragraph">
      <style:paragraph-properties fo:text-align="justify" fo:text-indent="0.2958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486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2958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486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2958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486in" style:font-size-complex="12pt"/>
    </style:style>
    <style:style style:name="T48" style:parent-style-name="DefaultParagraphFont" style:family="text">
      <style:text-properties style:font-name-asian="Calibri" fo:letter-spacing="0.0347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2958in">
        <style:tab-stops>
          <style:tab-stop style:type="left" style:position="3.859in"/>
          <style:tab-stop style:type="left" style:position="4.75in"/>
          <style:tab-stop style:type="left" style:position="4.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2958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fo:letter-spacing="0.0416in" style:font-size-complex="12pt"/>
    </style:style>
    <style:style style:name="T57" style:parent-style-name="DefaultParagraphFont" style:family="text">
      <style:text-properties style:font-name-asian="Calibri" fo:color="#000000" fo:letter-spacing="0.0138in"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indent="0.043in"/>
    </style:style>
    <style:style style:name="P60" style:parent-style-name="Normal" style:family="paragraph">
      <style:paragraph-properties fo:text-indent="0.043in"/>
    </style:style>
    <style:style style:name="P61" style:parent-style-name="Normal" style:family="paragraph">
      <style:paragraph-properties fo:text-indent="0.043in"/>
    </style:style>
    <style:style style:name="P62" style:parent-style-name="Normal" style:family="paragraph">
      <style:paragraph-properties fo:text-indent="0.04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
      <text:p text:style-name="P4"><text:span text:style-name="T5">LIETUVOS RESPUBLIKOS APLINKOS MINISTRAS</text:span></text:p>
      <text:p text:style-name="P6"/>
      <text:p text:style-name="P7">ĮSAKYMAS</text:p>
      <text:p text:style-name="P8"><text:span text:style-name="T9">DĖL KLIMATO KAITOS SPECIALIOSIOS PROGRAMOS SUBSIDIJOS LĖŠŲ, SKIRTŲ RESPUBLIKINEI KAUNO LIGONINEI</text:span><text:span text:style-name="T10"><text:s/>SUMAŽINIMO IR IŠMOKĖTŲ LĖŠŲ GRĄŽINIMO</text:span><text:span text:style-name="T11"><text:s/></text:span></text:p>
      <text:p text:style-name="P12"/>
      <text:p text:style-name="P13">2018 m. rugsėjo 3 d. Nr. D1-801</text:p>
      <text:p text:style-name="P14">Vilnius</text:p>
      <text:p text:style-name="P15"/>
      <text:p text:style-name="P16"/>
      <text:p text:style-name="P17"><text:span text:style-name="T18">Atsižvelgdamas į Klimato kaitos specialiosios programos lėšų naudojimo tvarkos aprašo, patvirtinto Lietuvos Respublikos aplinkos ministro 2010 m. balandžio 6 d. įsakymu Nr. D1-275 „Dėl Klimato kaitos specialiosios programos lėšų naudojimo tvarkos aprašo patvirtinimo“, 98 ir 102 punktus, Lietuvos aplinkos apsaugos investicijų fondo (toliau – LAAIF)<text:s/></text:span><text:span text:style-name="T19">2016 m. spalio 31 d. raštą Nr. (2)-S-2377 „Dėl VšĮ Respublikinės Kauno ligoninės projekto „Viešosios įstaigos Respublikinės Kauno ligoninės pastatų atnaujinimas“ ir Viešųjų pirkimų tarnybos 2018 m. vasario 20 d. <text:s/>išvadą Nr.4S-269, pateiktą ikiteisminiame tyrime Nr.07-6-00001-17, kad<text:s/></text:span><text:span text:style-name="T20">VšĮ Respublikinė Kauno ligoninė (toliau – pareiškėjas), įgyvendindama projektą „</text:span><text:span text:style-name="T21">Viešosios įstaigos Respublikinės Kauno ligoninės pastatų atnaujinimas“, kuriam Lietuvos Respublikos aplinkos ministro 2014 m. rugsėjo 25 d. įsakymu Nr. D1-774<text:s/></text:span><text:span text:style-name="T22">„</text:span><text:span text:style-name="T23">Dėl finansavimo skyrimo projektams pagal finansavimo priemonę „Visuomeninės ir gyvenamosios (įvairių socialinių grupių asmenims) paskirties pastatų atnaujinimas (modernizavimas), sumažinant energijos suvartojimo sąnaudas“<text:s/></text:span><text:span text:style-name="T24">skirtas finansavimas</text:span><text:span text:style-name="T25">,<text:s/></text:span><text:span text:style-name="T26">pažeidė Viešųjų pirkimų įstatymo (redakcija, galiojusi nuo 2015 m. sausio 1 d. – <text:s/>2017 m. birželio 30 d.)<text:s/></text:span><text:span text:style-name="T27">18 straipsnio 8 dalį ir šio įstatymo</text:span><text:span text:style-name="T28"><text:s/></text:span><text:span text:style-name="T29">3 straipsnyje nustatytus lygiateisiškumo, nediskriminavimo ir skaidrumo principus, nesivadovavo pareiškėjo ir UAB „Irdaiva“ 2014 m. liepos 10 d. pasirašytos pastatų atnaujinimo darbų sutarties Nr. 159P/2014 4.10, 4.15, 14.1–14.4 papunkčiais, atsižvelgdamas į<text:s/></text:span><text:span text:style-name="T30">pareiškėjo ir LAAIF 2015 m. sausio 29 d. sudarytos Projektų finansavimo Klimato kaitos specialiosios programos lėšomis teikiant subsidiją sutarties Nr.<text:s/></text:span><text:span text:style-name="T31">KKS-S-9(2015) (toliau – Projektų finansavimo sutartis) <text:s/>6.3.2 ir 6.3.3 papunkčius:</text:span></text:p>
      <text:p text:style-name="P32"><text:span text:style-name="T33">1</text:span><text:span text:style-name="T34">.<text:s/></text:span><text:span text:style-name="T35">Sumažinu</text:span><text:span text:style-name="T36"><text:s/>pareiškėjui skirtą finansavimą 202 769,98 Eur (du šimtai du tūkstančiai septyni <text:s/>šimtai šešiasdešimt devyni eurai 98 ct), t. y. 17,75 proc. (generalinės rangos išskaitos dydis) nuo pareiškėjui skirtos subsidijos dalies pagal Projektų finansavimo sutartį, kuria finansuojami darbai pagal pareiškėjo ir<text:s/></text:span><text:span text:style-name="T37">UAB „Irdaiva“ 2014 m. liepos 10 d. pasirašytą pastatų atnaujinimo darbų sutartį Nr. 159P/2014.</text:span><text:span text:style-name="T38"><text:s/></text:span></text:p>
      <text:p text:style-name="P39"><text:span text:style-name="T40">2</text:span><text:span text:style-name="T41">.<text:s/></text:span><text:span text:style-name="T42">Nustatau</text:span><text:span text:style-name="T43">, kad 56 186,39 Eur (penkiasdešimt šeši tūkstančiai šimtas aštuoniasdešimt šeši eurai 39 ct) <text:s/>finansinė pataisa išskaičiuotina iš pareiškėjui skirtos mokėtinos subsidijos dalies pagal Projektų finansavimo sutartį.</text:span></text:p>
      <text:p text:style-name="P44"><text:span text:style-name="T45">3</text:span><text:span text:style-name="T46">.<text:s/></text:span><text:span text:style-name="T47">Nustatau</text:span><text:span text:style-name="T48">,<text:s/></text:span><text:span text:style-name="T49">kad pareiškėjas per 60 dienų nuo šio įsakymo įsigaliojimo dienos privalo grąžinti 146 583,59 Eur (šimtas keturiasdešimt šeši tūkstančiai penki šimtai aštuoniasdešimt trys eurai 59 ct) Klimato kaitos specialiosios programos lėšų sumą, susijusią su projektu, į Aplinkos projektų valdymo agentūros atsiskaitomąją sąskaitą LT927044060008155754, esančią AB SEB banke.<text:s/></text:span></text:p>
      <text:p text:style-name="P50"><text:span text:style-name="T51">4</text:span><text:span text:style-name="T52">. Šis įsakymas gali būti skundžiamas Lietuvos Respublikos administracinių bylų teisenos įstatymo nustatyta tvarka.</text:span></text:p>
      <text:p text:style-name="P53"><text:span text:style-name="T54">5</text:span><text:span text:style-name="T55">.<text:s/></text:span><text:span text:style-name="T56">Nustata</text:span><text:span text:style-name="T57">u,</text:span><text:span text:style-name="T58"><text:s/>kad šis įsakymas įsigalioja kitą dieną po paskelbimo Teisės aktų registre.</text:span></text:p>
      <text:p text:style-name="P59"/>
      <text:p text:style-name="P60"/>
      <text:p text:style-name="P61"/>
      <text:p text:style-name="P62"><text:span text:style-name="T63">Aplinkos ministras</text:span><text:span text:style-name="T64"><text:tab/></text:span><text:span text:style-name="T65"><text:tab/></text:span><text:span text:style-name="T66"><text:tab/></text:span><text:span text:style-name="T67"><text:tab/></text:span><text:span text:style-name="T68"><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8-09-05T07:34:00Z</meta:creation-date>
    <dc:date>2018-09-05T07:34:00Z</dc:date>
    <meta:print-date>2017-09-08T06:59:00Z</meta:print-date>
    <meta:template xlink:href="Normal.dotm" xlink:type="simple"/>
    <meta:editing-cycles>2</meta:editing-cycles>
    <meta:editing-duration>PT0S</meta:editing-duration>
    <meta:document-statistic meta:page-count="1" meta:paragraph-count="57" meta:word-count="438" meta:character-count="3216" meta:row-count="97" meta:non-whitespace-character-count="2835"/>
  </office:meta>
</office:document-meta>
</file>