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34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35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pl" style:country-asian="PL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pl" style:country-asian="PL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size-complex="12pt" style:language-asian="pl" style:country-asian="PL"/>
    </style:style>
    <style:style style:name="P47" style:parent-style-name="Normal" style:family="paragraph">
      <style:paragraph-properties fo:line-height="150%" fo:text-indent="0.4923in"/>
    </style:style>
    <style:style style:name="P48" style:parent-style-name="Normal" style:family="paragraph">
      <style:paragraph-properties fo:line-height="150%" fo:text-indent="0.4923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EDICINOS PRAKTIKOS ĮSTATYMO NR. I-1555 9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9</text:span><text:span text:style-name="T26"><text:s/>d. Nr.<text:s/></text:span><text:span text:style-name="T27">XIV-261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9 straipsnio pakeitimas</text:span></text:p>
        <text:p text:style-name="P36"><text:span text:style-name="T37">Pakeisti 9 straipsnio 1 dalies 4 punktą ir jį išdėstyti taip:</text:span></text:p>
        <text:p text:style-name="P38"><text:span text:style-name="T39">„</text:span>4) atsisakyti teikti sveikatos priežiūros paslaugas<text:span text:style-name="T40"><text:s/>arba nutraukti šių paslaugų teikimą</text:span>, jeigu<text:s/><text:span text:style-name="T41">šių paslaugų teikimas</text:span><text:s/>prieštarauja gydytojo profesinės etikos principams<text:span text:style-name="T42"><text:s/></text:span>arba gali sukelti realų pavojų paciento ar gydytojo<text:s/><text:span text:style-name="T43">sveikatai ar</text:span><text:s/>gyvybei, išskyrus atvejus, kai teikiama būtinoji medicinos pagalba,<text:span text:style-name="T44"><text:s/>taip pat kitais Lietuvos Respublikos pacientų teisių ir žalos sveikatai atlygi</text:span><text:span text:style-name="T45">nimo įstatyme nustatytais atvejais</text:span>;<text:span text:style-name="T46">“.</text:span></text:p>
        <text:p text:style-name="P47"/>
        <text:p text:style-name="P48"><text:span text:style-name="T49">2</text:span><text:span text:style-name="T50"><text:s/>straipsnis.<text:s/></text:span><text:span text:style-name="T51">Įstatymo įsigaliojimas<text:s/></text:span></text:p>
        <text:p text:style-name="P52"><text:span text:style-name="T53">Šis įstatymas įsigalioja 2025 m. sausio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15T13:33:00Z</meta:creation-date>
    <dc:date>2024-05-15T13:33:00Z</dc:date>
    <meta:print-date>2024-05-09T06:55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103" meta:character-count="828" meta:row-count="154" meta:non-whitespace-character-count="770"/>
  </office:meta>
</office:document-meta>
</file>