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9 M. RUGSĖJO 9 D. NUTARIMO NR. 1038 „DĖL projekto „aukštųjų technologijų sektoriaus įmonėms palankios mokslinių tyrimų, eksperimentinės plėtros ir inovacijų (mtepi) infrastruktūros plėtra visorių informacinių technologijų parke“ pripažinimo valstybei svarbiu projektu</text:span><text:span text:style-name="T16">“ PAKEITIMO</text:span></text:p>
      <text:p text:style-name="P17"/>
      <text:p text:style-name="P18">2019 m. rugpjūčio 21 d. Nr. 867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Pakeisti Lietuvos Respublikos Vyriausybės 2009 m. rugsėjo 9 d. nutarimą Nr. 1038 „Dėl projekto<text:s/></text:span><text:span text:style-name="T26">„Aukštųjų technologijų sektoriaus įmonėms palankios mokslinių tyrimų, eksperimentinės plėtros ir inovacijų (MTEPI) infrastruktūros plėtra Visorių informacinių technologijų parke“ pripažinimo valstybei svarbiu<text:s/></text:span><text:span text:style-name="T27">projektu“:</text:span></text:p>
      <text:p text:style-name="P28"><text:span text:style-name="T29">1</text:span><text:span text:style-name="T30">.</text:span><text:span text:style-name="T31"><text:tab/></text:span><text:span text:style-name="T32">Pakeisti 3 punkto pirmąją pastraipą ir ją išdėstyti taip:</text:span></text:p>
      <text:p text:style-name="P33"><text:span text:style-name="T34">„</text:span><text:span text:style-name="T35">3</text:span><text:span text:style-name="T36">. Pritarti, kad viešoji įstaiga Visorių informacinių technologijų parkas (toliau – Projekto vykdytojas), pasitelkęs Projekto partnerius (investuotojus), šio nutarimo 5 punkte nurodyta sutartimi įsipareigotų iki 2025 metų įgyvendinti Projektą Europos Sąjungos struktūrinių fondų ir privačiomis lėšomis tokiu mastu:“.</text:span></text:p>
      <text:p text:style-name="P37"><text:span text:style-name="T38">2</text:span><text:span text:style-name="T39">.</text:span><text:span text:style-name="T40"><text:tab/></text:span><text:span text:style-name="T41">Pakeisti 4 punktą ir jį išdėstyti taip:</text:span></text:p>
      <text:p text:style-name="P42"><text:span text:style-name="T43">„</text:span><text:span text:style-name="T44">4</text:span><text:span text:style-name="T45">. Nustatyti, kad šio nutarimo 3 punkte nurodyti įsipareigojimai bus įgyvendinami Projekto vykdytojui pagal Projekto vykdytojo nustatytus nediskriminacinius, objektyvius kriterijus pasitelkus Projekto partnerius (investuotojus), su kuriais įsipareigojimų sutartis pasirašys Projekto vykdytojas.“<text:s/></text:span></text:p>
      <text:p text:style-name="P46"><text:span text:style-name="T47">3</text:span><text:span text:style-name="T48">.</text:span><text:span text:style-name="T49"><text:tab/></text:span><text:span text:style-name="T50">Papildyti 4</text:span><text:span text:style-name="T51">1</text:span><text:span text:style-name="T52"><text:s/>punktu:</text:span></text:p>
      <text:p text:style-name="P53"><text:span text:style-name="T54">„</text:span><text:span text:style-name="T55">4</text:span><text:span text:style-name="T56">1</text:span><text:span text:style-name="T57">. Nutarimo 3.1 papunktyje nurodytoje teritorijoje esantys valstybinės žemės sklypai (jų dalys), reikalingi Projektui įgyvendinti, išnuomojami be aukciono vadovaujantis Lietuvos Respublikos žemės įstatymo 9 straipsnio 6  dalies 3 punktu.“</text:span></text:p>
      <text:p text:style-name="P58"><text:span text:style-name="T59">4</text:span><text:span text:style-name="T60">.</text:span><text:span text:style-name="T61"><text:tab/></text:span><text:span text:style-name="T62">Pakeisti 5 punktą ir jį išdėstyti taip:</text:span></text:p>
      <text:p text:style-name="P63"><text:span text:style-name="T64">„</text:span><text:span text:style-name="T65">5</text:span><text:span text:style-name="T66">. Įgalioti Lietuvos Respublikos ekonomikos ir inovacijų ministeriją valstybės vardu sudaryti (prireikus pakeisti) sutartį su Projekto vykdytoju dėl šio nutarimo 3 punkte nustatytų įsipareigojimų vykdymo nustatytu laiku ir mastu.“</text:span></text:p>
      <text:p text:style-name="P67"/>
      <text:p text:style-name="P68"/>
      <text:p text:style-name="P69"/>
      <text:p text:style-name="P70">Ministras Pirmininkas<text:tab/><text:tab/><text:s text:c="26"/>Saulius Skvernelis</text:p>
      <text:p text:style-name="P71"/>
      <text:p text:style-name="P72"/>
      <text:p text:style-name="P73"/>
      <text:p text:style-name="P74"><text:span text:style-name="T75">Ekonomikos ir inovacijų ministras</text:span><text:span text:style-name="T76"><text:tab/><text:s text:c="20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1:21:00Z</meta:creation-date>
    <dc:date>2019-08-28T11:21:00Z</dc:date>
    <meta:print-date>2018-10-01T08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7" meta:character-count="2213" meta:row-count="62" meta:non-whitespace-character-count="1943"/>
  </office:meta>
</office:document-meta>
</file>