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2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4 M. SAUSIO 9 D. ĮSAKYMO NR. V-25 „DĖL PACIENTŲ SVEIKATAI PADARYTOS ŽALOS NUSTATYMO KOMISIJOS SUDARYMO“ PAKEITIMO</text:p>
      <text:p text:style-name="P15"/>
      <text:p text:style-name="P16">2024 m. balandžio 2 d. Nr.<text:s/>V-368</text:p>
      <text:p text:style-name="P17">Vilnius</text:p>
      <text:p text:style-name="P18"/>
      <text:p text:style-name="P19"/>
      <text:p text:style-name="P20"><text:span text:style-name="T21">P a k e i č i u Lietuvos Respublikos sveikatos apsaugos ministro 2024 m. sausio 9 d. įsakymą Nr. V-25 „Dėl Pacientų sveikatai padarytos žalos nustatymo komisijos sudarymo“:</text:span></text:p>
      <text:p text:style-name="P22"><text:span text:style-name="T23">1</text:span><text:span text:style-name="T24">. Pakeičiu 1.4 papunktį ir jį išdėstau taip:<text:s/></text:span></text:p>
      <text:p text:style-name="P25"><text:span text:style-name="T26">„</text:span><text:span text:style-name="T27">1.4</text:span><text:span text:style-name="T28">. Violeta Raslanienė – Lietuvos Respublikos odontologų rūmų narė,</text:span><text:span text:style-name="T29"><text:s/></text:span><text:span text:style-name="T30">Gydytojų odontologų draugijos narė;“.</text:span></text:p>
      <text:p text:style-name="P31"><text:span text:style-name="T32">2</text:span><text:span text:style-name="T33">. Pakeičiu 1.5 papunktį ir jį išdėstau taip:</text:span></text:p>
      <text:p text:style-name="P34"><text:span text:style-name="T35">„</text:span><text:span text:style-name="T36">1.5</text:span><text:span text:style-name="T37">.<text:s/></text:span><text:span text:style-name="T38">Jūratė Sabalienė – Valstybinės ligonių kasos prie Sveikatos apsaugos ministerijos Informacinių technologijų departamento Duomenų ir analizės skyriaus vedėja;“.</text:span></text:p>
      <text:p text:style-name="P39"><text:span text:style-name="T40">3</text:span><text:span text:style-name="T41">. Pakeičiu 1.6 papunktį ir jį išdėstau taip:</text:span></text:p>
      <text:p text:style-name="P42"><text:span text:style-name="T43">„</text:span><text:span text:style-name="T44">1.6</text:span><text:span text:style-name="T45">. Inga Skutkevičiūtė – Sveikatos apsaugos ministerijos Teisės skyriaus patarėja;“.</text:span></text:p>
      <text:p text:style-name="Normal"/>
      <text:p text:style-name="Normal"/>
      <text:p text:style-name="Normal"/>
      <text:p text:style-name="P46">Sveikatos apsaugos ministras<text:s/><text:tab/><text:tab/><text:tab/><text:tab/><text:tab/><text:tab/><text:s text:c="2"/><text:tab/><text:s text:c="10"/>Arūnas Dulky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4-03T10:35:00Z</meta:creation-date>
    <dc:date>2024-04-03T10:35:00Z</dc:date>
    <meta:print-date>2020-02-05T11:47:00Z</meta:print-date>
    <meta:template xlink:href="Normal.dotm" xlink:type="simple"/>
    <meta:editing-cycles>2</meta:editing-cycles>
    <meta:editing-duration>PT0S</meta:editing-duration>
    <meta:document-statistic meta:page-count="2" meta:paragraph-count="107" meta:word-count="177" meta:character-count="971" meta:row-count="112" meta:non-whitespace-character-count="901"/>
  </office:meta>
</office:document-meta>
</file>