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A" style:font-size-complex="12pt" style:language-asian="ar" style:country-asian="SA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style:language-asian="ar" style:country-asian="SA" fo:hyphenate="false"/>
    </style:style>
    <style:style style:name="P29" style:parent-style-name="Normal" style:family="paragraph">
      <style:text-properties style:language-asian="ar" style:country-asian="SA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</text:p>
      <text:p text:style-name="P14">2020 M. VASARIO 18 D. SPRENDIMO NR. T-29 „DĖL ŠIAULIŲ RAJONO SAVIVALDYBĖS STRATEGINIO VEIKLOS PLANO 2020–2022 METAMS PATVIRTINIMO“ PAKEITIMO</text:p>
      <text:p text:style-name="P15"/>
      <text:p text:style-name="P16">2020 m. rugsėjo 8 d. Nr. T-270</text:p>
      <text:p text:style-name="P17">Šiauliai</text:p>
      <text:p text:style-name="P18"/>
      <text:p text:style-name="Normal"/>
      <text:p text:style-name="P19"><text:span text:style-name="T20">Vadovaudamasi Lietuvos Respublikos vietos savivaldos įstatymo 18 straipsnio 1 dalimi, Šiaulių <text:s/>rajono <text:s/>savivaldybės taryba n u s p r e n d ž i a:</text:span></text:p>
      <text:p text:style-name="P21"><text:span text:style-name="T22">Pakeisti Šiaulių rajono savivaldybės strateginį veiklos planą 2020–2022 metams, patvirtintą Šiaulių rajono savivaldybės tarybos 2020 m. vasario 18 d. sprendimu Nr. T-29 „Dėl Šiaulių rajono savivaldybės strateginio veiklos plano 2020–2022 metams patvirtinimo“, ir išdėstyti jį nauja redakcija (pridedama).</text:span></text:p>
      <text:p text:style-name="P23"><text:span text:style-name="T24">Šis sprendi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s/><text:tab/><text:tab/><text:tab/><text:tab/><text:tab/><text:s text:c="7"/>Antanas Bezar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9-10T04:29:00Z</meta:creation-date>
    <dc:date>2020-09-10T04:29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9" meta:character-count="931" meta:row-count="40" meta:non-whitespace-character-count="814"/>
  </office:meta>
</office:document-meta>
</file>