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0" style:parent-style-name="Normal" style:family="paragraph">
      <style:paragraph-properties style:punctuation-wrap="simple" fo:text-align="center" style:vertical-align="baseline"/>
      <style:text-properties style:font-size-complex="11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fo:color="#000000" fo:letter-spacing="-0.0027in" style:letter-kerning="true"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fo:language="en" fo:country="US"/>
    </style:style>
    <style:style style:name="T20" style:parent-style-name="DefaultParagraphFont" style:family="text">
      <style:text-properties style:font-weight-complex="bold" style:font-size-complex="12pt"/>
    </style:style>
    <style:style style:name="P21" style:parent-style-name="Normal" style:family="paragraph">
      <style:paragraph-properties style:punctuation-wrap="simple" fo:text-align="center" style:vertical-align="baseline"/>
      <style:text-properties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weight-complex="bold" style:font-size-complex="12pt"/>
    </style:style>
    <style:style style:name="P26" style:parent-style-name="Normal" style:family="paragraph">
      <style:paragraph-properties fo:line-height="150%" fo:text-indent="0.4923in"/>
    </style:style>
    <style:style style:name="T27" style:parent-style-name="DefaultParagraphFont" style:family="text">
      <style:text-properties style:font-weight-complex="bold" style:letter-kerning="true" style:font-size-complex="12pt"/>
    </style:style>
    <style:style style:name="T28" style:parent-style-name="DefaultParagraphFont" style:family="text">
      <style:text-properties style:font-weight-complex="bold" style:letter-kerning="true" style:font-size-complex="12pt"/>
    </style:style>
    <style:style style:name="T29" style:parent-style-name="DefaultParagraphFont" style:family="text">
      <style:text-properties style:font-weight-complex="bold" style:letter-kerning="true"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line-height="150%" fo:text-indent="0.4923in"/>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style:letter-kerning="true" style:font-size-complex="12pt"/>
    </style:style>
    <style:style style:name="T34" style:parent-style-name="DefaultParagraphFont" style:family="text">
      <style:text-properties style:font-weight-complex="bold" style:letter-kerning="true"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weight-complex="bold" style:letter-kerning="true" style:font-size-complex="12pt"/>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6.6%"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4923in">
        <style:tab-stops>
          <style:tab-stop style:type="left" style:position="1.1388in"/>
        </style:tab-stops>
      </style:paragraph-properties>
      <style:text-properties fo:hyphenate="false"/>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1.1388in"/>
        </style:tab-stops>
      </style:paragraph-properties>
      <style:text-properties fo:hyphenate="false"/>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6.6%"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text-position="super 66.6%"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text-position="super 66.6%"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weight-complex="bold" style:letter-kerning="true" style:font-size-complex="12pt"/>
    </style:style>
    <style:style style:name="T69" style:parent-style-name="DefaultParagraphFont" style:family="text">
      <style:text-properties style:font-weight-complex="bold" style:letter-kerning="true" style:font-size-complex="12pt"/>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position="super 66.6%"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vertical-align="baseline"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text-position="super 66.6%"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style:vertical-align="baseline" fo:line-height="150%" fo:text-indent="0.4923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text-position="super 66.6%"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style:vertical-align="baseline" fo:line-height="150%"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font-weight-complex="bold" style:letter-kerning="true"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position="super 66.6%"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6.6%"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line-height="150%"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vertical-align="baseline"/>
    </style:style>
    <style:style style:name="P105" style:parent-style-name="Normal" style:family="paragraph">
      <style:paragraph-properties fo:text-align="justify" style:vertical-align="baseline"/>
    </style:style>
    <style:style style:name="P106" style:parent-style-name="Normal" style:family="paragraph">
      <style:paragraph-properties fo:text-align="justify" style:vertical-align="baseline"/>
    </style:style>
    <style:style style:name="P107" style:parent-style-name="Normal" style:family="paragraph">
      <style:paragraph-properties style:vertical-align="baseline">
        <style:tab-stops>
          <style:tab-stop style:type="left" style:position="5.1187in"/>
        </style:tab-stops>
      </style:paragraph-properties>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23 M. BALANDŽIO 25 D. ĮSAKYMO NR. 3D-280 „DĖL<text:s/></text:span><text:span text:style-name="T14">LIETUVOS ŽEMĖS ŪKIO IR KAIMO PLĖTROS 2023–2027 METŲ STRATEGINIO PLANO INTERVENCINĖS PRIEMONĖS „NYKSTANČIŲ LIETUVOS SENŲJŲ VEISLIŲ GYVULIŲ IR NAMINIŲ PAUKŠČIŲ IŠSAUGOJIMAS“ ĮGYVENDINIMO<text:s/></text:span><text:span text:style-name="T15">TAISYKLIŲ PATVIRTINIMO“ PAKEITIMO</text:span></text:p>
      <text:p text:style-name="P16"/>
      <text:p text:style-name="P17"><text:span text:style-name="T18">2024 m. rugsėjo<text:s/></text:span><text:span text:style-name="T19">10</text:span><text:span text:style-name="T20"><text:s/>d. Nr. 3D-644</text:span></text:p>
      <text:p text:style-name="P21">Vilnius</text:p>
      <text:p text:style-name="P22"/>
      <text:p text:style-name="P23"/>
      <text:p text:style-name="P24"><text:span text:style-name="T25">P a k e i č i u Lietuvos žemės ūkio ir kaimo plėtros 2023–2027 metų strateginio plano intervencinės priemonės „Nykstančių Lietuvos senųjų veislių gyvulių ir naminių paukščių išsaugojimas“ įgyvendinimo taisykles, patvirtintas Lietuvos Respublikos žemės ūkio ministro 2023 m. balandžio 25 d. įsakymu Nr. 3D-280 „Dėl Lietuvos žemės ūkio ir kaimo plėtros 2023–2027 metų strateginio plano intervencinės priemonės „Nykstančių Lietuvos senųjų veislių gyvulių ir naminių paukščių išsaugojimas“ įgyvendinimo taisyklių patvirtinimo“:</text:span></text:p>
      <text:p text:style-name="P26"><text:span text:style-name="T27">1</text:span><text:span text:style-name="T28">.</text:span><text:span text:style-name="T29"><text:s/></text:span><text:span text:style-name="T30">Pripažįstu netekusiu galios 20.19 papunktį.<text:s/></text:span></text:p>
      <text:p text:style-name="P31"><text:span text:style-name="T32">2</text:span><text:span text:style-name="T33">.</text:span><text:span text:style-name="T34"><text:s/></text:span><text:span text:style-name="T35">Pripažįstu netekusiu galios 20.20 papunktį.</text:span></text:p>
      <text:p text:style-name="P36"><text:span text:style-name="T37">3</text:span><text:span text:style-name="T38">.</text:span><text:span text:style-name="T39"><text:s/></text:span><text:span text:style-name="T40">Papildau 29</text:span><text:span text:style-name="T41">1</text:span><text:span text:style-name="T42"><text:s/>punktu:</text:span></text:p>
      <text:p text:style-name="P43"><text:span text:style-name="T44">„</text:span><text:span text:style-name="T45">29</text:span><text:span text:style-name="T46">1</text:span><text:span text:style-name="T47">.</text:span><text:span text:style-name="T48">. Agentūra, įvertinusi Taisyklių 20.10 papunktyje nurodytus dokumentus, sudaro</text:span><text:span text:style-name="T49"><text:s/></text:span><text:span text:style-name="T50">pareiškėjų, kurių patikras (nuotolines ar vietoje) turi atlikti VMVT, sąrašą (toliau – pareiškėjų sąrašas), kuriame nurodomi pareiškėjams priklausančių ūkinių gyvūnų – arklių, galvijų, avių, kiaulių individualūs numeriai / bičių šeimų kodai ir vištinių žąsų skaičius, ir jį pateikia VMVT ir ŽŪDC.“</text:span></text:p>
      <text:p text:style-name="P51"><text:span text:style-name="T52">4</text:span><text:span text:style-name="T53">.</text:span><text:span text:style-name="T54"><text:s/></text:span><text:span text:style-name="T55">Papildau 29</text:span><text:span text:style-name="T56">2</text:span><text:span text:style-name="T57"><text:s/>punktu:</text:span></text:p>
      <text:p text:style-name="P58"><text:span text:style-name="T59">„</text:span><text:span text:style-name="T60">29</text:span><text:span text:style-name="T61">2</text:span><text:span text:style-name="T62">.VMVT, gavusi Taisyklių 29</text:span><text:span text:style-name="T63">1</text:span><text:span text:style-name="T64"><text:s/>punkte nurodytą <text:s/></text:span><text:span text:style-name="T65">pareiškėjų sąrašą,</text:span><text:span text:style-name="T66"><text:s/>atlieka šiame sąraše nurodytų pareiškėjų laikomų ūkinių gyvūnų patikras ir patikrų duomenis pateikia ŽŪDC.“</text:span></text:p>
      <text:p text:style-name="P67"><text:span text:style-name="T68">5</text:span><text:span text:style-name="T69">.</text:span><text:span text:style-name="T70"><text:s/></text:span><text:span text:style-name="T71">Pakeičiu 35</text:span><text:span text:style-name="T72">1<text:s/></text:span><text:span text:style-name="T73">punktą ir jį išdėstau taip:</text:span></text:p>
      <text:p text:style-name="P74"><text:span text:style-name="T75">„</text:span><text:span text:style-name="T76">35</text:span><text:span text:style-name="T77">1</text:span><text:span text:style-name="T78">. 35.9 papunkčio nuostatos netaikomos, jei patikros metu yra nustatoma, kad:</text:span></text:p>
      <text:p text:style-name="P79"><text:span text:style-name="T80">35</text:span><text:span text:style-name="T81">1</text:span><text:span text:style-name="T82">.1</text:span><text:span text:style-name="T83">. galvijai, avys paženklinti vienu ausų įsagu;<text:s/></text:span></text:p>
      <text:p text:style-name="P84"><text:span text:style-name="T85">35</text:span><text:span text:style-name="T86">1</text:span><text:span text:style-name="T87">.2</text:span><text:span text:style-name="T88">. valdoje yra po vieną skirtingos rūšies ūkinį gyvūną (galviją, avį), neturintį abiejų ausų įsagų, jeigu šio ūkinio gyvūno tapatybę galima nustatyti pagal duomenis ŪGR, galvijo pase (jei turi), bet su sąlyga, kad ūkinio gyvūno laikytojas pateikė įrodymų, kad jau yra atlikęs atgaminamų ausų įsagų užsakymą ir sumokėjęs nustatyto dydžio įmoką (pateikia pinigų pavedimo kvitą ar mokėjimo įvykdymą pagrindžiantį dokumentą kompiuterinėje laikmenoje) iki pranešimo apie patikrą vietoje gavimo.“</text:span></text:p>
      <text:p text:style-name="P89"><text:span text:style-name="T90">6</text:span><text:span text:style-name="T91">.</text:span><text:span text:style-name="T92"><text:s/></text:span><text:span text:style-name="T93">Pakeičiu 35</text:span><text:span text:style-name="T94">2<text:s/></text:span><text:span text:style-name="T95"><text:s/>punktą ir jį išdėstau taip:</text:span></text:p>
      <text:p text:style-name="P96"><text:span text:style-name="T97">„</text:span><text:span text:style-name="T98">35</text:span><text:span text:style-name="T99">2</text:span><text:span text:style-name="T100">. Jei valdoje yra ūkiniai gyvūnai (galvijai, avys) be abiejų ausų įsagų bei įsagai nėra užsakyti, ir ūkinių gyvūnų negalima identifikuoti pagal kitas priemones, parama už šiuos ūkinius gyvūnus nemokama.“</text:span></text:p>
      <text:p text:style-name="P101"><text:span text:style-name="T102">7</text:span><text:span text:style-name="T103">. Pakeičiu 1 priedą ir jį išdėstau nauja redakcija (pridedama).</text:span></text:p>
      <text:p text:style-name="P104"/>
      <text:p text:style-name="P105"/>
      <text:p text:style-name="P106"/>
      <text:p text:style-name="P107">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9-11T16:59:00Z</meta:creation-date>
    <dc:date>2024-09-11T16:59:00Z</dc:date>
    <meta:template xlink:href="Normal.dotm" xlink:type="simple"/>
    <meta:editing-cycles>2</meta:editing-cycles>
    <meta:editing-duration>PT0S</meta:editing-duration>
    <meta:document-statistic meta:page-count="3" meta:paragraph-count="11" meta:word-count="343" meta:character-count="2706" meta:row-count="49" meta:non-whitespace-character-count="2374"/>
  </office:meta>
</office:document-meta>
</file>