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3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ru" style:country-asian="RU"/>
    </style:style>
    <style:style style:name="T19" style:parent-style-name="DefaultParagraphFont" style:family="text">
      <style:text-properties style:font-size-complex="12pt" fo:language="en" fo:country="GB" style:language-asian="ru" style:country-asian="RU"/>
    </style:style>
    <style:style style:name="T20" style:parent-style-name="DefaultParagraphFont" style:family="text">
      <style:text-properties style:font-size-complex="12pt" style:language-asian="ru" style:country-asian="RU"/>
    </style:style>
    <style:style style:name="T21" style:parent-style-name="DefaultParagraphFont" style:family="text">
      <style:text-properties style:font-size-complex="12pt" fo:language="ru" fo:country="RU" style:language-asian="ru" style:country-asian="RU"/>
    </style:style>
    <style:style style:name="P2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ru" style:country-asian="RU"/>
    </style:style>
    <style:style style:name="P7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/>
      <text:p text:style-name="P9">PANEVĖŽIO RAJONO SAVIVALDYBĖS ADMINISTRACIJOS</text:p>
      <text:p text:style-name="P10">DIREKTORIUS</text:p>
      <text:p text:style-name="P11"/>
      <text:p text:style-name="P12"><text:span text:style-name="T13">ĮSAKYMAS</text:span></text:p>
      <text:p text:style-name="P14"><text:span text:style-name="T15">DĖL PANEVĖŽIO RAJONO SAVIVALDYBĖS 2023 METŲ VEIKLOS PLANO PROGRAMŲ PATVIRTINIMO</text:span></text:p>
      <text:p text:style-name="P16"/>
      <text:p text:style-name="P17"><text:span text:style-name="T18">2023 m. birželio<text:s/></text:span><text:span text:style-name="T19">28</text:span><text:span text:style-name="T20"><text:s/>d. Nr. A-</text:span><text:span text:style-name="T21">355</text:span></text:p>
      <text:p text:style-name="P22">Panevėžys</text:p>
      <text:p text:style-name="P23"/>
      <text:p text:style-name="P24"><text:span text:style-name="T25">Vadovaudamasis Lietuvos Respublikos vietos savivaldos įstatymo 34 straipsnio 6 dalies 2 punktu,<text:s/></text:span><text:span text:style-name="T26">Panevėžio rajono savivaldybės 2023–2025 metų strateginiu veiklos planu, patvirtintu<text:s/></text:span><text:span text:style-name="T27">Panevėžio rajono savivaldybės tarybos 2023 m. birželio 22 d. sprendimu Nr. T-160 „D</text:span><text:span text:style-name="T28">ėl Panevėžio rajono savivaldybės tarybos 2023 m. sausio 26 d. sprendimo Nr. T-1 „Dėl Panevėžio rajono savivaldybės 2023–2025 metų strateginio veiklos plano patvirtinimo“ pakeitimo“,</text:span></text:p>
      <text:p text:style-name="P29"><text:span text:style-name="T30">tvirtin</text:span><text:span text:style-name="T31">u</text:span><text:span text:style-name="T32"><text:s/></text:span><text:span text:style-name="T33">pridedamas šias Panevėžio rajono savivaldybės 2023 metų veiklos plano programas:</text:span></text:p>
      <text:h text:style-name="P34" text:outline-level="2"><text:span text:style-name="T35">1</text:span><text:span text:style-name="T36">.<text:s/></text:span><text:span text:style-name="T37">Valdymo programą</text:span><text:span text:style-name="T38"><text:s/>01;</text:span></text:h>
      <text:h text:style-name="P39" text:outline-level="2"><text:span text:style-name="T40">2</text:span><text:span text:style-name="T41">.<text:s/></text:span><text:span text:style-name="T42">Ugdymo proceso ir kokybiškos ugdymosi aplinkos užtikrinimo programą</text:span><text:span text:style-name="T43"><text:s/>02;</text:span></text:h>
      <text:h text:style-name="P44" text:outline-level="2"><text:span text:style-name="T45">3</text:span><text:span text:style-name="T46">.<text:s/></text:span><text:span text:style-name="T47">Aktyvaus bendruomenės gyvenimo skatinimo programą</text:span><text:span text:style-name="T48"><text:s/>03;</text:span></text:h>
      <text:h text:style-name="P49" text:outline-level="2"><text:span text:style-name="T50">4</text:span><text:span text:style-name="T51">. Rajono i</text:span><text:span text:style-name="T52">nfrastruktūros priežiūros, modernizavimo ir plėtros programą</text:span><text:span text:style-name="T53"><text:s/>04;</text:span></text:h>
      <text:h text:style-name="P54" text:outline-level="2"><text:span text:style-name="T55">5</text:span><text:span text:style-name="T56">.<text:s/></text:span><text:span text:style-name="T57">Socialinės atskirties mažinimo programą</text:span><text:span text:style-name="T58"><text:s/>05;</text:span></text:h>
      <text:h text:style-name="P59" text:outline-level="2"><text:span text:style-name="T60">6</text:span><text:span text:style-name="T61">.<text:s/></text:span><text:span text:style-name="T62">Sveikatos apsaugos programą</text:span><text:span text:style-name="T63"><text:s/>06;</text:span></text:h>
      <text:h text:style-name="P64" text:outline-level="2"><text:span text:style-name="T65">7</text:span><text:span text:style-name="T66">.<text:s/></text:span><text:span text:style-name="T67">Aplinkos apsaugos programą</text:span><text:span text:style-name="T68"><text:s/>07;</text:span></text:h>
      <text:h text:style-name="P69" text:outline-level="2"><text:span text:style-name="T70">8</text:span><text:span text:style-name="T71">. Ekonominio konkurencingumo didinimo programą 08.</text:span></text:h>
      <text:p text:style-name="P72"/>
      <text:p text:style-name="P73"/>
      <text:p text:style-name="P74"/>
      <text:p text:style-name="P75">Savivaldybės administracijos direktorius<text:tab/>Eugenijus Lunski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nevezio raj. savivaldybe</meta:initial-creator>
    <dc:creator>adlibuser</dc:creator>
    <meta:creation-date>2023-06-28T12:26:00Z</meta:creation-date>
    <dc:date>2023-06-28T12:26:00Z</dc:date>
    <meta:print-date>2019-06-21T04:5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53" meta:character-count="1225" meta:row-count="68" meta:non-whitespace-character-count="1102"/>
  </office:meta>
</office:document-meta>
</file>