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style:font-name="Tahoma" fo:letter-spacing="0.0069in" fo:font-size="10pt" style:font-size-asian="10pt" fo:language="en" fo:country="US"/>
    </style:style>
    <style:style style:name="T11" style:parent-style-name="DefaultParagraphFont" style:family="text">
      <style:text-properties style:font-name="Arial" fo:letter-spacing="0.0055in" fo:font-size="10pt" style:font-size-asian="10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fo:font-weight="bold" style:font-weight-asian="bold" fo:text-transform="uppercase" fo:letter-spacing="0.0069in"/>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fo:font-size="6pt" style:font-size-asian="6pt" style:font-size-complex="6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justify" style:vertical-align="middle" fo:line-height="117%" fo:text-indent="0.3937in">
        <style:tab-stops>
          <style:tab-stop style:type="left" style:position="0.3937in"/>
        </style:tab-stops>
      </style:paragraph-properties>
      <style:text-properties fo:hyphenate="false"/>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font-style="italic" style:font-style-asian="italic" style:font-style-complex="italic"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fo:font-style="italic" style:font-style-asian="italic" style:font-style-complex="italic"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font-style="italic" style:font-style-asian="italic"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text-indent="0.3937in">
        <style:tab-stops>
          <style:tab-stop style:type="left" style:position="0.3937in"/>
        </style:tab-stops>
      </style:paragraph-properties>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name="EUAlbertina" style:font-name-complex="EUAlbertina" fo:letter-spacing="-0.0013in"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style="italic" style:font-style-asian="italic"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font-style="italic" style:font-style-asian="italic"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3937in">
        <style:tab-stops>
          <style:tab-stop style:type="left" style:position="0.3937in"/>
        </style:tab-stops>
      </style:paragraph-properties>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fo:font-style="italic" style:font-style-asian="italic"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font-style="italic" style:font-style-asian="italic"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3937in">
        <style:tab-stops>
          <style:tab-stop style:type="left" style:position="0.3937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fo:font-style="italic" style:font-style-asian="italic"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T93" style:parent-style-name="DefaultParagraphFont" style:family="text">
      <style:text-properties fo:letter-spacing="-0.0013in" style:font-size-complex="12pt" style:language-asian="zh" style:country-asian="CN"/>
    </style:style>
    <style:style style:name="T94" style:parent-style-name="DefaultParagraphFont" style:family="text">
      <style:text-properties fo:letter-spacing="-0.0013in" style:font-size-complex="12pt" style:language-asian="zh" style:country-asian="CN"/>
    </style:style>
    <style:style style:name="T95" style:parent-style-name="DefaultParagraphFont" style:family="text">
      <style:text-properties fo:font-style="italic" style:font-style-asian="italic" fo:letter-spacing="-0.0013in" style:font-size-complex="12pt" style:language-asian="zh" style:country-asian="CN"/>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fo:font-style="italic" style:font-style-asian="italic"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font-style="italic" style:font-style-asian="italic"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style="italic" style:font-style-asian="italic"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fo:font-style="italic" style:font-style-asian="italic"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fo:font-style="italic" style:font-style-asian="italic"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fo:font-style="italic" style:font-style-asian="italic"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fo:font-style="italic" style:font-style-asian="italic"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font-style="italic" style:font-style-asian="italic"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fo:letter-spacing="-0.0013in" style:font-size-complex="12pt" style:language-asian="zh" style:country-asian="CN"/>
    </style:style>
    <style:style style:name="T137" style:parent-style-name="DefaultParagraphFont" style:family="text">
      <style:text-properties fo:letter-spacing="-0.0013in" style:font-size-complex="12pt" style:language-asian="zh" style:country-asian="CN"/>
    </style:style>
    <style:style style:name="T138" style:parent-style-name="DefaultParagraphFont" style:family="text">
      <style:text-properties fo:font-style="italic" style:font-style-asian="italic" fo:letter-spacing="-0.0013in" style:font-size-complex="12pt" style:language-asian="zh" style:country-asian="CN"/>
    </style:style>
    <style:style style:name="T139" style:parent-style-name="DefaultParagraphFont" style:family="text">
      <style:text-properties fo:letter-spacing="-0.0013in" style:font-size-complex="12pt" style:language-asian="zh" style:country-asian="CN"/>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style="italic" style:font-style-asian="italic"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font-style="italic" style:font-style-asian="italic"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3937in">
        <style:tab-stops>
          <style:tab-stop style:type="left" style:position="0.3937in"/>
        </style:tab-stops>
      </style:paragraph-properties>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font-style="italic" style:font-style-asian="italic"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font-style="italic" style:font-style-asian="italic"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font-style="italic" style:font-style-asian="italic"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3937in">
        <style:tab-stops>
          <style:tab-stop style:type="left" style:position="0.3937in"/>
        </style:tab-stops>
      </style:paragraph-properties>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font-style="italic" style:font-style-asian="italic"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3937in">
        <style:tab-stops>
          <style:tab-stop style:type="left" style:position="0.393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fo:font-style="italic" style:font-style-asian="italic"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style:tab-stops>
          <style:tab-stop style:type="left" style:position="0.3937in"/>
        </style:tab-stops>
      </style:paragraph-properties>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fo:font-weight="bold" style:font-weight-asian="bold" fo:text-transform="uppercase" style:font-size-complex="12pt"/>
    </style:style>
    <style:style style:name="P187" style:parent-style-name="Normal" style:family="paragraph">
      <style:paragraph-properties fo:text-align="justify"/>
      <style:text-properties fo:font-weight="bold" style:font-weight-asian="bold" fo:text-transform="uppercase" style:font-size-complex="12pt"/>
    </style:style>
    <style:style style:name="P188" style:parent-style-name="Normal" style:family="paragraph">
      <style:paragraph-properties fo:text-align="justify"/>
      <style:text-properties fo:font-weight="bold" style:font-weight-asian="bold" fo:text-transform="uppercase"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HERB21</svg:desc></draw:frame></text:span><text:span text:style-name="T11"><text:s/></text:span></text:p>
      <text:p text:style-name="P12"/>
      <text:p text:style-name="P13"><text:span text:style-name="T14">lietuvos standartizacijos departamento direktorius</text:span></text:p>
      <text:p text:style-name="P15"/>
      <text:p text:style-name="P16"/>
      <text:p text:style-name="P17"/>
      <text:p text:style-name="P18">ĮSAKYMAS</text:p>
      <text:p text:style-name="P19"/>
      <text:p text:style-name="P20">DĖL NUORODŲ Į STANDARTUS SKELBIMO</text:p>
      <text:p text:style-name="P21"/>
      <text:p text:style-name="P22">2014 m. liepos 1 d. Nr. V-79</text:p>
      <text:p text:style-name="P23">Vilnius</text:p>
      <text:p text:style-name="P24"/>
      <text:p text:style-name="P25"/>
      <text:p text:style-name="P26"><text:span text:style-name="T27">Vadovaudamasis Lietuvos Respublikos produktų saugos įstatymo 4 straipsnio 3 dalimi ir 2014 m. birželio 13 d. Europos Komisijos įgyvendinimo sprendimu dėl stacionariųjų treniruoklių Europos standartų serijos EN 957 (2 ir 4–10 dalių) ir EN ISO 20957 (1 dalies) ir dešimties gimnastikos įrangos Europos standartų<text:s/></text:span><text:span text:style-name="T28">atitikties Europos Parlamento ir Tarybos direktyvos 2001/95/EB bendram saugos reikalavimui ir<text:s/></text:span><text:span text:style-name="T29">dėl</text:span><text:span text:style-name="T30"><text:s/>nuorodų<text:s/></text:span><text:span text:style-name="T31">į<text:s/></text:span><text:span text:style-name="T32">šiuos standartus skelbimo<text:s/></text:span><text:span text:style-name="T33">Europos Sąjungos o</text:span><text:span text:style-name="T34">ficialiajame leidinyje</text:span><text:span text:style-name="T35">;<text:s/></text:span><text:span text:style-name="T36">2014 m. birželio 13 d. Europos Komisijos įgyvendinimo sprendimu</text:span><text:span text:style-name="T37"><text:s/></text:span><text:span text:style-name="T38">dėl naudotojo įrengiamų vaikams neįveikiamų langų ir balkono durų fiksatorių Europos standarto<text:s/></text:span><text:span text:style-name="T39">EN 16281:2013<text:s/></text:span><text:span text:style-name="T40">atitikties Europos Parlamento ir Tarybos direktyvos 2001/95/EB bendram saugos reikalavimui ir<text:s/></text:span><text:span text:style-name="T41">dėl</text:span><text:span text:style-name="T42"><text:s/>nuorodos<text:s/></text:span><text:span text:style-name="T43">į<text:s/></text:span><text:span text:style-name="T44">š</text:span><text:span text:style-name="T45">į</text:span><text:span text:style-name="T46"><text:s/>standartą</text:span><text:span text:style-name="T47"><text:s/></text:span><text:span text:style-name="T48">skelbimo<text:s/></text:span><text:span text:style-name="T49">Europos Sąjungos o</text:span><text:span text:style-name="T50">ficialiajame leidinyje</text:span><text:span text:style-name="T51">;<text:s/></text:span><text:span text:style-name="T52">2014 m. birželio 13 d. Europos Komisijos įgyvendinimo sprendimu</text:span><text:span text:style-name="T53"><text:s/>dėl plūdriųjų laisvalaikio reikmenų, naudojamų ant vandens ir vandenyje, Europos standartų<text:s/></text:span><text:span text:style-name="T54">EN 15649–1:2009+A2:2013 ir EN 15649–6:2009+A1:2013<text:s/></text:span><text:span text:style-name="T55">atitikties Europos Parlamento ir Tarybos direktyvos 2001/95/EB bendram saugos reikalavimui ir<text:s/></text:span><text:span text:style-name="T56">dėl</text:span><text:span text:style-name="T57"><text:s/>nuorodų<text:s/></text:span><text:span text:style-name="T58">į<text:s/></text:span><text:span text:style-name="T59">šiuos standartus skelbimo<text:s/></text:span><text:span text:style-name="T60">Europos Sąjungos oficialiajame leidinyje</text:span><text:span text:style-name="T61">:</text:span></text:p>
      <text:p text:style-name="P62"><text:span text:style-name="T63">1</text:span><text:span text:style-name="T64">. S k e l b i u <text:s/>nuorodas<text:s/></text:span><text:span text:style-name="T65">į<text:s/></text:span><text:span text:style-name="T66">Lietuvos standartus, susijusius su Lietuvos Respublikos produktų saugos įstatymo įgyvendinimu:</text:span></text:p>
      <text:p text:style-name="P67"><text:span text:style-name="T68">1.1</text:span><text:span text:style-name="T69">. LST EN 957-2:2003<text:s/></text:span><text:span text:style-name="T70">Stacionarieji treniruokliai. 2 dalis. Jėgos lavinimo įranga, papildomi specialieji saugos reikalavimai ir bandymo metodai</text:span><text:span text:style-name="T71">;</text:span></text:p>
      <text:p text:style-name="P72"><text:span text:style-name="T73">1.2</text:span><text:span text:style-name="T74">. LST EN 957-4:2006+A1:2010<text:s/></text:span><text:span text:style-name="T75">Stacionarieji treniruokliai. 4 dalis. Jėgos lavinimo suolai, papildomi specialieji saugos reikalavimai ir bandymo metodai</text:span><text:span text:style-name="T76">;</text:span></text:p>
      <text:p text:style-name="P77"><text:span text:style-name="T78">1.3</text:span><text:span text:style-name="T79">. LST EN 957-5:2009<text:s/></text:span><text:span text:style-name="T80">Stacionarieji treniruokliai. 5 dalis. Stacionarieji pedaliniai treniruokliai ir viršutinės kūno dalies treniruokliai su skriejiku, papildomi specialieji saugos reikalavimai ir bandymo metodai</text:span><text:span text:style-name="T81">;</text:span></text:p>
      <text:p text:style-name="P82"><text:span text:style-name="T83">1.4</text:span><text:span text:style-name="T84">. LST EN 957-6:2011<text:s/></text:span><text:span text:style-name="T85">Stacionarieji treniruokliai. 6 dalis. Bėgtakiai, papildomi specialieji saugos reikalavimai ir bandymo metodai</text:span><text:span text:style-name="T86">;</text:span></text:p>
      <text:p text:style-name="P87"><text:span text:style-name="T88">1.5</text:span><text:span text:style-name="T89">. LST EN 957-7:2000<text:s/></text:span><text:span text:style-name="T90">Stacionarieji treniruokliai. 7 dalis. Irkliniai įrenginiai, papildomi specialieji saugos reikalavimai ir bandymo metodai</text:span><text:span text:style-name="T91">;</text:span></text:p>
      <text:p text:style-name="P92"><text:span text:style-name="T93">1.6</text:span><text:span text:style-name="T94">. LST EN 957-8:2002<text:s/></text:span><text:span text:style-name="T95">Stacionarieji treniruokliai. 8 dalis. Pedalinės vaikštynės (steperiai), eskalatoriai, kopimo imituokliai. Papildomi specialieji saugos reikalavimai ir bandymo metodai;</text:span></text:p>
      <text:p text:style-name="P96"><text:span text:style-name="T97">1.7</text:span><text:span text:style-name="T98">. LST EN 957-9:2004</text:span><text:span text:style-name="T99"><text:s/>Stacionarieji treniruokliai. 9 dalis. Elipsiniai treniruokliai, papildomi specialieji saugos reikalavimai ir bandymo metodai</text:span><text:span text:style-name="T100">;</text:span></text:p>
      <text:p text:style-name="P101"><text:span text:style-name="T102">1.8</text:span><text:span text:style-name="T103">. LST EN 957-10:2005<text:s/></text:span><text:span text:style-name="T104">Stacionarieji treniruokliai. 10 dalis. Treniruočių dviračiai su standžiąja pavara. Papildomi specialieji saugos reikalavimai ir bandymo metodai</text:span><text:span text:style-name="T105">;</text:span></text:p>
      <text:p text:style-name="P106"><text:span text:style-name="T107">1.9</text:span><text:span text:style-name="T108">. LST EN ISO 20957-1:2014<text:s/></text:span><text:span text:style-name="T109">Stacionarieji treniruokliai. 1 dalis. Bendrieji saugos reikalavimai ir bandymo metodai (ISO 20957-1:2013);</text:span></text:p>
      <text:p text:style-name="P110"><text:span text:style-name="T111">1.10</text:span><text:span text:style-name="T112">. LST EN 913:2009<text:s/></text:span><text:span text:style-name="T113">Gimnastikos įranga. Bendrieji saugos reikalavimai ir bandymo metodai</text:span><text:span text:style-name="T114">;</text:span></text:p>
      <text:p text:style-name="P115"><text:span text:style-name="T116">1.11</text:span><text:span text:style-name="T117">. LST EN 914:2009<text:s/></text:span><text:span text:style-name="T118">Gimnastikos įranga. Lygiagretės, lygiagrečių ir asimetrinių lygiagrečių derinys. Reikalavimai ir bandymo metodai, įskaitant saugą</text:span><text:span text:style-name="T119">;</text:span></text:p>
      <text:p text:style-name="P120"><text:span text:style-name="T121">1.12</text:span><text:span text:style-name="T122">. LST EN 915:2009<text:s/></text:span><text:span text:style-name="T123">Gimnastikos įranga. Asimetrinės lygiagretės. Reikalavimai ir bandymo metodai, įskaitant saugą</text:span><text:span text:style-name="T124">;</text:span></text:p>
      <text:p text:style-name="P125"><text:span text:style-name="T126">1.13</text:span><text:span text:style-name="T127">. LST EN 916:2003<text:s/></text:span><text:span text:style-name="T128">Gimnastikos įranga. Šuolių dėžės. Reikalavimai ir bandymo metodai, įskaitant saugą</text:span><text:span text:style-name="T129">;</text:span></text:p>
      <text:p text:style-name="P130"><text:span text:style-name="T131">1.14</text:span><text:span text:style-name="T132">. LST EN 12196:2003<text:s/></text:span><text:span text:style-name="T133">Gimnastikos įranga. Arkliai ir ožiai. Paskirties ir saugos reikalavimai, bandymo metodai</text:span><text:span text:style-name="T134">;</text:span></text:p>
      <text:p text:style-name="P135"><text:span text:style-name="T136">1.15</text:span><text:span text:style-name="T137">. LST EN 12197:2000<text:s/></text:span><text:span text:style-name="T138">Gimnastikos įranga. Skersiniai. Paskirties ir saugos reikalavimai, bandymo metodai</text:span><text:span text:style-name="T139">;</text:span></text:p>
      <text:p text:style-name="P140"><text:span text:style-name="T141">1.16</text:span><text:span text:style-name="T142">. LST EN 12346:2002<text:s/></text:span><text:span text:style-name="T143">Gimnastikos įranga. Gimnastikos sienelės, grotinės lipynės, laipiojamieji rėmai. Saugos reikalavimai ir bandymo metodai</text:span><text:span text:style-name="T144">;</text:span></text:p>
      <text:p text:style-name="P145"><text:span text:style-name="T146">1.17</text:span><text:span text:style-name="T147">. LST EN 12432:2000<text:s/></text:span><text:span text:style-name="T148">Gimnastikos įranga. Buomai. Paskirties ir saugos reikalavimai, bandymo metodai</text:span><text:span text:style-name="T149">;</text:span></text:p>
      <text:p text:style-name="P150"><text:span text:style-name="T151">1.18</text:span><text:span text:style-name="T152">. LST EN 12655:2000<text:s/></text:span><text:span text:style-name="T153">Gimnastikos įranga. Kabamieji žiedai. Paskirties ir saugos reikalavimai, bandymo metodai</text:span><text:span text:style-name="T154">;</text:span></text:p>
      <text:p text:style-name="P155"><text:span text:style-name="T156">1.19</text:span><text:span text:style-name="T157">. LST EN 13219:2009<text:s/></text:span><text:span text:style-name="T158">Gimnastikos įranga. Batutai. Funkciniai ir saugos reikalavimai, bandymo metodai</text:span><text:span text:style-name="T159">;</text:span></text:p>
      <text:p text:style-name="P160"><text:span text:style-name="T161">1.20</text:span><text:span text:style-name="T162">. LST EN 16281:2013<text:s/></text:span><text:span text:style-name="T163">Vaikų apsaugos gaminiai. Naudotojo įrengiami vaikams neįveikiami langų ir balkono durų fiksatoriai. Saugos reikalavimai ir bandymo metodai</text:span><text:span text:style-name="T164">;</text:span></text:p>
      <text:p text:style-name="P165"><text:span text:style-name="T166">1.21</text:span><text:span text:style-name="T167">. LST EN 15649-1:2009+A2:2014<text:s/></text:span><text:span text:style-name="T168">Plūdrieji laisvalaikio reikmenys, naudojami ant vandens ir vandenyje. 1 dalis. Klasifikacija, medžiagos, bendrieji reikalavimai ir bandymo metodai</text:span><text:span text:style-name="T169">;</text:span></text:p>
      <text:p text:style-name="P170"><text:span text:style-name="T171">1.22</text:span><text:span text:style-name="T172">. LST EN 15649-6:2009+A1:2014<text:s/></text:span><text:span text:style-name="T173">Plūdrieji laisvalaikio reikmenys, naudojami ant vandens ir vandenyje. 6 dalis. D klasės įtaisų papildomi specialieji saugos reikalavimai ir bandymo metodai</text:span><text:span text:style-name="T174">;<text:s/></text:span></text:p>
      <text:p text:style-name="P175"/>
      <text:p text:style-name="P176"><text:span text:style-name="T177">2</text:span><text:span text:style-name="T178">. N u s t a t a u, kad šis įsakymas:</text:span></text:p>
      <text:p text:style-name="P179"><text:span text:style-name="T180">2.1</text:span><text:span text:style-name="T181">. įsigalioja 2014 m. liepos 2 dieną;</text:span></text:p>
      <text:p text:style-name="P182"><text:span text:style-name="T183">2.2</text:span><text:span text:style-name="T184">. gali būti skundžiamas Lietuvos Respublikos administracinių bylų teisenos įstatymo nustatyta tvarka ir terminais.</text:span></text:p>
      <text:p text:style-name="P185"/>
      <text:p text:style-name="P186"/>
      <text:p text:style-name="P187"/>
      <text:p text:style-name="P188"/>
      <text:p text:style-name="P189"/>
      <text:p text:style-name="P190"><text:span text:style-name="T191">Direktorius<text: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Daivis Zabuli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EUAlbertina" svg:font-family="EUAlbertina" style:font-family-generic="roman"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fo:letter-spacing="0.0055in" fo:font-size="10pt" style:font-size-asian="10pt" fo:language="en" fo:country="US"/>
    </style:style>
    <style:style style:name="P7"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draw:custom-shape svg:x="-0.00625in" svg:y="0.02847in" svg:width="6.62361in" svg:height="0.17361in" draw:z-index="251657216" draw:id="id0" draw:style-name="a0" draw:name="Rectangle 36" text:anchor-type="paragraph"><svg:title/><svg:desc/><text:p text:style-name="P7"/><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andartai</meta:initial-creator>
    <dc:creator>SYSTEM</dc:creator>
    <meta:creation-date>2014-07-01T13:24:00Z</meta:creation-date>
    <dc:date>2014-07-01T13:24:00Z</dc:date>
    <meta:print-date>2014-06-27T06:30:00Z</meta:print-date>
    <meta:template xlink:href="Normal"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document-statistic meta:page-count="2" meta:paragraph-count="9" meta:word-count="620" meta:character-count="4960" meta:row-count="60" meta:non-whitespace-character-count="4349"/>
  </office:meta>
</office:document-meta>
</file>